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font-size="23pt" style:font-name-asian="標楷體" style:font-size-asian="23pt" style:font-name-complex="標楷體" style:font-size-complex="23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1.164cm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line-height="0.17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635cm" fo:margin-right="0cm" fo:line-height="0.423cm" fo:text-indent="-0.635cm" style:auto-text-indent="false" style:snap-to-layout-grid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5" style:family="paragraph" style:parent-style-name="Standard">
      <style:paragraph-properties fo:margin-left="0.423cm" fo:margin-right="0cm" fo:line-heigh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委 　 託 　 書</text:span></text:p>
      <text:p text:style-name="P3"/>
      <text:p text:style-name="P1"><text:span text:style-name="T2">立委託書人因 □工作 □路途遙遠 □其他（ 　 <text:s text:c="6"/>　　 <text:s text:c="4"/>）無法親自前往辦理：</text:span></text:p>
      <text:p text:style-name="P2"><text:span text:style-name="T2">□遷徙登記（□遷入 □住變）</text:span></text:p>
      <text:p text:style-name="P4">□分（合）戶</text:p>
      <text:p text:style-name="P2"><text:span text:style-name="T2">□換領國民身分證</text:span></text:p>
      <text:p text:style-name="P2"><text:span text:style-name="T2">□初領、換領、補領戶口名簿 □列印記事 □不列印記事</text:span></text:p>
      <text:p text:style-name="P2"><text:span text:style-name="T2">□全戶戶籍謄本</text:span><text:span text:style-name="T3"> <text:s text:c="5"/></text:span><text:span text:style-name="T2">份 □列印記事 □不列印記事</text:span></text:p>
      <text:p text:style-name="P2"><text:span text:style-name="T2">□部份戶籍謄本</text:span><text:span text:style-name="T3"> <text:s text:c="5"/></text:span><text:span text:style-name="T2">份 □列印記事 □不列印記事</text:span></text:p>
      <text:p text:style-name="P2"><text:span text:style-name="T2">□ 其他：</text:span><text:span text:style-name="T3"> <text:s text:c="30"/></text:span></text:p>
      <text:p text:style-name="P1"><text:span text:style-name="T2">特委託</text:span><text:span text:style-name="T3">　　　　　　　 <text:s/></text:span><text:span text:style-name="T2">代為申辦。</text:span></text:p>
      <text:p text:style-name="P10"/>
      <text:p text:style-name="P7"><text:span text:style-name="T2">此 致</text:span></text:p>
      <text:p text:style-name="P7"><text:span text:style-name="T2">桃園市_____區戶政事務所</text:span></text:p>
      <text:p text:style-name="P5"/>
      <text:p text:style-name="P8"><text:span text:style-name="T2">委託人： <text:s text:c="31"/>（簽章）</text:span></text:p>
      <text:p text:style-name="P8"><text:span text:style-name="T2">身分證字號：</text:span></text:p>
      <text:p text:style-name="P6">戶籍地址：</text:p>
      <text:p text:style-name="P8"><text:span text:style-name="T2">聯絡電話：</text:span></text:p>
      <text:p text:style-name="P8"><text:soft-page-break/><text:span text:style-name="T2">受委託人 <text:s text:c="31"/>（簽章）</text:span></text:p>
      <text:p text:style-name="P8"><text:span text:style-name="T2">身分證字號：</text:span></text:p>
      <text:p text:style-name="P6">戶籍地址：</text:p>
      <text:p text:style-name="P8"><text:span text:style-name="T2">聯絡電話：</text:span></text:p>
      <text:p text:style-name="P9"><text:span text:style-name="T2">中 <text:s text:c="3"/>華 <text:s text:c="3"/>民 <text:s text:c="3"/>國　　　年　　　月　　　日</text:span></text:p>
      <text:p text:style-name="P11">說明：</text:p>
      <text:p text:style-name="P12"><text:span text:style-name="T4">1.依法律之規定，有使用文字之必要者，得不由本人自寫，但必須親自簽名。如有用印章代簽名者，其蓋章與簽名生同等之效力。</text:span></text:p>
      <text:p text:style-name="P13"><text:span text:style-name="T4">2.</text:span><text:span text:style-name="T5">委託書若在國外做成者，應經我駐外館處驗證；若在大陸地區做成者，須經大陸公證處</text:span></text:p>
      <text:p text:style-name="P15">公證暨海峽交流基金會驗（查）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size="14pt" style:font-size-asian="14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</dc:subject>
    <meta:keyword>委託書</meta:keyword>
    <dc:description>委託書</dc:description>
    <meta:initial-creator>桃園市八德區戶政事務所</meta:initial-creator>
    <meta:creation-date>2016-02-18T16:53:00</meta:creation-date>
    <dc:creator>B17BUser</dc:creator>
    <dc:date>2016-02-18T16:53:00</dc:date>
    <meta:print-date>2015-05-27T11:45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314" meta:character-count="491"/>
    <meta:generator>OpenOffice.org/3.4.1$Win32 OpenOffice.org_project/341m1$Build-9593</meta:generator>
  </office:meta>
</office:document-meta>
</file>