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129cm" style:snap-to-layout-grid="false"/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snap-to-layout-grid="false"/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.129cm" style:snap-to-layout-grid="false"/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.129cm" style:snap-to-layout-grid="false"/>
    </style:style>
    <style:style style:name="P12" style:family="paragraph" style:parent-style-name="Standard">
      <style:paragraph-properties fo:margin-left="0.282cm" fo:margin-right="0cm" fo:line-height="1.411cm" fo:text-indent="-0.282cm" style:auto-text-indent="false"/>
    </style:style>
    <style:style style:name="P13" style:family="paragraph" style:parent-style-name="Standard">
      <style:paragraph-properties fo:margin-left="0.282cm" fo:margin-right="0cm" fo:line-height="0.6cm" fo:text-indent="-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282cm" fo:margin-right="0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776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.284cm" fo:margin-right="0cm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fo:line-height="0.6cm" fo:text-indent="0.953cm" style:auto-text-indent="false"/>
    </style:style>
    <style:style style:name="P18" style:family="paragraph" style:parent-style-name="Standard">
      <style:paragraph-properties fo:margin-top="1.905cm" fo:margin-bottom="0cm" fo:line-height="0.776cm" style:snap-to-layout-grid="false"/>
    </style:style>
    <style:style style:name="P19" style:family="paragraph" style:parent-style-name="Standard">
      <style:paragraph-properties fo:margin-top="1.905cm" fo:margin-bottom="0cm"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letter-spacing="-0.025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委託書/具結書(</text:span><text:bookmark-start text:name="OLE_LINK2"/><text:bookmark-start text:name="OLE_LINK1"/><text:span text:style-name="T1">申請戶籍謄本專用</text:span><text:bookmark-end text:name="OLE_LINK2"/><text:bookmark-end text:name="OLE_LINK1"/><text:span text:style-name="T1">)</text:span></text:p>
      <text:p text:style-name="P12"><text:span text:style-name="T2">本人(委託人)因</text:span><text:span text:style-name="T3"> <text:s text:c="18"/></text:span><text:span text:style-name="T6"><text:s/></text:span><text:span text:style-name="T7">(請敘明理由)</text:span><text:span text:style-name="T2">無法前往辦理</text:span></text:p>
      <text:p text:style-name="P1"><text:span text:style-name="T2">□部份</text:span><text:span text:style-name="T3"> <text:s text:c="29"/></text:span><text:span text:style-name="T2">戶籍謄本___________份</text:span></text:p>
      <text:p text:style-name="P1"><text:span text:style-name="T2">□_____________全戶戶籍謄本____份，特委託</text:span><text:span text:style-name="T3"> <text:s text:c="9"/></text:span><text:span text:style-name="T2">代為辦理。</text:span></text:p>
      <text:p text:style-name="P1"><text:span text:style-name="T2">□</text:span><text:span text:style-name="T4">同意列印記事欄資料 <text:s text:c="12"/>□不同意列印記事欄資料</text:span></text:p>
      <text:p text:style-name="P13"><text:s/></text:p>
      <text:p text:style-name="P13"/>
      <text:p text:style-name="P2"><text:span text:style-name="T4">□立具結書人確實因需用機關要求提供之戶籍謄本個人記事勿省略；</text:span></text:p>
      <text:p text:style-name="P15">以上具結如有虛假不實，願負一切法律責任。</text:p>
      <text:p text:style-name="P14"/>
      <text:p text:style-name="P16">此致</text:p>
      <text:p text:style-name="P17"><text:span text:style-name="T8">桃園市_____區戶政事務所</text:span></text:p>
      <text:p text:style-name="P4"/>
      <text:p text:style-name="P18"><text:span text:style-name="T2">委 <text:s/>託 <text:s/>人： <text:s text:c="16"/>(簽章)</text:span></text:p>
      <text:p text:style-name="P19">（具結人）</text:p>
      <text:p text:style-name="P5">身分證統號：</text:p>
      <text:p text:style-name="P11"><text:span text:style-name="T5">戶 籍 地 址：</text:span><text:span text:style-name="T9"> <text:s text:c="2"/></text:span><text:span text:style-name="T10">縣市</text:span><text:span text:style-name="T9"> </text:span><text:span text:style-name="T8">　</text:span><text:span text:style-name="T9"> </text:span><text:span text:style-name="T10">鄉鎮市區</text:span><text:span text:style-name="T9"> <text:s text:c="2"/></text:span></text:p>
      <text:p text:style-name="P7">聯 絡 電 話：</text:p>
      <text:p text:style-name="P8"/>
      <text:p text:style-name="P3"><text:span text:style-name="T5">受 委 託 人</text:span><text:span text:style-name="T2">： <text:s text:c="18"/>(簽章)</text:span></text:p>
      <text:p text:style-name="P19"><text:soft-page-break/>（具結人）</text:p>
      <text:p text:style-name="P5">身分證統號：</text:p>
      <text:p text:style-name="P11"><text:span text:style-name="T5">戶 籍 地 址：</text:span><text:span text:style-name="T9">　 </text:span><text:span text:style-name="T10">縣市</text:span><text:span text:style-name="T9"> </text:span><text:span text:style-name="T8">　</text:span><text:span text:style-name="T9"> </text:span><text:span text:style-name="T10">鄉鎮市區</text:span><text:span text:style-name="T9"> <text:s text:c="2"/></text:span></text:p>
      <text:p text:style-name="P9">聯 絡 電 話：</text:p>
      <text:p text:style-name="P10"/>
      <text:p text:style-name="P6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與具結書(申請戶籍謄本專用)</dc:title>
    <dc:subject>委託書與具結書(申請戶籍謄本專用)</dc:subject>
    <meta:keyword>委託書</meta:keyword>
    <meta:keyword>具結書</meta:keyword>
    <meta:keyword>戶籍謄本</meta:keyword>
    <dc:description>申請戶籍謄本專用之委託書與具結書</dc:description>
    <meta:initial-creator>桃園市八德區戶政事務所</meta:initial-creator>
    <meta:creation-date>2016-02-18T16:54:00</meta:creation-date>
    <dc:creator>B17BUser</dc:creator>
    <dc:date>2016-02-18T16:54:00</dc:date>
    <meta:print-date>2015-05-27T13:56:00</meta:print-date>
    <meta:editing-cycles>2</meta:editing-cycles>
    <meta:editing-duration>P15824DT17H31M44S</meta:editing-duration>
    <meta:document-statistic meta:table-count="0" meta:image-count="0" meta:object-count="0" meta:page-count="2" meta:paragraph-count="21" meta:word-count="227" meta:character-count="414"/>
    <meta:generator>OpenOffice.org/3.4.1$Win32 OpenOffice.org_project/341m1$Build-9593</meta:generator>
  </office:meta>
</office:document-meta>
</file>