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26cm" fo:margin-left="-0.076cm" table:align="left" style:writing-mode="lr-tb"/>
    </style:style>
    <style:style style:name="表格1.A" style:family="table-column">
      <style:table-column-properties style:column-width="4.521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2.695cm"/>
    </style:style>
    <style:style style:name="表格1.E" style:family="table-column">
      <style:table-column-properties style:column-width="1.328cm"/>
    </style:style>
    <style:style style:name="表格1.F" style:family="table-column">
      <style:table-column-properties style:column-width="4.03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65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3.009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635cm" style:snap-to-layout-grid="false"/>
    </style:style>
    <style:style style:name="P2" style:family="paragraph" style:parent-style-name="Standard">
      <style:paragraph-properties fo:line-height="0.635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line-height="0.635cm" style:snap-to-layout-grid="false"/>
      <style:text-properties style:font-name="標楷體" fo:font-size="15pt" style:font-name-asian="標楷體" style:font-size-asian="15pt" style:language-asian="zh" style:country-asian="TW" style:font-name-complex="標楷體" style:font-size-complex="15pt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5pt" style:font-name-asian="標楷體" style:font-size-asian="15pt" style:language-asian="zh" style:country-asian="TW" style:font-name-complex="標楷體" style:font-size-complex="15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2" style:family="paragraph" style:parent-style-name="Standard">
      <style:paragraph-properties fo:line-height="1.058cm" fo:text-align="start" style:justify-single-wor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margin-top="0.199cm" fo:margin-bottom="0cm" fo:line-height="0.635cm" style:snap-to-layout-grid="false"/>
    </style:style>
    <style:style style:name="P16" style:family="paragraph" style:parent-style-name="Standard">
      <style:paragraph-properties fo:margin-top="0.199cm" fo:margin-bottom="0cm" fo:line-height="0.6cm" style:snap-to-layout-grid="false"/>
    </style:style>
    <style:style style:name="P17" style:family="paragraph" style:parent-style-name="Standard">
      <style:paragraph-properties fo:margin-top="0cm" fo:margin-bottom="0.212cm" fo:line-height="1.058cm" fo:text-align="start" style:justify-single-word="false"/>
    </style:style>
    <style:style style:name="P18" style:family="paragraph" style:parent-style-name="Standard">
      <style:paragraph-properties fo:margin-top="0cm" fo:margin-bottom="0.212cm" fo:line-height="1.058cm" fo:text-align="start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top="0.399cm" fo:margin-bottom="0cm" fo:line-height="0.353cm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language-asian="zh" style:country-asian="TW" style:font-weight-asian="bold" style:font-name-complex="標楷體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font-name-asian="標楷體" style:font-size-asian="15pt" style:language-asian="zh" style:country-asian="TW" style:font-name-complex="標楷體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style:font-name-asian="標楷體" style:font-size-asian="15pt" style:language-asian="zh" style:country-asian="TW" style:font-name-complex="標楷體" style:font-size-complex="15pt"/>
    </style:style>
    <style:style style:name="T7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3" style:family="text">
      <style:text-properties style:font-name="標楷體" fo:font-size="12pt" style:font-name-asian="標楷體" style:font-size-asian="12pt" style:language-asian="zh" style:country-asian="TW" style:font-name-complex="新細明體1" style:font-size-complex="12pt"/>
    </style:style>
    <style:style style:name="T14" style:family="text">
      <style:text-properties fo:color="#0000ff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5" style:family="text">
      <style:text-properties fo:color="#0000ff" style:font-name="標楷體" fo:font-size="15pt" fo:font-weight="bold" style:font-name-asian="標楷體" style:font-size-asian="15pt" style:language-asian="zh" style:country-asian="TW" style:font-weight-asian="bold" style:font-name-complex="標楷體" style:font-size-complex="15pt"/>
    </style:style>
    <style:style style:name="T16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T18" style:family="text">
      <style:text-properties fo:font-size="12pt" style:font-name-asian="標楷體" style:font-size-asian="12pt" style:font-size-complex="12pt"/>
    </style:style>
    <style:style style:name="T19" style:family="text">
      <style:text-properties fo:font-size="12pt" style:font-name-asian="標楷體" style:font-size-asian="12pt" style:language-asian="zh" style:country-asian="TW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在</text:span><text:span text:style-name="T2"> </text:span><text:span text:style-name="T1">監</text:span><text:span text:style-name="T2"> </text:span><text:span text:style-name="T1">委</text:span><text:span text:style-name="T2"> </text:span><text:span text:style-name="T1">託</text:span><text:span text:style-name="T2"> </text:span><text:span text:style-name="T1">證</text:span><text:span text:style-name="T2"> </text:span><text:span text:style-name="T1">明</text:span><text:span text:style-name="T2"> </text:span><text:span text:style-name="T1">書</text:span><text:span text:style-name="T3"> <text:s text:c="38"/></text:span></text:p>
      <text:p text:style-name="P15"><text:span text:style-name="T4">立委託人因在監服刑未克親自辦理</text:span><text:span text:style-name="T5">下列事項：</text:span></text:p>
      <text:p text:style-name="P16"><text:span text:style-name="T4">□印鑑登記 </text:span><text:span text:style-name="T5"><text:s text:c="3"/></text:span><text:span text:style-name="T4"><text:s/>□變更印鑑</text:span><text:span text:style-name="T5"> <text:s/></text:span><text:span text:style-name="T4"><text:s text:c="3"/>□印鑑證明</text:span><text:span text:style-name="T6"> <text:s text:c="6"/></text:span><text:span text:style-name="T4">份</text:span></text:p>
      <text:p text:style-name="P16"><text:span text:style-name="T4">□認領</text:span><text:span text:style-name="T6"> <text:s text:c="17"/></text:span><text:span text:style-name="T4"><text:s/></text:span><text:span text:style-name="T5"><text:s text:c="4"/></text:span></text:p>
      <text:p text:style-name="P16"><text:span text:style-name="T4">□離婚</text:span><text:span text:style-name="T5"> <text:s text:c="8"/></text:span><text:span text:style-name="T4">□收養</text:span><text:span text:style-name="T5"> <text:s text:c="7"/></text:span><text:span text:style-name="T4"><text:s/>□終止收養 </text:span></text:p>
      <text:p text:style-name="P16"><text:span text:style-name="T4">□子女</text:span><text:span text:style-name="T6"> <text:s text:c="19"/></text:span><text:span text:style-name="T4">權利義務由</text:span><text:span text:style-name="T6"> <text:s text:c="13"/></text:span><text:span text:style-name="T4">行使負擔</text:span></text:p>
      <text:p text:style-name="P16"><text:span text:style-name="T4">□其他</text:span><text:span text:style-name="T6"> <text:s text:c="44"/></text:span></text:p>
      <text:p text:style-name="P3"/>
      <text:p text:style-name="P1"><text:span text:style-name="T4">特委託</text:span><text:span text:style-name="T6"> <text:s text:c="13"/></text:span><text:span text:style-name="T4">君代為申辦無訛，請准予辦理，嗣後如有異議概由委託人負責，特此證明。</text:span></text:p>
      <text:p text:style-name="P2">　</text:p>
      <text:p text:style-name="P1"><text:span text:style-name="T4">此致 </text:span><text:span text:style-name="T5">桃園市_____區</text:span><text:span text:style-name="T4">戶政事務所</text:span></text:p>
      <text:p text:style-name="P4"/>
      <text:p text:style-name="P12"><text:span text:style-name="T4">委 託 人：</text:span><text:span text:style-name="T14"> <text:s text:c="3"/></text:span><text:span text:style-name="T15"><text:s text:c="9"/></text:span><text:span text:style-name="T14"><text:s text:c="2"/></text:span><text:span text:style-name="T4"><text:s text:c="8"/></text:span><text:span text:style-name="T5"><text:s text:c="4"/></text:span><text:span text:style-name="T4"><text:s/>(由收容人簽名捺印指印)</text:span></text:p>
      <text:p text:style-name="P17"><text:span text:style-name="T5">身分證字號</text:span><text:span text:style-name="T4">：</text:span></text:p>
      <text:p text:style-name="P17"><text:span text:style-name="T4">受委託人：</text:span><text:span text:style-name="T7"> <text:s text:c="5"/></text:span></text:p>
      <text:p text:style-name="P17"><text:span text:style-name="T5">身分證字號</text:span><text:span text:style-name="T4">：</text:span></text:p>
      <text:p text:style-name="P18">戶籍地址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Standard"><text:span text:style-name="T8">本文件指紋係本監</text:span><text:span text:style-name="T17"> <text:s text:c="3"/></text:span><text:span text:style-name="T8">號收容人 <text:s text:c="9"/>( </text:span><text:span text:style-name="T16"><text:s text:c="6"/></text:span><text:span text:style-name="T8"><text:s/>)左手姆指指紋屬實</text:span></text:p>
          </table:table-cell>
          <table:table-cell table:style-name="表格1.B2" table:number-rows-spanned="2" office:value-type="string">
            <text:p text:style-name="P6">核對人</text:p>
            <text:p text:style-name="P6">簽章</text:p>
          </table:table-cell>
          <table:table-cell table:style-name="表格1.B2" office:value-type="string">
            <text:p text:style-name="P6">場舍</text:p>
            <text:p text:style-name="P6">主管</text:p>
          </table:table-cell>
          <table:table-cell table:style-name="表格1.B2" office:value-type="string">
            <text:p text:style-name="P7"/>
          </table:table-cell>
          <table:table-cell table:style-name="表格1.B2" table:number-rows-spanned="2" office:value-type="string">
            <text:p text:style-name="P8">機關</text:p>
            <text:p text:style-name="P8"/>
            <text:p text:style-name="P8">章戳</text:p>
          </table:table-cell>
          <table:table-cell table:style-name="表格1.F2" table:number-rows-spanned="2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6">承辦人</text:p>
          </table:table-cell>
          <table:table-cell table:style-name="表格1.B3" office:value-type="string">
            <text:p text:style-name="P10"/>
          </table:table-cell>
          <table:covered-table-cell/>
          <table:covered-table-cell/>
        </table:table-row>
      </table:table>
      <text:p text:style-name="P13"><text:span text:style-name="T9">中 <text:s text:c="3"/></text:span><text:span text:style-name="T10"><text:s/></text:span><text:span text:style-name="T9"><text:s/>華 <text:s text:c="3"/></text:span><text:span text:style-name="T10"><text:s/></text:span><text:span text:style-name="T9"><text:s/>民 <text:s text:c="2"/></text:span><text:span text:style-name="T10"><text:s/></text:span><text:span text:style-name="T9"><text:s text:c="2"/>國 <text:s text:c="7"/>年 <text:s text:c="8"/>月 <text:s text:c="7"/>日</text:span></text:p>
      <text:p text:style-name="P11">說明：</text:p>
      <text:p text:style-name="P14"><text:span text:style-name="T12">1.</text:span><text:span text:style-name="T11">補發國民身分證之受託人限直系血親或配偶。</text:span></text:p>
      <text:p text:style-name="P20"><text:span text:style-name="T19">2</text:span><text:span text:style-name="T12">.</text:span><text:span text:style-name="T13">委</text:span><text:span text:style-name="T18">託事項如為印鑑登記（變更）及證明，請勾選辦理印鑑登記（變更）及所需證明份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10.5pt" fo:language="en" fo:country="US" style:font-name-asian="永中明體" style:font-size-asian="10.5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size="9pt" fo:language="none" fo:country="none" style:font-name-asian="新細明體1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-asian="永中明體"/>
    </style:style>
    <style:style style:name="頁尾_20_字元" style:display-name="頁尾 字元" style:family="text">
      <style:text-properties style:font-name-asian="永中明體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cm" style:writing-mode="lr-tb" style:layout-grid-color="#c0c0c0" style:layout-grid-lines="47" style:layout-grid-base-height="0.5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監委託證明書</dc:title>
    <dc:subject>在監委託證明書</dc:subject>
    <meta:keyword>在監</meta:keyword>
    <meta:keyword>受刑人</meta:keyword>
    <meta:keyword>委託</meta:keyword>
    <meta:keyword>證明</meta:keyword>
    <dc:description>受刑人委託辦理戶籍登記用</dc:description>
    <meta:initial-creator>桃園市八德區戶政事務所</meta:initial-creator>
    <meta:creation-date>2016-02-18T16:54:00</meta:creation-date>
    <dc:creator>B17BUser</dc:creator>
    <dc:date>2016-02-18T16:54:00</dc:date>
    <meta:print-date>2015-05-27T13:46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275" meta:character-count="581"/>
    <meta:generator>OpenOffice.org/3.4.1$Win32 OpenOffice.org_project/341m1$Build-9593</meta:generator>
  </office:meta>
</office:document-meta>
</file>