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82cm" fo:text-align="center" style:justify-single-word="false"/>
      <style:text-properties fo:font-size="26pt" fo:font-weight="bold" style:letter-kerning="true" style:font-size-asian="26pt" style:font-weight-asian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line-height="0.423cm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letter-kerning="true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原住民民族別登記申請書</text:p>
      <text:p text:style-name="P1"/>
      <text:p text:style-name="Standard"><text:span text:style-name="T1">本人</text:span><text:span text:style-name="T2">　　 <text:s/>　 　　 　</text:span><text:span text:style-name="T1">民國</text:span><text:span text:style-name="T2">　 <text:s text:c="2"/>　 </text:span><text:span text:style-name="T1">年</text:span><text:span text:style-name="T2">　 <text:s text:c="3"/>　</text:span><text:span text:style-name="T1">月</text:span><text:span text:style-name="T2">　 <text:s text:c="3"/>　</text:span><text:span text:style-name="T1">日生，身分證字號</text:span><text:span text:style-name="T2">　　　　　　　　　</text:span><text:span text:style-name="T1">，因現行戶籍登記資料並無原住民民族別之記載，特申請登記為</text:span><text:span text:style-name="T2">　　　　　　</text:span><text:span text:style-name="T1">族，恐口說無憑，特立此書存證。</text:span></text:p>
      <text:p text:style-name="P2"><text:span text:style-name="T1">此 致</text:span></text:p>
      <text:p text:style-name="P2"><text:span text:style-name="T1">桃園市____</text:span><text:span text:style-name="T2">　</text:span><text:span text:style-name="T1">_區戶政事務所</text:span></text:p>
      <text:p text:style-name="P3"/>
      <text:p text:style-name="P3">申請人：</text:p>
      <text:p text:style-name="P3">戶籍地址 ：</text:p>
      <text:p text:style-name="P3">聯絡電話：</text:p>
      <text:p text:style-name="P4"/>
      <text:p text:style-name="P3">父（法定代理人）：</text:p>
      <text:p text:style-name="P3">戶籍地址 ：</text:p>
      <text:p text:style-name="P3">聯絡電話：</text:p>
      <text:p text:style-name="P4"/>
      <text:p text:style-name="P3">母（法定代理人）：</text:p>
      <text:p text:style-name="P3">戶籍地址 ：</text:p>
      <text:p text:style-name="P3">聯絡電話：</text:p>
      <text:p text:style-name="P3"/>
      <text:p text:style-name="P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Cambria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民族別登記申請書</dc:title>
    <dc:subject>原住民申請民族別登記</dc:subject>
    <meta:keyword>原住民</meta:keyword>
    <meta:keyword>民族別</meta:keyword>
    <dc:description>原住民申請民族別登記</dc:description>
    <meta:initial-creator>桃園市八德區戶政事務所</meta:initial-creator>
    <meta:creation-date>2016-02-18T16:20:00</meta:creation-date>
    <dc:creator>B17BUser</dc:creator>
    <dc:date>2016-02-18T16:20:00</dc:date>
    <meta:print-date>2015-05-27T11:31:00</meta:print-date>
    <meta:editing-cycles>2</meta:editing-cycles>
    <meta:editing-duration>PT3M</meta:editing-duration>
    <meta:document-statistic meta:table-count="0" meta:image-count="0" meta:object-count="0" meta:page-count="1" meta:paragraph-count="14" meta:word-count="140" meta:character-count="191"/>
    <meta:generator>OpenOffice.org/3.4.1$Win32 OpenOffice.org_project/341m1$Build-9593</meta:generator>
  </office:meta>
</office:document-meta>
</file>