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6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3.493cm"/>
    </style:style>
    <style:style style:name="表格1.1" style:family="table-row">
      <style:table-row-properties style:min-row-height="0.30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99cm" style:keep-together="true" fo:keep-together="auto"/>
    </style:style>
    <style:style style:name="表格1.4" style:family="table-row">
      <style:table-row-properties style:min-row-height="1.573cm" style:keep-together="true" fo:keep-together="auto"/>
    </style:style>
    <style:style style:name="表格1.5" style:family="table-row">
      <style:table-row-properties style:min-row-height="2.674cm" style:keep-together="false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767cm" style:keep-together="false" fo:keep-together="always"/>
    </style:style>
    <style:style style:name="表格1.7" style:family="table-row">
      <style:table-row-properties style:min-row-height="2.699cm" style:keep-together="true" fo:keep-together="auto"/>
    </style:style>
    <style:style style:name="表格1.8" style:family="table-row">
      <style:table-row-properties style:min-row-height="2.214cm" style:keep-together="false" fo:keep-together="always"/>
    </style:style>
    <style:style style:name="表格1.9" style:family="table-row">
      <style:table-row-properties style:min-row-height="1.579cm" style:keep-together="false" fo:keep-together="always"/>
    </style:style>
    <style:style style:name="表格1.11" style:family="table-row">
      <style:table-row-properties style:min-row-height="1.263cm" style:keep-together="false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387cm" fo:margin-right="0cm" fo:line-height="0.847cm" fo:text-align="justify" style:justify-single-word="false" fo:text-indent="-3.38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</style:style>
    <style:style style:name="P17" style:family="paragraph" style:parent-style-name="Standard" style:list-style-name="WW8Num6">
      <style:paragraph-properties fo:margin-left="0.445cm" fo:margin-right="0cm" style:line-height-at-least="0cm" fo:text-align="justify" style:justify-single-word="false" fo:text-indent="-0.445cm" style:auto-text-indent="false">
        <style:tab-stops/>
      </style:paragraph-properties>
    </style:style>
    <style:style style:name="P1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1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75cm" fo:margin-right="0cm" style:line-height-at-least="0cm" fo:text-align="justify" style:justify-single-word="false" fo:text-indent="-0.57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桃園市新屋區戶政事務所受理預定假日結婚登記申請表 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7">申請人必填</text:p>
          </table:table-cell>
          <table:table-cell table:style-name="表格1.A2" office:value-type="string">
            <text:p text:style-name="P4"><text:span text:style-name="T2">申請日期</text:span></text:p>
          </table:table-cell>
          <table:table-cell table:style-name="表格1.A2" table:number-columns-spanned="2" office:value-type="string">
            <text:p text:style-name="P4"><text:span text:style-name="T2">民國 <text:s text:c="2"/>年 <text:s/>月 <text:s/>日 <text:s text:c="2"/>時 <text:s/>分</text:span></text:p>
          </table:table-cell>
          <table:covered-table-cell/>
          <table:table-cell table:style-name="表格1.A2" table:number-columns-spanned="3" office:value-type="string">
            <text:p text:style-name="P4"><text:span text:style-name="T2">預定結婚登記日期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5"><text:span text:style-name="T2">民國 <text:s text:c="2"/>年 <text:s text:c="2"/>月 <text:s text:c="2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4"><text:span text:style-name="T2">預定方式</text:span></text:p>
          </table:table-cell>
          <table:table-cell table:style-name="表格1.A2" table:number-columns-spanned="2" office:value-type="string">
            <text:p text:style-name="P4"><text:span text:style-name="T2">□電話□臨櫃□網路□傳真</text:span></text:p>
          </table:table-cell>
          <table:covered-table-cell/>
          <table:table-cell table:style-name="表格1.A2" table:number-columns-spanned="3" office:value-type="string">
            <text:p text:style-name="P2"><text:span text:style-name="T2">申辦案件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6"><text:span text:style-name="T2">□結婚登記 □遷徙登記 □身分證</text:span></text:p>
            <text:p text:style-name="P3"><text:span text:style-name="T2">□戶籍謄本 □其他</text:span><text:span text:style-name="T3"> <text:s text:c="11"/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4"><text:span text:style-name="T2">預定人</text:span></text:p>
            <text:p text:style-name="P8">姓 <text:s/>名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5"><text:span text:style-name="T2">預定人與當事人關係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<text:span text:style-name="T2">結 <text:s/>婚</text:span></text:p>
            <text:p text:style-name="P8">當事人</text:p>
          </table:table-cell>
          <table:table-cell table:style-name="表格1.C5" table:number-columns-spanned="4" office:value-type="string">
            <text:p text:style-name="P12">姓名：</text:p>
            <text:p text:style-name="P12">身分證統一編號：</text:p>
            <text:p text:style-name="P15">戶籍住址：</text:p>
            <text:p text:style-name="P15">聯絡電話：</text:p>
            <text:p text:style-name="P15">手機：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12">姓名：</text:p>
            <text:p text:style-name="P12">身分證統一編號：</text:p>
            <text:p text:style-name="P15">戶籍住址：</text:p>
            <text:p text:style-name="P15">聯絡電話：</text:p>
            <text:p text:style-name="P1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4"><text:span text:style-name="T2">證 <text:s/>人</text:span></text:p>
          </table:table-cell>
          <table:table-cell table:style-name="表格1.C5" table:number-columns-spanned="4" office:value-type="string">
            <text:p text:style-name="P12">姓名：</text:p>
            <text:p text:style-name="P12">身分證統一編號：</text:p>
            <text:p text:style-name="P12">戶籍住址：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12">姓名：</text:p>
            <text:p text:style-name="P12">身分證統一編號：</text:p>
            <text:p text:style-name="P12">戶籍住址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應繳附書件</text:p>
            <text:p text:style-name="P4"><text:span text:style-name="T2">(均驗正本)</text:span></text:p>
          </table:table-cell>
          <table:covered-table-cell/>
          <table:table-cell table:style-name="表格1.G5" table:number-columns-spanned="9" office:value-type="string">
            <text:list xml:id="list2659710683462141417" text:style-name="WW8Num6">
              <text:list-item>
                <text:p text:style-name="P17"><text:span text:style-name="T2">結婚書約（結婚雙方當事人及2位證人應填寫相關資料，並應親自簽名蓋章）。</text:span></text:p>
              </text:list-item>
              <text:list-item>
                <text:p text:style-name="P17"><text:span text:style-name="T2">結婚當事人現有戶籍者，應備雙方之國民身分證、戶口名簿、印章（或簽名）、最近2年內所攝正面半身彩色相片1張（新式國民身分證規格）。</text:span></text:p>
              </text:list-item>
              <text:list-item>
                <text:p text:style-name="P17"><text:span text:style-name="T2">結婚當事人未有戶籍者，應備護照或移民署核發之居留身分證明文件。</text:span></text:p>
              </text:list-item>
            </text:list>
            <text:p text:style-name="P16"><text:span text:style-name="T2">□單獨立戶者，提憑房屋所有權證明文件，如：房屋所有權狀，或最近一期完稅後之房屋稅單，或本人、配偶、直系血(姻)親所繳納最近6個月內水、電或瓦斯費收據，或經法院或民間公證人公證之租賃契約書(須有效期限內)。</text:span></text:p>
            <text:p text:style-name="P18"><text:span text:style-name="T2">□其他：□經駐外館處驗證之外籍配偶婚姻狀況證明文件及中文譯本。□外籍配偶取用中文姓名聲明書□未成年人結婚，應附法定代理人之同意書。□</text:span><text:span text:style-name="T3"> <text:s text:c="16"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2">備 <text:s text:c="2"/>註</text:span></text:p>
          </table:table-cell>
          <table:covered-table-cell/>
          <table:table-cell table:style-name="表格1.G5" table:number-columns-spanned="9" office:value-type="string">
            <text:p text:style-name="P5"><text:span text:style-name="T2">1、預定方式：</text:span></text:p>
            <text:p text:style-name="P19"><text:span text:style-name="T2">（1）電話、臨櫃：應於結婚登記日前一個辦公日完成預定。</text:span></text:p>
            <text:p text:style-name="P20"><text:span text:style-name="T2">（2）網路、傳真：應於結婚登記日前二個辦公日申請，經戶所確認後完成預定。</text:span></text:p>
            <text:p text:style-name="P21"><text:span text:style-name="T2">2、結婚雙方當事人應於預定辦理時間，親至本所辦理結婚登記。</text:span></text:p>
            <text:p text:style-name="P25"><text:span text:style-name="T2">3、欲取消本預定，請事先以電話通知本所；若超過預定登記時間30分鐘，本預定即自動取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<text:span text:style-name="T2">預定結果</text:span></text:p>
          </table:table-cell>
          <table:covered-table-cell/>
          <table:table-cell table:style-name="表格1.H2" table:number-columns-spanned="9" office:value-type="string">
            <text:p text:style-name="P22"><text:span text:style-name="T2">□預定成功（預定日期：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text:s text:c="3"/></text:span><text:span text:style-name="T2">時</text:span><text:span text:style-name="T3"> <text:s text:c="3"/></text:span><text:span text:style-name="T2">分）。</text:span></text:p>
            <text:p text:style-name="P22"><text:span text:style-name="T2">□未預定成功，原因：</text:span><text:span text:style-name="T3"> <text:s text:c="31"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回覆情形</text:p>
          </table:table-cell>
          <table:covered-table-cell/>
          <table:table-cell table:style-name="表格1.H2" table:number-columns-spanned="9" office:value-type="string">
            <text:p text:style-name="P5"><text:span text:style-name="T2">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text:s text:c="3"/></text:span><text:span text:style-name="T2">時</text:span><text:span text:style-name="T3"> <text:s text:c="3"/></text:span><text:span text:style-name="T2">分，以 □電話 □傳真 □網路 □郵寄</text:span></text:p>
            <text:p text:style-name="P10">通知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T2">受理預定人員</text:span></text:p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3"><text:span text:style-name="T2">受理登記人員</text:span></text:p>
          </table:table-cell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office:value-type="string">
            <text:p text:style-name="P4"><text:span text:style-name="T2">主管核章</text:span></text:p>
          </table:table-cell>
          <table:table-cell table:style-name="表格1.H2" office:value-type="string">
            <text:p text:style-name="P2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預定假日結婚登記申請表</dc:title>
    <dc:subject>預約假日結婚登記用</dc:subject>
    <meta:keyword>假日</meta:keyword>
    <meta:keyword>結婚登記</meta:keyword>
    <meta:keyword>預約</meta:keyword>
    <dc:description>預約假日結婚登記用</dc:description>
    <meta:initial-creator>桃園市八德區戶政事務所</meta:initial-creator>
    <meta:creation-date>2019-10-21T16:13:00</meta:creation-date>
    <dc:creator>1</dc:creator>
    <dc:date>2020-07-10T09:12:00</dc:date>
    <meta:print-date>2019-10-21T16:12:00</meta:print-date>
    <meta:editing-cycles>3</meta:editing-cycles>
    <meta:editing-duration>PT2M</meta:editing-duration>
    <meta:document-statistic meta:table-count="1" meta:image-count="0" meta:object-count="0" meta:page-count="1" meta:paragraph-count="55" meta:word-count="734" meta:character-count="968"/>
    <meta:generator>OpenOffice.org/3.4.1$Win32 OpenOffice.org_project/341m1$Build-9593</meta:generator>
  </office:meta>
</office:document-meta>
</file>