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26pt" fo:font-weight="bold" style:letter-kerning="true" style:font-size-asian="26pt" style:font-weight-asian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letter-kerning="true" style:font-size-asian="26pt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逕為遷出登記申請書</text:p>
      <text:p text:style-name="P1"/>
      <text:p text:style-name="Standard"><text:span text:style-name="T1">本人</text:span><text:span text:style-name="T2">　　　 <text:s text:c="2"/>　　　</text:span><text:span text:style-name="T1">所有房屋座落於_____區</text:span><text:span text:style-name="T2">　　 　</text:span><text:span text:style-name="T1">里</text:span><text:span text:style-name="T2">　 <text:s/>　</text:span><text:span text:style-name="T1">鄰</text:span></text:p>
      <text:p text:style-name="Standard"><text:span text:style-name="T2">　　 <text:s text:c="3"/>　</text:span><text:span text:style-name="T1">路（街）</text:span><text:span text:style-name="T2"> <text:s text:c="7"/></text:span><text:span text:style-name="T1">段</text:span><text:span text:style-name="T2"> <text:s text:c="7"/></text:span><text:span text:style-name="T1">巷</text:span><text:span text:style-name="T2"> <text:s text:c="5"/></text:span><text:span text:style-name="T1">弄</text:span><text:span text:style-name="T2"> <text:s text:c="7"/></text:span><text:span text:style-name="T1">衖</text:span></text:p>
      <text:p text:style-name="Standard"><text:span text:style-name="T2">　 <text:s/>　</text:span><text:span text:style-name="T1">號</text:span><text:span text:style-name="T2">　 <text:s/>　</text:span><text:span text:style-name="T1">樓之</text:span><text:span text:style-name="T2">　 <text:s text:c="2"/></text:span><text:span text:style-name="T1"><text:s/>，現有</text:span><text:span text:style-name="T2">　 　　　　　</text:span><text:span text:style-name="T1">全戶等</text:span><text:span text:style-name="T2"> <text:s/>　　</text:span><text:span text:style-name="T1">人</text:span></text:p>
      <text:p text:style-name="Standard"><text:span text:style-name="T1">戶籍設於上址，但全戶人口早已遷離且去向不明，本人因無法查知當事人現在實際居住處所，致未能催告其自行辦理遷出登記，為避免影響本人權益並符合事實，請貴所依戶籍法第50條第1項規定將上述人員戶籍辦理遷出登記，實感德便，檢附房屋所有權證明文件參辦。</text:span></text:p>
      <text:p text:style-name="P2"/>
      <text:p text:style-name="P2">此 致</text:p>
      <text:p text:style-name="Standard"><text:span text:style-name="T1">桃園市_____區戶政事務所</text:span></text:p>
      <text:p text:style-name="P2"/>
      <text:p text:style-name="P2">申請人： <text:s text:c="28"/>（簽章）</text:p>
      <text:p text:style-name="P2">身分證字號：</text:p>
      <text:p text:style-name="P2">戶籍地址：</text:p>
      <text:p text:style-name="P2">聯絡電話：</text:p>
      <text:p text:style-name="P2"/>
      <text:p text:style-name="P2">中 <text:s text:c="4"/>華 <text:s text:c="5"/>民 <text:s text:c="5"/>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逕為遷出登記申請書</dc:title>
    <dc:subject>逕為遷出登記申請書</dc:subject>
    <meta:keyword>逕為</meta:keyword>
    <meta:keyword>遷出</meta:keyword>
    <dc:description>逕為遷出登記申請書</dc:description>
    <meta:initial-creator>桃園市八德區戶政事務所</meta:initial-creator>
    <meta:creation-date>2016-02-18T16:41:00</meta:creation-date>
    <dc:creator>B17BUser</dc:creator>
    <dc:date>2016-02-18T16:41:00</dc:date>
    <meta:print-date>2015-05-27T11:19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202" meta:character-count="362"/>
    <meta:generator>OpenOffice.org/3.4.1$Win32 OpenOffice.org_project/341m1$Build-9593</meta:generator>
  </office:meta>
</office:document-meta>
</file>