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0.7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4534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1.5138in" style:use-optimal-column-width="false"/>
    </style:style>
    <style:style style:name="Table11" style:family="table">
      <style:table-properties style:width="7.4673in" fo:margin-left="0in" table:align="center"/>
    </style:style>
    <style:style style:name="TableRow17" style:family="table-row">
      <style:table-row-properties style:min-row-height="0.1972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7" style:family="table-row">
      <style:table-row-properties style:min-row-height="1.1812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color="#008000" fo:font-size="11pt" style:font-size-asian="11pt"/>
    </style:style>
    <style:style style:name="TableRow37" style:family="table-row">
      <style:table-row-properties style:min-row-height="1.1812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173in" fo:text-indent="0.0152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034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2361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909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84" style:family="table-row">
      <style:table-row-properties style:min-row-height="0.5909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02" style:family="table-row">
      <style:table-row-properties style:min-row-height="0.5909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11" style:family="table-row">
      <style:table-row-properties style:min-row-height="0.5909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-top="0.0034in solid #000000" fo:border-left="0.0312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120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121" style:family="table-row">
      <style:table-row-properties style:min-row-height="0.7875in" style:use-optimal-row-height="false" fo:keep-together="always"/>
    </style:style>
    <style:style style:name="TableCell12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indent="0.725in"/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break-before="page" style:line-height-at-least="0.1666in" fo:margin-left="0.5in">
        <style:tab-stops/>
      </style:paragraph-properties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8" style:parent-style-name="內文" style:list-style-name="LFO14" style:family="paragraph">
      <style:paragraph-properties fo:margin-bottom="0.1666in" style:line-height-at-least="0.1666in" fo:margin-left="1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list-style-name="LFO14" style:family="paragraph">
      <style:paragraph-properties fo:margin-bottom="0.1666in" style:line-height-at-least="0.1666in" fo:margin-left="1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list-style-name="LFO14" style:family="paragraph">
      <style:paragraph-properties fo:margin-bottom="0.1666in" style:line-height-at-least="0.1666in" fo:margin-left="1in" fo:text-indent="-0.5in">
        <style:tab-stops/>
      </style:paragraph-properties>
      <style:text-properties style:font-name-asian="標楷體" fo:font-size="16pt" style:font-size-asian="16pt"/>
    </style:style>
    <style:style style:name="P141" style:parent-style-name="內文" style:list-style-name="LFO14" style:family="paragraph">
      <style:paragraph-properties fo:margin-bottom="0.1666in" style:line-height-at-least="0.1666in" fo:margin-left="1in" fo:text-indent="-0.5in">
        <style:tab-stops/>
      </style:paragraph-properties>
      <style:text-properties style:font-name-asian="標楷體" fo:font-size="16pt" style:font-size-asian="16pt"/>
    </style:style>
    <style:style style:name="P142" style:parent-style-name="內文" style:family="paragraph">
      <style:paragraph-properties fo:margin-top="0.0347in" style:line-height-at-least="0.2777in" fo:margin-left="1.4986in" fo:text-indent="-0.7222in">
        <style:tab-stops/>
      </style:paragraph-properties>
      <style:text-properties style:font-name-asian="標楷體" fo:font-size="16pt" style:font-size-asian="16pt"/>
    </style:style>
    <style:style style:name="TableColumn144" style:family="table-column">
      <style:table-column-properties style:column-width="1.296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143" style:family="table">
      <style:table-properties style:width="3.659in" fo:margin-left="1.946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style:line-height-at-least="0.2777in"/>
    </style:style>
    <style:style style:name="T153" style:parent-style-name="預設段落字型" style:family="text">
      <style:text-properties fo:font-weight="bold" style:font-weight-asian="bold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style:line-height-at-least="0.2777in"/>
    </style:style>
    <style:style style:name="T156" style:parent-style-name="預設段落字型" style:family="text">
      <style:text-properties fo:font-weight="bold" style:font-weight-asian="bold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2777in"/>
    </style:style>
    <style:style style:name="T159" style:parent-style-name="預設段落字型" style:family="text">
      <style:text-properties fo:font-weight="bold" style:font-weight-asian="bold" fo:font-size="16pt" style:font-size-asian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833in" style:line-height-at-least="0.2777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margin-top="0.0833in" fo:margin-bottom="0.1666in" style:line-height-at-least="0.1666in" fo:margin-left="1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margin-top="0.0833in" fo:margin-bottom="0.0833in" style:line-height-at-least="0.1666in" fo:margin-left="1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margin-bottom="0.1666in" style:line-height-at-least="0.1666in" fo:margin-left="1.3347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margin-bottom="0.1666in" style:line-height-at-least="0.1666in" fo:margin-left="1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P201" style:parent-style-name="內文" style:family="paragraph">
      <style:paragraph-properties fo:margin-top="0.0833in" fo:margin-bottom="0.0833in" style:line-height-at-least="0.1666in" fo:margin-left="1in" fo:text-indent="-0.5in">
        <style:tab-stops/>
      </style:paragraph-properties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paragraph-properties fo:margin-bottom="0.1666in" style:line-height-at-least="0.1666in" fo:margin-left="1.3347in">
        <style:tab-stops/>
      </style:paragraph-properties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margin-bottom="0.1666in" style:line-height-at-least="0.1666in" fo:margin-left="1.3347in">
        <style:tab-stops/>
      </style:paragraph-properties>
      <style:text-properties style:font-name-asian="標楷體" fo:font-size="16pt" style:font-size-asian="16pt"/>
    </style:style>
    <style:style style:name="P215" style:parent-style-name="內文" style:family="paragraph">
      <style:paragraph-properties fo:margin-bottom="0.1666in" style:line-height-at-least="0.1666in" fo:margin-left="1.3347in">
        <style:tab-stops/>
      </style:paragraph-properties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桃園</text:span><text:span text:style-name="T4">市</text:span><text:span text:style-name="T5">新屋</text:span><text:span text:style-name="T6">區</text:span><text:span text:style-name="T7">戶政事務所檔案應用申請書</text:span><text:span text:style-name="T8"><text:s text:c="5"/></text:span><text:span text:style-name="T9"><text:s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出生年月日</text:p>
            <text:p text:style-name="P22">身分證明文件字號</text:p>
          </table:table-cell>
          <table:table-cell table:style-name="TableCell23">
            <text:p text:style-name="P24">住（居）所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申請人</text:span></text:p>
          </table:table-cell>
          <table:covered-table-cell/>
          <table:table-cell table:style-name="TableCell31">
            <text:p text:style-name="P32">　　年　　月　　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※代理人及與申請人之關係</text:p>
          </table:table-cell>
          <table:covered-table-cell/>
          <table:table-cell table:style-name="TableCell40">
            <text:p text:style-name="P41"><text:span text:style-name="T42">　　年　　月　　日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序</text:p>
            <text:p text:style-name="P56">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內文"><text:span text:style-name="T60">申請項目</text:span><text:span text:style-name="T61">（可複選）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檔號或</text:p>
            <text:p text:style-name="P66">收發文字號</text:p>
          </table:table-cell>
          <table:table-cell table:style-name="TableCell67" table:number-columns-spanned="2">
            <text:p text:style-name="P68">檔案名稱或內容要旨</text:p>
          </table:table-cell>
          <table:covered-table-cell/>
          <table:table-cell table:style-name="TableCell69">
            <text:p text:style-name="P70"><text:span text:style-name="T71">□</text:span><text:span text:style-name="T72">閱覽、抄錄</text:span><text:span text:style-name="T73">□</text:span><text:span text:style-name="T74">複製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□□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□□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□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□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※序號</text:span><text:span text:style-name="T115">　　　　　　　　　</text:span><text:span text:style-name="T116">有使用檔案原件之必要，事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申請目的：□歷史考證　□學術研究　□事證稽憑　□業務參考　□權益保障</text:p>
            <text:p text:style-name="P120">□其他（請敘明）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<text:s/></text:span><text:span text:style-name="T125">此致</text:span><text:span text:style-name="T126"><text:s text:c="2"/></text:span><text:span text:style-name="T127">桃園</text:span><text:span text:style-name="T128">市</text:span><text:span text:style-name="T129">新屋</text:span><text:span text:style-name="T130">區</text:span><text:span text:style-name="T131">戶政事務所</text:span></text:p>
            <text:p text:style-name="P132"/>
            <text:p text:style-name="內文"><text:span text:style-name="T133">申請人簽章：　　　　　　※代理人簽章：　　　　　　申請日期：　　年　　月　　日</text:span><text:span text:style-name="T134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>請詳閱後附填寫須知</text:p>
      <text:p text:style-name="P136"/>
      <text:soft-page-break/>
      <text:p text:style-name="P137">填　寫　須　知</text:p>
      <text:list text:style-name="LFO14" text:continue-numbering="true">
        <text:list-item>
          <text:p text:style-name="P138">※標記者，請依需要加填，其他欄位請填具完整。</text:p>
        </text:list-item>
        <text:list-item>
          <text:p text:style-name="P13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140">閱覽、抄錄或複製機關檔案，應遵守本所檔案閱覽、複製有關規定，不得有破壞檔案或變更檔案內容之行為。</text:p>
        </text:list-item>
        <text:list-item>
          <text:p text:style-name="P141">閱覽、抄錄機關檔案，免收費用；複製之收費標準略以：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紙張複製</text:p>
          </table:table-cell>
          <table:table-cell table:style-name="TableCell151">
            <text:p text:style-name="P152"><text:span text:style-name="T153">A4</text:span></text:p>
          </table:table-cell>
          <table:table-cell table:style-name="TableCell154">
            <text:p text:style-name="P155"><text:span text:style-name="T156">B4</text:span></text:p>
          </table:table-cell>
          <table:table-cell table:style-name="TableCell157">
            <text:p text:style-name="P158"><text:span text:style-name="T159">A3</text:span></text:p>
          </table:table-cell>
        </table:table-row>
        <table:table-row table:style-name="TableRow160">
          <table:table-cell table:style-name="TableCell161">
            <text:p text:style-name="P162">黑白</text:p>
          </table:table-cell>
          <table:table-cell table:style-name="TableCell163">
            <text:p text:style-name="P164">2元</text:p>
          </table:table-cell>
          <table:table-cell table:style-name="TableCell165">
            <text:p text:style-name="P166">2元</text:p>
          </table:table-cell>
          <table:table-cell table:style-name="TableCell167">
            <text:p text:style-name="P168">3元</text:p>
          </table:table-cell>
        </table:table-row>
        <table:table-row table:style-name="TableRow169">
          <table:table-cell table:style-name="TableCell170">
            <text:p text:style-name="P171">彩色</text:p>
          </table:table-cell>
          <table:table-cell table:style-name="TableCell172">
            <text:p text:style-name="P173">10元</text:p>
          </table:table-cell>
          <table:table-cell table:style-name="TableCell174">
            <text:p text:style-name="P175">10元</text:p>
          </table:table-cell>
          <table:table-cell table:style-name="TableCell176">
            <text:p text:style-name="P177">15元</text:p>
          </table:table-cell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 table:number-columns-spanned="3">
            <text:p text:style-name="P182"><text:span text:style-name="T183">若需郵寄服務，郵寄費用實支實付；每次並加收手續費用</text:span><text:span text:style-name="T184">50</text:span><text:span text:style-name="T185">元。</text:span></text:p>
          </table:table-cell>
          <table:covered-table-cell/>
          <table:covered-table-cell/>
        </table:table-row>
      </table:table>
      <text:p text:style-name="P186">其他複製方式依檔案管理局頒行之「檔案複製收費標準表」收費。</text:p>
      <text:p text:style-name="P187"><text:span text:style-name="T188">五、申請書填具後，得以書面通訊方式送桃園</text:span><text:span text:style-name="T189">市</text:span><text:span text:style-name="T190">新屋</text:span><text:span text:style-name="T191">區</text:span><text:span text:style-name="T192">戶政事務所</text:span><text:span text:style-name="T193">。</text:span></text:p>
      <text:p text:style-name="P194">地址：桃園市新屋區中山路241號3樓</text:p>
      <text:p text:style-name="P195"><text:span text:style-name="T196">電話：</text:span><text:span text:style-name="T197">(</text:span><text:span text:style-name="T198">03</text:span><text:span text:style-name="T199">)</text:span><text:span text:style-name="T200">4772102</text:span></text:p>
      <text:p text:style-name="P201"><text:span text:style-name="T202">六、檔案應用場所：</text:span><text:span text:style-name="T203">桃園市</text:span><text:span text:style-name="T204">新屋</text:span><text:span text:style-name="T205">區</text:span><text:span text:style-name="T206">戶政事務所檔案閱覽處。</text:span></text:p>
      <text:p text:style-name="P207"><text:span text:style-name="T208">地址：</text:span><text:span text:style-name="T209">桃園市</text:span><text:span text:style-name="T210">新屋</text:span><text:span text:style-name="T211">區</text:span><text:span text:style-name="T212">中山路241號</text:span><text:span text:style-name="T213">3樓</text:span></text:p>
      <text:p text:style-name="P214">開放時間：週一至週五：上午八時至下午五時</text:p>
      <text:p text:style-name="P215"><text:span text:style-name="T216">服務電話：</text:span><text:span text:style-name="T217">(</text:span><text:span text:style-name="T218">03</text:span><text:span text:style-name="T219">)</text:span><text:span text:style-name="T220"><text:s/>4772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236in" fo:margin-left="0.3819in" fo:margin-bottom="0.4236in" fo:margin-right="0.3819in" fo:border="0.0625in double #000000" style:border-line-width="0.0208in 0.0208in 0.0208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04.03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檔案局籌備處二二八事件檔案應用申請單</dc:title>
    <dc:subject/>
    <meta:initial-creator>610080</meta:initial-creator>
    <dc:creator>user</dc:creator>
    <meta:creation-date>2023-06-09T00:37:00Z</meta:creation-date>
    <dc:date>2023-06-09T00:37:00Z</dc:date>
    <meta:print-date>2012-02-29T03:32:00Z</meta:print-date>
    <meta:template xlink:href="Normal" xlink:type="simple"/>
    <meta:editing-cycles>2</meta:editing-cycles>
    <meta:editing-duration>PT60S</meta:editing-duration>
    <meta:user-defined meta:name="_EmailSubject">調案單等</meta:user-defined>
    <meta:user-defined meta:name="_AuthorEmail">tyc210@ms1.gsn.gov.tw</meta:user-defined>
    <meta:user-defined meta:name="_AuthorEmailDisplayName">檔管-媛</meta:user-defined>
    <meta:user-defined meta:name="_ReviewingToolsShownOnce"/>
    <meta:document-statistic meta:page-count="2" meta:paragraph-count="1" meta:word-count="123" meta:character-count="826" meta:row-count="5" meta:non-whitespace-character-count="704"/>
  </office:meta>
</office:document-meta>
</file>