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044cm" fo:margin-right="0cm" fo:margin-top="0.409cm" fo:margin-bottom="0cm" style:contextual-spacing="false" fo:text-indent="0cm" style:auto-text-indent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.453cm" fo:margin-bottom="0cm" style:contextual-spacing="false">
        <style:tab-stops>
          <style:tab-stop style:position="7.606cm"/>
          <style:tab-stop style:position="13.428cm"/>
        </style:tab-stops>
      </style:paragraph-properties>
    </style:style>
    <style:style style:name="P4" style:family="paragraph" style:parent-style-name="Text_20_body">
      <style:paragraph-properties fo:margin-left="7.606cm" fo:margin-right="0cm" fo:text-indent="0cm" style:auto-text-indent="false">
        <style:tab-stops>
          <style:tab-stop style:position="11.045cm"/>
        </style:tab-stops>
      </style:paragraph-properties>
    </style:style>
    <style:style style:name="P5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標楷體" fo:font-size="7.5pt" style:font-name-asian="標楷體1" style:font-size-asian="7.5pt"/>
    </style:style>
    <style:style style:name="P6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標楷體" fo:font-size="16pt" style:font-name-asian="標楷體1" style:font-size-asian="16pt"/>
    </style:style>
    <style:style style:name="P7" style:family="paragraph" style:parent-style-name="Text_20_body">
      <style:paragraph-properties fo:margin-left="1.164cm" fo:margin-right="0.192cm" fo:margin-top="0cm" fo:margin-bottom="0cm" style:contextual-spacing="false" fo:line-height="115%" fo:text-indent="-0.967cm" style:auto-text-indent="false">
        <style:tab-stops>
          <style:tab-stop style:position="6.315cm"/>
        </style:tab-stops>
      </style:paragraph-properties>
    </style:style>
    <style:style style:name="P8" style:family="paragraph" style:parent-style-name="Text_20_body">
      <style:paragraph-properties fo:margin-left="1.256cm" fo:margin-right="0.261cm" fo:margin-top="0.418cm" fo:margin-bottom="0cm" style:contextual-spacing="false" fo:line-height="115%" fo:text-indent="-1.058cm" style:auto-text-indent="false">
        <style:tab-stops>
          <style:tab-stop style:position="9.458cm"/>
          <style:tab-stop style:position="16.609cm"/>
        </style:tab-stops>
      </style:paragraph-properties>
    </style:style>
    <style:style style:name="P9" style:family="paragraph" style:parent-style-name="Text_20_body">
      <style:paragraph-properties fo:margin-left="0.621cm" fo:margin-right="11.485cm" fo:margin-top="0.095cm" fo:margin-bottom="0cm" style:contextual-spacing="false" fo:line-height="115%" fo:text-indent="0cm" style:auto-text-indent="false">
        <style:tab-stops>
          <style:tab-stop style:position="2.208cm"/>
        </style:tab-stops>
      </style:paragraph-properties>
    </style:style>
    <style:style style:name="P10" style:family="paragraph" style:parent-style-name="Text_20_body">
      <style:paragraph-properties fo:margin-left="0.621cm" fo:margin-right="11.485cm" fo:line-height="115%" fo:text-indent="0cm" style:auto-text-indent="false">
        <style:tab-stops>
          <style:tab-stop style:position="2.208cm"/>
        </style:tab-stops>
      </style:paragraph-properties>
    </style:style>
    <style:style style:name="P11" style:family="paragraph" style:parent-style-name="Text_20_body">
      <style:paragraph-properties fo:margin-left="0.249cm" fo:margin-right="0cm" fo:margin-top="0.413cm" fo:margin-bottom="0cm" style:contextual-spacing="false" fo:text-indent="0cm" style:auto-text-indent="false">
        <style:tab-stops>
          <style:tab-stop style:position="10.698cm"/>
        </style:tab-stops>
      </style:paragraph-properties>
    </style:style>
    <style:style style:name="P12" style:family="paragraph" style:parent-style-name="Text_20_body">
      <style:paragraph-properties fo:margin-left="1.261cm" fo:margin-right="0.261cm" fo:margin-top="0.106cm" fo:margin-bottom="0cm" style:contextual-spacing="false" fo:line-height="113%" fo:text-indent="0cm" style:auto-text-indent="false">
        <style:tab-stops>
          <style:tab-stop style:position="6.029cm"/>
          <style:tab-stop style:position="9.728cm"/>
          <style:tab-stop style:position="11.85cm"/>
          <style:tab-stop style:position="14.226cm"/>
        </style:tab-stops>
      </style:paragraph-properties>
    </style:style>
    <style:style style:name="P13" style:family="paragraph" style:parent-style-name="Text_20_body">
      <style:paragraph-properties fo:margin-top="0.43cm" fo:margin-bottom="0cm" style:contextual-spacing="false">
        <style:tab-stops>
          <style:tab-stop style:position="13.448cm"/>
        </style:tab-stops>
      </style:paragraph-properties>
    </style:style>
    <style:style style:name="P14" style:family="paragraph" style:parent-style-name="Text_20_body">
      <style:paragraph-properties fo:margin-top="0.279cm" fo:margin-bottom="0cm" style:contextual-spacing="false">
        <style:tab-stops>
          <style:tab-stop style:position="4.695cm"/>
        </style:tab-stops>
      </style:paragraph-properties>
    </style:style>
    <style:style style:name="P15" style:family="paragraph" style:parent-style-name="Text_20_body">
      <style:paragraph-properties fo:margin-top="0.002cm" fo:margin-bottom="0cm" style:contextual-spacing="false">
        <style:tab-stops>
          <style:tab-stop style:position="12.901cm"/>
        </style:tab-stops>
      </style:paragraph-properties>
    </style:style>
    <style:style style:name="P16" style:family="paragraph" style:parent-style-name="Text_20_body">
      <style:paragraph-properties fo:margin-top="0.415cm" fo:margin-bottom="0cm" style:contextual-spacing="false">
        <style:tab-stops>
          <style:tab-stop style:position="12.901cm"/>
        </style:tab-stops>
      </style:paragraph-properties>
    </style:style>
    <style:style style:name="P17" style:family="paragraph" style:parent-style-name="Text_20_body">
      <style:paragraph-properties fo:margin-left="0.198cm" fo:margin-right="0.266cm" fo:margin-top="0.413cm" fo:margin-bottom="0cm" style:contextual-spacing="false" fo:line-height="160%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letter-spacing="-0.041cm" style:font-name-asian="標楷體1"/>
    </style:style>
    <style:style style:name="T5" style:family="text">
      <style:text-properties style:font-name="標楷體" fo:letter-spacing="-0.039cm" style:font-name-asian="標楷體1"/>
    </style:style>
    <style:style style:name="T6" style:family="text">
      <style:text-properties style:font-name="標楷體" fo:letter-spacing="0.005cm" style:font-name-asian="標楷體1"/>
    </style:style>
    <style:style style:name="T7" style:family="text">
      <style:text-properties style:font-name="標楷體" fo:letter-spacing="-0.005cm" style:font-name-asian="標楷體1"/>
    </style:style>
    <style:style style:name="T8" style:family="text">
      <style:text-properties style:font-name="標楷體" fo:letter-spacing="-0.014cm" style:font-name-asian="標楷體1"/>
    </style:style>
    <style:style style:name="T9" style:family="text">
      <style:text-properties style:font-name="標楷體" fo:letter-spacing="-0.004cm" style:font-name-asian="標楷體1"/>
    </style:style>
    <style:style style:name="T10" style:family="text">
      <style:text-properties style:font-name="標楷體" fo:letter-spacing="-0.259cm" style:font-name-asian="標楷體1"/>
    </style:style>
    <style:style style:name="T11" style:family="text">
      <style:text-properties style:font-name="標楷體" fo:letter-spacing="0.002cm" style:font-name-asian="標楷體1"/>
    </style:style>
    <style:style style:name="T12" style:family="text">
      <style:text-properties style:font-name="標楷體" fo:letter-spacing="0.012cm" style:font-name-asian="標楷體1"/>
    </style:style>
    <style:style style:name="T13" style:family="text">
      <style:text-properties style:font-name="標楷體" fo:letter-spacing="-0.007cm" style:font-name-asian="標楷體1"/>
    </style:style>
    <style:style style:name="T14" style:family="text">
      <style:text-properties style:font-name="標楷體" fo:letter-spacing="-0.028cm" style:font-name-asian="標楷體1"/>
    </style:style>
    <style:style style:name="T15" style:family="text">
      <style:text-properties style:font-name="標楷體" fo:font-size="15pt" style:font-name-asian="標楷體1" style:font-size-asian="15pt"/>
    </style:style>
    <style:style style:name="T16" style:family="text">
      <style:text-properties style:font-name="標楷體" fo:letter-spacing="-0.002cm" style:font-name-asian="標楷體1"/>
    </style:style>
    <style:style style:name="T17" style:family="text">
      <style:text-properties style:font-name="標楷體" fo:letter-spacing="-0.265cm" style:font-name-asian="標楷體1"/>
    </style:style>
    <style:style style:name="T18" style:family="text">
      <style:text-properties fo:color="#ff0000" loext:opacity="100%" style:font-name="標楷體" style:font-name-asian="標楷體1"/>
    </style:style>
    <style:style style:name="T19" style:family="text">
      <style:text-properties fo:color="#ff0000" loext:opacity="100%" style:font-name="標楷體" fo:letter-spacing="-0.127cm" style:font-name-asian="標楷體1"/>
    </style:style>
    <style:style style:name="T20" style:family="text">
      <style:text-properties fo:color="#ff0000" loext:opacity="100%" style:font-name="標楷體" fo:letter-spacing="-0.138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原住民身分及民族別約定書</text:span></text:p>
      <text:p text:style-name="P3"><text:span text:style-name="T1">立約定書人今依原住民身分法<text:tab/></text:span><text:span text:style-name="T18">□第 3 條第</text:span><text:span text:style-name="T19"> </text:span><text:span text:style-name="T18">1</text:span><text:span text:style-name="T20"> </text:span><text:span text:style-name="T18">項第<text:tab/>款</text:span><text:span text:style-name="T2"> </text:span></text:p>
      <text:p text:style-name="P4"><text:span text:style-name="T1">□第 4 條第<text:tab/>項</text:span><text:span text:style-name="T2"> </text:span></text:p>
      <text:p text:style-name="P4"><text:span text:style-name="T1">□第 8 條第<text:tab/>項規定，雙方同意：</text:span><text:span text:style-name="T2"> </text:span></text:p>
      <text:p text:style-name="P5"/>
      <text:p text:style-name="P7"><text:span text:style-name="T1">一、配偶</text:span><text:span text:style-name="T3"><text:tab/></text:span><text:span text:style-name="T1">原</text:span><text:span text:style-name="T4"> </text:span><text:span text:style-name="T1">□平</text:span><text:span text:style-name="T5"> </text:span><text:span text:style-name="T1">□山</text:span><text:span text:style-name="T4"> </text:span><text:span text:style-name="T1">地原住民身分，因結婚約定變更為□平 □山 地原住民身分。</text:span></text:p>
      <text:p text:style-name="P8"><text:span text:style-name="T1">二、未成年子女 □男</text:span><text:span text:style-name="T6"> </text:span><text:span text:style-name="T1">□女</text:span><text:span text:style-name="T3"><text:tab/></text:span><text:span text:style-name="T1">取得</text:span><text:span text:style-name="T7"> </text:span><text:span text:style-name="T1">□平</text:span><text:span text:style-name="T8"> </text:span><text:span text:style-name="T1">□山</text:span><text:span text:style-name="T9"> </text:span><text:span text:style-name="T1">地原住民身分，</text:span><text:span text:style-name="T10"> </text:span><text:span text:style-name="T1">並協議登記從 □父</text:span><text:span text:style-name="T6"> </text:span><text:span text:style-name="T1">□養父</text:span><text:span text:style-name="T7"> </text:span><text:span text:style-name="T1">□母</text:span><text:span text:style-name="T6"> </text:span><text:span text:style-name="T1">□養母 民族別為</text:span><text:span text:style-name="T3"><text:tab/></text:span><text:span text:style-name="T9">。</text:span></text:p>
      <text:p text:style-name="P11"><text:span text:style-name="T1">三、未成年子女 □男</text:span><text:span text:style-name="T6"> </text:span><text:span text:style-name="T1">□女</text:span><text:span text:style-name="T3"><text:tab/></text:span><text:span text:style-name="T1">約定</text:span><text:span text:style-name="T7"> </text:span><text:span text:style-name="T1">□從父姓</text:span><text:span text:style-name="T6"> </text:span><text:span text:style-name="T1">□從養父姓</text:span></text:p>
      <text:p text:style-name="P12"><text:span text:style-name="T1">□從母姓 □從養母姓</text:span><text:span text:style-name="T6"> </text:span><text:span text:style-name="T1">□取用原住民傳統名字 </text:span><text:span text:style-name="T18">□並列原住民傳統名字羅馬拼音</text:span><text:span text:style-name="T11"> </text:span><text:span text:style-name="T1">為_</text:span><text:span text:style-name="T3"><text:tab/><text:tab/><text:tab/></text:span><text:span text:style-name="T1">_，取得<text:tab/>□平</text:span><text:span text:style-name="T12"> </text:span><text:span text:style-name="T1">□山地原住民身分，並約定協議登記從<text:tab/>□父</text:span><text:span text:style-name="T13"> </text:span><text:span text:style-name="T1">□養父</text:span><text:span text:style-name="T13"> </text:span><text:span text:style-name="T1">□母</text:span><text:span text:style-name="T13"> </text:span><text:span text:style-name="T1">□養母</text:span><text:span text:style-name="T13"> </text:span><text:span text:style-name="T1">民族別為</text:span><text:span text:style-name="T11"> </text:span><text:span text:style-name="T1">_</text:span><text:span text:style-name="T3"><text:tab/></text:span><text:span text:style-name="T1">_。</text:span></text:p>
      <text:p text:style-name="P13"><text:span text:style-name="T1">四、其他</text:span><text:span text:style-name="T3"><text:tab/></text:span><text:span text:style-name="T1">。</text:span></text:p>
      <text:p text:style-name="P6"/>
      <text:p text:style-name="P2"><text:span text:style-name="T1">特立此約定書，並據以申請戶籍登記</text:span></text:p>
      <text:p text:style-name="P1"><text:span text:style-name="T1"><text:s/></text:span><text:span text:style-name="T14"><text:s/></text:span><text:span text:style-name="T15">此致</text:span></text:p>
      <text:p text:style-name="P14"><text:span text:style-name="T3"><text:s/><text:tab/></text:span><text:span text:style-name="T1">戶政事務所</text:span></text:p>
      <text:p text:style-name="P6"/>
      <text:p text:style-name="P15"><text:span text:style-name="T1">立約定書人：<text:tab/>（簽章）</text:span></text:p>
      <text:p text:style-name="P9"><text:span text:style-name="T16">國</text:span><text:span text:style-name="T1">民身分證統一編號：</text:span><text:span text:style-name="T10"> </text:span><text:span text:style-name="T1">電<text:tab/>話：</text:span></text:p>
      <text:p text:style-name="P16"><text:span text:style-name="T1">立約定書人：<text:tab/>（簽章）</text:span></text:p>
      <text:p text:style-name="P10"><text:span text:style-name="T16">國</text:span><text:span text:style-name="T1">民身分證統一編號：</text:span><text:span text:style-name="T10"> </text:span><text:span text:style-name="T1">電<text:tab/>話：</text:span></text:p>
      <text:p text:style-name="P17"><text:span text:style-name="T1">中華民國<text:tab/>年<text:tab/>月<text:tab/></text:span><text:span text:style-name="T9">日</text:span><text:span text:style-name="T16">說</text:span><text:span text:style-name="T1">明：約定事項請於□中打「V</text:span><text:span text:style-name="T17">」</text:span><text:span text:style-name="T1">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 fo:margin-right="0cm" fo:margin-top="0.101cm" fo:margin-bottom="0cm" style:contextual-spacing="false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4.436cm" fo:margin-right="4.436cm" fo:line-height="0.896cm" fo:text-align="center" style:justify-single-word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ﾟO«ÊÏ%ıø</dc:title>
    <meta:initial-creator>moi1798</meta:initial-creator>
    <dc:creator>user</dc:creator>
    <meta:editing-cycles>2</meta:editing-cycles>
    <meta:print-date>2024-03-07T07:23:00</meta:print-date>
    <meta:creation-date>2024-03-07T07:23:00</meta:creation-date>
    <dc:date>2024-03-07T07:23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7" meta:word-count="345" meta:character-count="414" meta:non-whitespace-character-count="345"/>
    <meta:user-defined meta:name="AppVersion">16.0000</meta:user-defined>
    <meta:user-defined meta:name="Created" meta:value-type="date">2024-01-05T00:00:00</meta:user-defined>
    <meta:user-defined meta:name="LastSaved" meta:value-type="date">2024-03-07T00:00:00</meta:user-defined>
    <meta:template xlink:type="simple" xlink:actuate="onRequest" xlink:title="Normal" xlink:href=""/>
  </office:meta>
</office:document-meta>
</file>