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人口數_3001_戸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人口數、戸數統計表" table:style-name="ta1" table:print-ranges="'人口數、戸數統計表'.A2:'人口數、戸數統計表'.H7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6" table:number-rows-spanned="1">
            <text:p>桃園市觀音區110年1月各里人口數統計表</text:p>
          </table:table-cell>
          <table:covered-table-cell table:number-columns-repeated="5" table:style-name="ce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office:value-type="string">
            <text:p>行政區</text:p>
          </table:table-cell>
          <table:table-cell table:style-name="ce8" office:value-type="string">
            <text:p>鄰數</text:p>
          </table:table-cell>
          <table:table-cell table:style-name="ce8" office:value-type="string">
            <text:p>戶數</text:p>
          </table:table-cell>
          <table:table-cell table:style-name="ce8" office:value-type="string">
            <text:p>男數</text:p>
          </table:table-cell>
          <table:table-cell table:style-name="ce8" office:value-type="string">
            <text:p>女數</text:p>
          </table:table-cell>
          <table:table-cell table:style-name="ce13" office:value-type="string">
            <text:p>合計</text:p>
          </table:table-cell>
          <table:table-cell table:number-columns-repeated="249"/>
        </table:table-row>
        <table:table-row table:style-name="ro4">
          <table:table-cell/>
          <table:table-cell table:style-name="ce3" office:value-type="string">
            <text:p><text:span text:style-name="T1">觀音里</text:span>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330">
            <text:p>1330</text:p>
          </table:table-cell>
          <table:table-cell table:style-name="ce9" office:value-type="float" office:value="1761">
            <text:p>1761</text:p>
          </table:table-cell>
          <table:table-cell table:style-name="ce9" office:value-type="float" office:value="1557">
            <text:p>1557</text:p>
          </table:table-cell>
          <table:table-cell table:style-name="ce14" table:formula="of:=SUM([.E5:.F5])" office:value-type="float" office:value="3318">
            <text:p>3318</text:p>
          </table:table-cell>
          <table:table-cell table:style-name="ce18"/>
          <table:table-cell table:number-columns-repeated="248"/>
        </table:table-row>
        <table:table-row table:style-name="ro4">
          <table:table-cell/>
          <table:table-cell table:style-name="ce4" office:value-type="string">
            <text:p>白玉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468">
            <text:p>468</text:p>
          </table:table-cell>
          <table:table-cell table:style-name="ce15" table:formula="of:=SUM([.E6:.F6])" office:value-type="float" office:value="1028">
            <text:p>10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興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74">
            <text:p>574</text:p>
          </table:table-cell>
          <table:table-cell table:style-name="ce10" office:value-type="float" office:value="851">
            <text:p>851</text:p>
          </table:table-cell>
          <table:table-cell table:style-name="ce10" office:value-type="float" office:value="692">
            <text:p>692</text:p>
          </table:table-cell>
          <table:table-cell table:style-name="ce15" table:formula="of:=SUM([.E7:.F7])" office:value-type="float" office:value="1543">
            <text:p>154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潭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20">
            <text:p>920</text:p>
          </table:table-cell>
          <table:table-cell table:style-name="ce10" office:value-type="float" office:value="1110">
            <text:p>1110</text:p>
          </table:table-cell>
          <table:table-cell table:style-name="ce10" office:value-type="float" office:value="1048">
            <text:p>1048</text:p>
          </table:table-cell>
          <table:table-cell table:style-name="ce15" table:formula="of:=SUM([.E8:.F8])" office:value-type="float" office:value="2158">
            <text:p>215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武威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570">
            <text:p>570</text:p>
          </table:table-cell>
          <table:table-cell table:style-name="ce10" office:value-type="float" office:value="504">
            <text:p>504</text:p>
          </table:table-cell>
          <table:table-cell table:style-name="ce15" table:formula="of:=SUM([.E9:.F9])" office:value-type="float" office:value="1074">
            <text:p>1074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生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65">
            <text:p>1065</text:p>
          </table:table-cell>
          <table:table-cell table:style-name="ce10" office:value-type="float" office:value="1349">
            <text:p>1349</text:p>
          </table:table-cell>
          <table:table-cell table:style-name="ce10" office:value-type="float" office:value="1232">
            <text:p>1232</text:p>
          </table:table-cell>
          <table:table-cell table:style-name="ce15" table:formula="of:=SUM([.E10:.F10])" office:value-type="float" office:value="2581">
            <text:p>258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三和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517">
            <text:p>517</text:p>
          </table:table-cell>
          <table:table-cell table:style-name="ce10" office:value-type="float" office:value="449">
            <text:p>449</text:p>
          </table:table-cell>
          <table:table-cell table:style-name="ce15" table:formula="of:=SUM([.E11:.F11])" office:value-type="float" office:value="966">
            <text:p>96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興里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342">
            <text:p>342</text:p>
          </table:table-cell>
          <table:table-cell table:style-name="ce15" table:formula="of:=SUM([.E12:.F12])" office:value-type="float" office:value="795">
            <text:p>79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坑尾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1151">
            <text:p>1151</text:p>
          </table:table-cell>
          <table:table-cell table:style-name="ce10" office:value-type="float" office:value="957">
            <text:p>957</text:p>
          </table:table-cell>
          <table:table-cell table:style-name="ce15" table:formula="of:=SUM([.E13:.F13])" office:value-type="float" office:value="2108">
            <text:p>210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金湖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81">
            <text:p>1081</text:p>
          </table:table-cell>
          <table:table-cell table:style-name="ce10" office:value-type="float" office:value="1624">
            <text:p>1624</text:p>
          </table:table-cell>
          <table:table-cell table:style-name="ce10" office:value-type="float" office:value="1477">
            <text:p>1477</text:p>
          </table:table-cell>
          <table:table-cell table:style-name="ce15" table:formula="of:=SUM([.E14:.F14])" office:value-type="float" office:value="3101">
            <text:p>310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藍埔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99">
            <text:p>1599</text:p>
          </table:table-cell>
          <table:table-cell table:style-name="ce10" office:value-type="float" office:value="1432">
            <text:p>1432</text:p>
          </table:table-cell>
          <table:table-cell table:style-name="ce15" table:formula="of:=SUM([.E15:.F15])" office:value-type="float" office:value="3031">
            <text:p>303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同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324">
            <text:p>1324</text:p>
          </table:table-cell>
          <table:table-cell table:style-name="ce10" office:value-type="float" office:value="1969">
            <text:p>1969</text:p>
          </table:table-cell>
          <table:table-cell table:style-name="ce10" office:value-type="float" office:value="1896">
            <text:p>1896</text:p>
          </table:table-cell>
          <table:table-cell table:style-name="ce15" table:formula="of:=SUM([.E16:.F16])" office:value-type="float" office:value="3865">
            <text:p>3865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大堀里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99">
            <text:p>599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826">
            <text:p>826</text:p>
          </table:table-cell>
          <table:table-cell table:style-name="ce15" table:formula="of:=SUM([.E17:.F17])" office:value-type="float" office:value="1769">
            <text:p>1769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崙坪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909">
            <text:p>1909</text:p>
          </table:table-cell>
          <table:table-cell table:style-name="ce10" office:value-type="float" office:value="2849">
            <text:p>2849</text:p>
          </table:table-cell>
          <table:table-cell table:style-name="ce10" office:value-type="float" office:value="2741">
            <text:p>2741</text:p>
          </table:table-cell>
          <table:table-cell table:style-name="ce15" table:formula="of:=SUM([.E18:.F18])" office:value-type="float" office:value="5590">
            <text:p>559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源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743">
            <text:p>1743</text:p>
          </table:table-cell>
          <table:table-cell table:style-name="ce10" office:value-type="float" office:value="2375">
            <text:p>2375</text:p>
          </table:table-cell>
          <table:table-cell table:style-name="ce10" office:value-type="float" office:value="2312">
            <text:p>2312</text:p>
          </table:table-cell>
          <table:table-cell table:style-name="ce15" table:formula="of:=SUM([.E19:.F19])" office:value-type="float" office:value="4687">
            <text:p>4687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上大里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001">
            <text:p>1001</text:p>
          </table:table-cell>
          <table:table-cell table:style-name="ce10" office:value-type="float" office:value="1479">
            <text:p>1479</text:p>
          </table:table-cell>
          <table:table-cell table:style-name="ce10" office:value-type="float" office:value="1337">
            <text:p>1337</text:p>
          </table:table-cell>
          <table:table-cell table:style-name="ce15" table:formula="of:=SUM([.E20:.F20])" office:value-type="float" office:value="2816">
            <text:p>2816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新坡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95">
            <text:p>1195</text:p>
          </table:table-cell>
          <table:table-cell table:style-name="ce10" office:value-type="float" office:value="1887">
            <text:p>1887</text:p>
          </table:table-cell>
          <table:table-cell table:style-name="ce10" office:value-type="float" office:value="1741">
            <text:p>1741</text:p>
          </table:table-cell>
          <table:table-cell table:style-name="ce15" table:formula="of:=SUM([.E21:.F21])" office:value-type="float" office:value="3628">
            <text:p>362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965">
            <text:p>965</text:p>
          </table:table-cell>
          <table:table-cell table:style-name="ce10" office:value-type="float" office:value="1540">
            <text:p>1540</text:p>
          </table:table-cell>
          <table:table-cell table:style-name="ce10" office:value-type="float" office:value="1423">
            <text:p>1423</text:p>
          </table:table-cell>
          <table:table-cell table:style-name="ce15" table:formula="of:=SUM([.E22:.F22])" office:value-type="float" office:value="2963">
            <text:p>2963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26">
            <text:p>426</text:p>
          </table:table-cell>
          <table:table-cell table:style-name="ce10" office:value-type="float" office:value="679">
            <text:p>679</text:p>
          </table:table-cell>
          <table:table-cell table:style-name="ce10" office:value-type="float" office:value="541">
            <text:p>541</text:p>
          </table:table-cell>
          <table:table-cell table:style-name="ce15" table:formula="of:=SUM([.E23:.F23])" office:value-type="float" office:value="1220">
            <text:p>12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保障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54">
            <text:p>1254</text:p>
          </table:table-cell>
          <table:table-cell table:style-name="ce10" office:value-type="float" office:value="1137">
            <text:p>1137</text:p>
          </table:table-cell>
          <table:table-cell table:style-name="ce15" table:formula="of:=SUM([.E24:.F24])" office:value-type="float" office:value="2391">
            <text:p>2391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草漯里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27">
            <text:p>1327</text:p>
          </table:table-cell>
          <table:table-cell table:style-name="ce10" office:value-type="float" office:value="1732">
            <text:p>1732</text:p>
          </table:table-cell>
          <table:table-cell table:style-name="ce10" office:value-type="float" office:value="1788">
            <text:p>1788</text:p>
          </table:table-cell>
          <table:table-cell table:style-name="ce15" table:formula="of:=SUM([.E25:.F25])" office:value-type="float" office:value="3520">
            <text:p>3520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樹林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192">
            <text:p>2192</text:p>
          </table:table-cell>
          <table:table-cell table:style-name="ce10" office:value-type="float" office:value="2659">
            <text:p>2659</text:p>
          </table:table-cell>
          <table:table-cell table:style-name="ce10" office:value-type="float" office:value="2709">
            <text:p>2709</text:p>
          </table:table-cell>
          <table:table-cell table:style-name="ce15" table:formula="of:=SUM([.E26:.F26])" office:value-type="float" office:value="5368">
            <text:p>5368</text:p>
          </table:table-cell>
          <table:table-cell table:number-columns-repeated="249"/>
        </table:table-row>
        <table:table-row table:style-name="ro4">
          <table:table-cell/>
          <table:table-cell table:style-name="ce4" office:value-type="string">
            <text:p>富林里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86">
            <text:p>786</text:p>
          </table:table-cell>
          <table:table-cell table:style-name="ce10" office:value-type="float" office:value="1214">
            <text:p>1214</text:p>
          </table:table-cell>
          <table:table-cell table:style-name="ce10" office:value-type="float" office:value="1127">
            <text:p>1127</text:p>
          </table:table-cell>
          <table:table-cell table:style-name="ce15" table:formula="of:=SUM([.E27:.F27])" office:value-type="float" office:value="2341">
            <text:p>2341</text:p>
          </table:table-cell>
          <table:table-cell table:number-columns-repeated="249"/>
        </table:table-row>
        <table:table-row table:style-name="ro4">
          <table:table-cell/>
          <table:table-cell table:style-name="ce5" office:value-type="string">
            <text:p>草新里</text:p>
          </table:table-cell>
          <table:table-cell table:style-name="ce11" office:value-type="float" office:value="33">
            <text:p>33</text:p>
          </table:table-cell>
          <table:table-cell table:style-name="ce11" office:value-type="float" office:value="2482">
            <text:p>2482</text:p>
          </table:table-cell>
          <table:table-cell table:style-name="ce11" office:value-type="float" office:value="3596">
            <text:p>3596</text:p>
          </table:table-cell>
          <table:table-cell table:style-name="ce11" office:value-type="float" office:value="3644">
            <text:p>3644</text:p>
          </table:table-cell>
          <table:table-cell table:style-name="ce16" table:formula="of:=SUM([.E28:.F28])" office:value-type="float" office:value="7240">
            <text:p>7240</text:p>
          </table:table-cell>
          <table:table-cell table:number-columns-repeated="249"/>
        </table:table-row>
        <table:table-row table:style-name="ro3">
          <table:table-cell/>
          <table:table-cell table:style-name="ce6" office:value-type="string">
            <text:p>總　計</text:p>
          </table:table-cell>
          <table:table-cell table:style-name="ce12" table:formula="of:=SUM([.C5:.C28])" office:value-type="float" office:value="404">
            <text:p>404</text:p>
          </table:table-cell>
          <table:table-cell table:style-name="ce12" table:formula="of:=SUM([.D5:.D28])" office:value-type="float" office:value="25021">
            <text:p>25021</text:p>
          </table:table-cell>
          <table:table-cell table:style-name="ce12" table:formula="of:=SUM([.E5:.E28])" office:value-type="float" office:value="35721">
            <text:p>35721</text:p>
          </table:table-cell>
          <table:table-cell table:style-name="ce12" table:formula="of:=SUM([.F5:.F28])" office:value-type="float" office:value="33380">
            <text:p>33380</text:p>
          </table:table-cell>
          <table:table-cell table:style-name="ce17" table:formula="of:=SUM([.G5:.G28])" office:value-type="float" office:value="69101">
            <text:p>69101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>
            <draw:frame table:end-cell-address="'人口數、戸數統計表'.E46" table:end-x="0.077cm" table:end-y="0.122cm" draw:z-index="0" draw:name="圖表 3" draw:style-name="gr1" draw:text-style-name="P1" svg:width="9.435cm" svg:height="7.625cm" svg:x="0.025cm" svg:y="0.001cm">
              <draw:object draw:notify-on-update-of-ranges="'人口數、戸數統計表'.D4:'人口數、戸數統計表'.G4 '人口數、戸數統計表'.D29:'人口數、戸數統計表'.G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>
            <draw:frame table:end-cell-address="'人口數、戸數統計表'.H71" table:end-x="1.069cm" table:end-y="0.537cm" draw:z-index="1" draw:name="圖表 4" draw:style-name="gr1" draw:text-style-name="P1" svg:width="9.21cm" svg:height="21.391cm" svg:x="0.126cm" svg:y="0.049cm">
              <draw:object draw:notify-on-update-of-ranges="'人口數、戸數統計表'.B5:'人口數、戸數統計表'.B28 '人口數、戸數統計表'.B5:'人口數、戸數統計表'.B28 '人口數、戸數統計表'.G5:'人口數、戸數統計表'.G28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1"/>
        </table:table-row>
        <table:table-row table:style-name="ro1" table:number-rows-repeated="104854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OLE_LINK1" table:base-cell-address="$'人口數、戸數統計表'.$A$1" table:cell-range-address="$'人口數、戸數統計表'.$B$4"/>
        <table:named-range table:name="Excel_BuiltIn_Print_Area" table:base-cell-address="$'人口數、戸數統計表'.$A$1" table:cell-range-address="$'人口數、戸數統計表'.$A$2:.$H$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cm" fo:margin-right="1cm" style:first-page-number="continue" style:scale-to-X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2021/02/01</text:date>, <text:time>15:5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數_3001_戸數統計表" style:display-name="PageStyle_人口數、戸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0:33:49</meta:creation-date>
    <dc:creator>xuser</dc:creator>
    <dc:date>2021-02-01T15:31:52</dc:date>
    <meta:print-date>2020-03-03T10:57:28</meta:print-date>
    <meta:document-statistic meta:table-count="1" meta:cell-count="157" meta:object-count="2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ccffff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30000" chart:interval-minor-divisor="3" chart:reverse-direction="false" text:line-break="false" chart:axis-position="1" chart:tick-mark-position="at-axis"/>
      <style:text-properties fo:color="#339966" fo:font-family="新細明體" fo:font-size="12pt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2pt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008000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graphic-properties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9.436cm" svg:height="7.626cm" xlink:href=".." xlink:type="simple" chart:class="chart:bar" chart:style-name="ch1">
        <chart:title svg:x="2.588cm" svg:y="0.296cm" chart:style-name="ch2">
          <text:p>110年1月人口資料</text:p>
        </chart:title>
        <chart:plot-area chart:style-name="ch3" table:cell-range-address="'人口數、戸數統計表'.D4:'人口數、戸數統計表'.G4 '人口數、戸數統計表'.D29:'人口數、戸數統計表'.G29" chart:data-source-has-labels="row" svg:x="0.058cm" svg:y="1.852cm" svg:width="9.016cm" svg:height="5.5cm">
          <chartooo:coordinate-region svg:x="1.217cm" svg:y="2.104cm" svg:width="7.857cm" svg:height="4.645cm"/>
          <chart:axis chart:dimension="x" chart:name="primary-x" chart:style-name="ch4" chartooo:axis-type="auto">
            <chartooo:date-scale/>
            <chart:categories table:cell-range-address="'人口數、戸數統計表'.D4:'人口數、戸數統計表'.G4"/>
          </chart:axis>
          <chart:axis chart:dimension="y" chart:name="primary-y" chart:style-name="ch5">
            <chart:title svg:x="0.25cm" svg:y="4.215cm" chart:style-name="ch6">
              <text:p>總計</text:p>
            </chart:title>
          </chart:axis>
          <chart:series chart:style-name="ch7" chart:values-cell-range-address="'人口數、戸數統計表'.D29:'人口數、戸數統計表'.G29" chart:class="chart:bar">
            <chart:data-point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數</text:p>
                <draw:g>
                  <svg:desc>'人口數、戸數統計表'.D4:'人口數、戸數統計表'.G4</svg:desc>
                </draw:g>
              </table:table-cell>
              <table:table-cell office:value-type="string">
                <text:p>男數</text:p>
              </table:table-cell>
              <table:table-cell office:value-type="string">
                <text:p>女數</text:p>
              </table:table-cell>
              <table:table-cell office:value-type="string">
                <text:p>合計</text:p>
              </table:table-cell>
            </table:table-row>
          </table:table-header-rows>
          <table:table-rows>
            <table:table-row>
              <table:table-cell office:value-type="string">
                <text:p>列 29</text:p>
                <draw:g>
                  <svg:desc/>
                </draw:g>
              </table:table-cell>
              <table:table-cell office:value-type="float" office:value="25021">
                <text:p>25021</text:p>
                <draw:g>
                  <svg:desc>'人口數、戸數統計表'.D29:'人口數、戸數統計表'.G29</svg:desc>
                </draw:g>
              </table:table-cell>
              <table:table-cell office:value-type="float" office:value="35721">
                <text:p>35721</text:p>
              </table:table-cell>
              <table:table-cell office:value-type="float" office:value="33380">
                <text:p>33380</text:p>
              </table:table-cell>
              <table:table-cell office:value-type="float" office:value="69101">
                <text:p>69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stroke="solid" draw:fill="gradient" draw:fill-gradient-name="Excel_20_gradient_20_2"/>
      <style:text-properties fo:color="#ff6600" fo:font-family="新細明體" fo:font-size="9.75pt" style:font-size-asian="9.75pt" style:font-size-complex="9.75pt"/>
    </style:style>
    <style:style style:name="ch3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graphic-properties draw:stroke="solid" draw:fill="gradient" draw:fill-gradient-name="Excel_20_gradient_20_3"/>
      <style:text-properties fo:color="#ff6600" fo:font-family="新細明體" fo:font-size="8pt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9.75pt" style:font-size-asian="9.75pt" style:font-size-complex="9.75pt"/>
    </style:style>
    <style:style style:name="ch7" style:family="chart">
      <style:chart-properties style:rotation-angle="0"/>
      <style:graphic-properties draw:stroke="solid" draw:fill="gradient" draw:fill-gradient-name="Excel_20_gradient_20_4"/>
      <style:text-properties fo:color="#ff6600" fo:font-family="新細明體" fo:font-size="8pt" style:font-size-asian="8pt" style:font-size-complex="8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000000" fo:font-family="新細明體" fo:font-size="9.75pt" style:font-size-asian="9.75pt" style:font-size-complex="9.75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9.211cm" svg:height="21.392cm" xlink:href=".." xlink:type="simple" chart:class="chart:bar" chart:style-name="ch1">
        <chart:title svg:x="2.818cm" svg:y="0.648cm" chart:style-name="ch2">
          <text:p>110年1月各里人口資料</text:p>
        </chart:title>
        <chart:plot-area chart:style-name="ch3" table:cell-range-address="'人口數、戸數統計表'.B5:'人口數、戸數統計表'.B28 '人口數、戸數統計表'.G5:'人口數、戸數統計表'.G28" chart:data-source-has-labels="both" svg:x="0.178cm" svg:y="2.898cm" svg:width="8.576cm" svg:height="17.507cm">
          <chartooo:coordinate-region svg:x="1.152cm" svg:y="2.898cm" svg:width="7.283cm" svg:height="16.984cm"/>
          <chart:axis chart:dimension="x" chart:name="primary-x" chart:style-name="ch4" chartooo:axis-type="auto">
            <chartooo:date-scale/>
            <chart:title svg:x="7.761cm" svg:y="9.766cm" chart:style-name="ch5">
              <text:p>人
口
數</text:p>
            </chart:title>
            <chart:categories table:cell-range-address="'人口數、戸數統計表'.B5:'人口數、戸數統計表'.B28"/>
          </chart:axis>
          <chart:axis chart:dimension="y" chart:name="primary-y" chart:style-name="ch6">
            <chart:title svg:x="0.25cm" svg:y="9.813cm" chart:style-name="ch7">
              <text:p>里
別</text:p>
            </chart:title>
            <chart:grid chart:class="major"/>
          </chart:axis>
          <chart:series chart:style-name="ch8" chart:values-cell-range-address="'人口數、戸數統計表'.G5:'人口數、戸數統計表'.G28" chart:label-cell-address="'人口數、戸數統計表'.B5:'人口數、戸數統計表'.B28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觀音里 白玉里 廣興里 大潭里 武威里 保生里 三和里 新興里 坑尾里 金湖里 藍埔里 大同里 大堀里 崙坪里 富源里 上大里 新坡里 廣福里 塔腳里 保障里 草漯里 樹林里 富林里 草新里</text:p>
                <text:list>
                  <text:list-item>
                    <text:p>觀音里</text:p>
                  </text:list-item>
                  <text:list-item>
                    <text:p>白玉里</text:p>
                  </text:list-item>
                  <text:list-item>
                    <text:p>廣興里</text:p>
                  </text:list-item>
                  <text:list-item>
                    <text:p>大潭里</text:p>
                  </text:list-item>
                  <text:list-item>
                    <text:p>武威里</text:p>
                  </text:list-item>
                  <text:list-item>
                    <text:p>保生里</text:p>
                  </text:list-item>
                  <text:list-item>
                    <text:p>三和里</text:p>
                  </text:list-item>
                  <text:list-item>
                    <text:p>新興里</text:p>
                  </text:list-item>
                  <text:list-item>
                    <text:p>坑尾里</text:p>
                  </text:list-item>
                  <text:list-item>
                    <text:p>金湖里</text:p>
                  </text:list-item>
                  <text:list-item>
                    <text:p>藍埔里</text:p>
                  </text:list-item>
                  <text:list-item>
                    <text:p>大同里</text:p>
                  </text:list-item>
                  <text:list-item>
                    <text:p>大堀里</text:p>
                  </text:list-item>
                  <text:list-item>
                    <text:p>崙坪里</text:p>
                  </text:list-item>
                  <text:list-item>
                    <text:p>富源里</text:p>
                  </text:list-item>
                  <text:list-item>
                    <text:p>上大里</text:p>
                  </text:list-item>
                  <text:list-item>
                    <text:p>新坡里</text:p>
                  </text:list-item>
                  <text:list-item>
                    <text:p>廣福里</text:p>
                  </text:list-item>
                  <text:list-item>
                    <text:p>塔腳里</text:p>
                  </text:list-item>
                  <text:list-item>
                    <text:p>保障里</text:p>
                  </text:list-item>
                  <text:list-item>
                    <text:p>草漯里</text:p>
                  </text:list-item>
                  <text:list-item>
                    <text:p>樹林里</text:p>
                  </text:list-item>
                  <text:list-item>
                    <text:p>富林里</text:p>
                  </text:list-item>
                  <text:list-item>
                    <text:p>草新里</text:p>
                  </text:list-item>
                </text:list>
                <draw:g>
                  <svg:desc>'人口數、戸數統計表'.B5:'人口數、戸數統計表'.B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觀音里</text:p>
                <draw:g>
                  <svg:desc>'人口數、戸數統計表'.B5:'人口數、戸數統計表'.B28</svg:desc>
                </draw:g>
              </table:table-cell>
              <table:table-cell office:value-type="float" office:value="3318">
                <text:p>3318</text:p>
                <draw:g>
                  <svg:desc>'人口數、戸數統計表'.G5:'人口數、戸數統計表'.G28</svg:desc>
                </draw:g>
              </table:table-cell>
            </table:table-row>
            <table:table-row>
              <table:table-cell office:value-type="string">
                <text:p>白玉里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廣興里</text:p>
              </table:table-cell>
              <table:table-cell office:value-type="float" office:value="1543">
                <text:p>1543</text:p>
              </table:table-cell>
            </table:table-row>
            <table:table-row>
              <table:table-cell office:value-type="string">
                <text:p>大潭里</text:p>
              </table:table-cell>
              <table:table-cell office:value-type="float" office:value="2158">
                <text:p>2158</text:p>
              </table:table-cell>
            </table:table-row>
            <table:table-row>
              <table:table-cell office:value-type="string">
                <text:p>武威里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保生里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坑尾里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金湖里</text:p>
              </table:table-cell>
              <table:table-cell office:value-type="float" office:value="3101">
                <text:p>3101</text:p>
              </table:table-cell>
            </table:table-row>
            <table:table-row>
              <table:table-cell office:value-type="string">
                <text:p>藍埔里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3865">
                <text:p>3865</text:p>
              </table:table-cell>
            </table:table-row>
            <table:table-row>
              <table:table-cell office:value-type="string">
                <text:p>大堀里</text:p>
              </table:table-cell>
              <table:table-cell office:value-type="float" office:value="1769">
                <text:p>1769</text:p>
              </table:table-cell>
            </table:table-row>
            <table:table-row>
              <table:table-cell office:value-type="string">
                <text:p>崙坪里</text:p>
              </table:table-cell>
              <table:table-cell office:value-type="float" office:value="5590">
                <text:p>5590</text:p>
              </table:table-cell>
            </table:table-row>
            <table:table-row>
              <table:table-cell office:value-type="string">
                <text:p>富源里</text:p>
              </table:table-cell>
              <table:table-cell office:value-type="float" office:value="4687">
                <text:p>4687</text:p>
              </table:table-cell>
            </table:table-row>
            <table:table-row>
              <table:table-cell office:value-type="string">
                <text:p>上大里</text:p>
              </table:table-cell>
              <table:table-cell office:value-type="float" office:value="2816">
                <text:p>2816</text:p>
              </table:table-cell>
            </table:table-row>
            <table:table-row>
              <table:table-cell office:value-type="string">
                <text:p>新坡里</text:p>
              </table:table-cell>
              <table:table-cell office:value-type="float" office:value="3628">
                <text:p>3628</text:p>
              </table:table-cell>
            </table:table-row>
            <table:table-row>
              <table:table-cell office:value-type="string">
                <text:p>廣福里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塔腳里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保障里</text:p>
              </table:table-cell>
              <table:table-cell office:value-type="float" office:value="2391">
                <text:p>2391</text:p>
              </table:table-cell>
            </table:table-row>
            <table:table-row>
              <table:table-cell office:value-type="string">
                <text:p>草漯里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樹林里</text:p>
              </table:table-cell>
              <table:table-cell office:value-type="float" office:value="5368">
                <text:p>5368</text:p>
              </table:table-cell>
            </table:table-row>
            <table:table-row>
              <table:table-cell office:value-type="string">
                <text:p>富林里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草新里</text:p>
              </table:table-cell>
              <table:table-cell office:value-type="float" office:value="7240">
                <text:p>72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ffff" draw:end-color="#ccffff" draw:start-intensity="100%" draw:end-intensity="100%" draw:angle="0" draw:border="0%"/>
    <draw:gradient draw:name="Excel_20_gradient_20_2" draw:display-name="Excel gradient 2" draw:style="axial" draw:start-color="#ffffff" draw:end-color="#ffffcc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  <draw:gradient draw:name="Excel_20_gradient_20_4" draw:display-name="Excel gradient 4" draw:style="axial" draw:start-color="#ffffff" draw:end-color="#ffffcc" draw:start-intensity="100%" draw:end-intensity="100%" draw:angle="0" draw:border="0%"/>
  </office:styles>
</office:document-styles>
</file>