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0年5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28">
            <text:p>1328</text:p>
          </table:table-cell>
          <table:table-cell table:style-name="ce9" office:value-type="float" office:value="1750">
            <text:p>1750</text:p>
          </table:table-cell>
          <table:table-cell table:style-name="ce9" office:value-type="float" office:value="1541">
            <text:p>1541</text:p>
          </table:table-cell>
          <table:table-cell table:style-name="ce14" table:formula="of:=SUM([.E5:.F5])" office:value-type="float" office:value="3291">
            <text:p>3291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463">
            <text:p>463</text:p>
          </table:table-cell>
          <table:table-cell table:style-name="ce15" table:formula="of:=SUM([.E6:.F6])" office:value-type="float" office:value="1020">
            <text:p>10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678">
            <text:p>678</text:p>
          </table:table-cell>
          <table:table-cell table:style-name="ce15" table:formula="of:=SUM([.E7:.F7])" office:value-type="float" office:value="1531">
            <text:p>15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048">
            <text:p>1048</text:p>
          </table:table-cell>
          <table:table-cell table:style-name="ce15" table:formula="of:=SUM([.E8:.F8])" office:value-type="float" office:value="2164">
            <text:p>21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505">
            <text:p>505</text:p>
          </table:table-cell>
          <table:table-cell table:style-name="ce15" table:formula="of:=SUM([.E9:.F9])" office:value-type="float" office:value="1073">
            <text:p>10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1237">
            <text:p>1237</text:p>
          </table:table-cell>
          <table:table-cell table:style-name="ce15" table:formula="of:=SUM([.E10:.F10])" office:value-type="float" office:value="2580">
            <text:p>25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52">
            <text:p>452</text:p>
          </table:table-cell>
          <table:table-cell table:style-name="ce15" table:formula="of:=SUM([.E11:.F11])" office:value-type="float" office:value="969">
            <text:p>9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339">
            <text:p>339</text:p>
          </table:table-cell>
          <table:table-cell table:style-name="ce15" table:formula="of:=SUM([.E12:.F12])" office:value-type="float" office:value="787">
            <text:p>7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962">
            <text:p>962</text:p>
          </table:table-cell>
          <table:table-cell table:style-name="ce15" table:formula="of:=SUM([.E13:.F13])" office:value-type="float" office:value="2123">
            <text:p>2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1488">
            <text:p>1488</text:p>
          </table:table-cell>
          <table:table-cell table:style-name="ce15" table:formula="of:=SUM([.E14:.F14])" office:value-type="float" office:value="3099">
            <text:p>30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96">
            <text:p>1096</text:p>
          </table:table-cell>
          <table:table-cell table:style-name="ce10" office:value-type="float" office:value="1608">
            <text:p>1608</text:p>
          </table:table-cell>
          <table:table-cell table:style-name="ce10" office:value-type="float" office:value="1453">
            <text:p>1453</text:p>
          </table:table-cell>
          <table:table-cell table:style-name="ce15" table:formula="of:=SUM([.E15:.F15])" office:value-type="float" office:value="3061">
            <text:p>30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954">
            <text:p>1954</text:p>
          </table:table-cell>
          <table:table-cell table:style-name="ce10" office:value-type="float" office:value="1887">
            <text:p>1887</text:p>
          </table:table-cell>
          <table:table-cell table:style-name="ce15" table:formula="of:=SUM([.E16:.F16])" office:value-type="float" office:value="3841">
            <text:p>38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811">
            <text:p>811</text:p>
          </table:table-cell>
          <table:table-cell table:style-name="ce15" table:formula="of:=SUM([.E17:.F17])" office:value-type="float" office:value="1752">
            <text:p>175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12">
            <text:p>1912</text:p>
          </table:table-cell>
          <table:table-cell table:style-name="ce10" office:value-type="float" office:value="2846">
            <text:p>2846</text:p>
          </table:table-cell>
          <table:table-cell table:style-name="ce10" office:value-type="float" office:value="2729">
            <text:p>2729</text:p>
          </table:table-cell>
          <table:table-cell table:style-name="ce15" table:formula="of:=SUM([.E18:.F18])" office:value-type="float" office:value="5575">
            <text:p>557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8">
            <text:p>1748</text:p>
          </table:table-cell>
          <table:table-cell table:style-name="ce10" office:value-type="float" office:value="2382">
            <text:p>2382</text:p>
          </table:table-cell>
          <table:table-cell table:style-name="ce10" office:value-type="float" office:value="2308">
            <text:p>2308</text:p>
          </table:table-cell>
          <table:table-cell table:style-name="ce15" table:formula="of:=SUM([.E19:.F19])" office:value-type="float" office:value="4690">
            <text:p>46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12">
            <text:p>1012</text:p>
          </table:table-cell>
          <table:table-cell table:style-name="ce10" office:value-type="float" office:value="1478">
            <text:p>1478</text:p>
          </table:table-cell>
          <table:table-cell table:style-name="ce10" office:value-type="float" office:value="1336">
            <text:p>1336</text:p>
          </table:table-cell>
          <table:table-cell table:style-name="ce15" table:formula="of:=SUM([.E20:.F20])" office:value-type="float" office:value="2814">
            <text:p>28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883">
            <text:p>1883</text:p>
          </table:table-cell>
          <table:table-cell table:style-name="ce10" office:value-type="float" office:value="1744">
            <text:p>1744</text:p>
          </table:table-cell>
          <table:table-cell table:style-name="ce15" table:formula="of:=SUM([.E21:.F21])" office:value-type="float" office:value="3627">
            <text:p>36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1531">
            <text:p>1531</text:p>
          </table:table-cell>
          <table:table-cell table:style-name="ce10" office:value-type="float" office:value="1407">
            <text:p>1407</text:p>
          </table:table-cell>
          <table:table-cell table:style-name="ce15" table:formula="of:=SUM([.E22:.F22])" office:value-type="float" office:value="2938">
            <text:p>293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540">
            <text:p>540</text:p>
          </table:table-cell>
          <table:table-cell table:style-name="ce15" table:formula="of:=SUM([.E23:.F23])" office:value-type="float" office:value="1212">
            <text:p>121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249">
            <text:p>1249</text:p>
          </table:table-cell>
          <table:table-cell table:style-name="ce10" office:value-type="float" office:value="1137">
            <text:p>1137</text:p>
          </table:table-cell>
          <table:table-cell table:style-name="ce15" table:formula="of:=SUM([.E24:.F24])" office:value-type="float" office:value="2386">
            <text:p>23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94">
            <text:p>1394</text:p>
          </table:table-cell>
          <table:table-cell table:style-name="ce10" office:value-type="float" office:value="1792">
            <text:p>1792</text:p>
          </table:table-cell>
          <table:table-cell table:style-name="ce10" office:value-type="float" office:value="1873">
            <text:p>1873</text:p>
          </table:table-cell>
          <table:table-cell table:style-name="ce15" table:formula="of:=SUM([.E25:.F25])" office:value-type="float" office:value="3665">
            <text:p>36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26">
            <text:p>2226</text:p>
          </table:table-cell>
          <table:table-cell table:style-name="ce10" office:value-type="float" office:value="2681">
            <text:p>2681</text:p>
          </table:table-cell>
          <table:table-cell table:style-name="ce10" office:value-type="float" office:value="2732">
            <text:p>2732</text:p>
          </table:table-cell>
          <table:table-cell table:style-name="ce15" table:formula="of:=SUM([.E26:.F26])" office:value-type="float" office:value="5413">
            <text:p>54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213">
            <text:p>1213</text:p>
          </table:table-cell>
          <table:table-cell table:style-name="ce10" office:value-type="float" office:value="1127">
            <text:p>1127</text:p>
          </table:table-cell>
          <table:table-cell table:style-name="ce15" table:formula="of:=SUM([.E27:.F27])" office:value-type="float" office:value="2340">
            <text:p>2340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89">
            <text:p>2489</text:p>
          </table:table-cell>
          <table:table-cell table:style-name="ce11" office:value-type="float" office:value="3618">
            <text:p>3618</text:p>
          </table:table-cell>
          <table:table-cell table:style-name="ce11" office:value-type="float" office:value="3642">
            <text:p>3642</text:p>
          </table:table-cell>
          <table:table-cell table:style-name="ce16" table:formula="of:=SUM([.E28:.F28])" office:value-type="float" office:value="7260">
            <text:p>726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5198">
            <text:p>25198</text:p>
          </table:table-cell>
          <table:table-cell table:style-name="ce12" table:formula="of:=SUM([.E5:.E28])" office:value-type="float" office:value="35772">
            <text:p>35772</text:p>
          </table:table-cell>
          <table:table-cell table:style-name="ce12" table:formula="of:=SUM([.F5:.F28])" office:value-type="float" office:value="33439">
            <text:p>33439</text:p>
          </table:table-cell>
          <table:table-cell table:style-name="ce17" table:formula="of:=SUM([.G5:.G28])" office:value-type="float" office:value="69211">
            <text:p>6921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2021/06/01</text:date>, <text:time>11:4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6-01T11:07:24</dc:date>
    <meta:print-date>2020-03-03T10:57:2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0年5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964cm" svg:width="9.016cm" svg:height="5.365cm">
          <chartooo:coordinate-region svg:x="1.217cm" svg:y="2.216cm" svg:width="7.857cm" svg:height="4.5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61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5198">
                <text:p>25198</text:p>
                <draw:g>
                  <svg:desc>'人口數、戸數統計表'.D29:'人口數、戸數統計表'.G29</svg:desc>
                </draw:g>
              </table:table-cell>
              <table:table-cell office:value-type="float" office:value="35772">
                <text:p>35772</text:p>
              </table:table-cell>
              <table:table-cell office:value-type="float" office:value="33439">
                <text:p>33439</text:p>
              </table:table-cell>
              <table:table-cell office:value-type="float" office:value="69211">
                <text:p>69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0年5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392cm">
          <chartooo:coordinate-region svg:x="1.152cm" svg:y="2.898cm" svg:width="7.283cm" svg:height="16.869cm"/>
          <chart:axis chart:dimension="x" chart:name="primary-x" chart:style-name="ch4" chartooo:axis-type="auto">
            <chartooo:date-scale/>
            <chart:title svg:x="7.761cm" svg:y="9.719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98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1">
                <text:p>329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75">
                <text:p>5575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90">
                <text:p>469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413">
                <text:p>5413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60">
                <text:p>72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