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12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49">
            <text:p>1449</text:p>
          </table:table-cell>
          <table:table-cell table:style-name="ce9" office:value-type="float" office:value="1801">
            <text:p>1801</text:p>
          </table:table-cell>
          <table:table-cell table:style-name="ce9" office:value-type="float" office:value="1586">
            <text:p>1586</text:p>
          </table:table-cell>
          <table:table-cell table:style-name="ce14" table:formula="of:=SUM([.E5:.F5])" office:value-type="float" office:value="3387">
            <text:p>3387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453">
            <text:p>453</text:p>
          </table:table-cell>
          <table:table-cell table:style-name="ce15" table:formula="of:=SUM([.E6:.F6])" office:value-type="float" office:value="988">
            <text:p>9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06">
            <text:p>606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663">
            <text:p>663</text:p>
          </table:table-cell>
          <table:table-cell table:style-name="ce15" table:formula="of:=SUM([.E7:.F7])" office:value-type="float" office:value="1504">
            <text:p>150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315">
            <text:p>1315</text:p>
          </table:table-cell>
          <table:table-cell table:style-name="ce10" office:value-type="float" office:value="1303">
            <text:p>1303</text:p>
          </table:table-cell>
          <table:table-cell table:style-name="ce15" table:formula="of:=SUM([.E8:.F8])" office:value-type="float" office:value="2618">
            <text:p>26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535">
            <text:p>535</text:p>
          </table:table-cell>
          <table:table-cell table:style-name="ce15" table:formula="of:=SUM([.E9:.F9])" office:value-type="float" office:value="1143">
            <text:p>11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313">
            <text:p>1313</text:p>
          </table:table-cell>
          <table:table-cell table:style-name="ce10" office:value-type="float" office:value="1211">
            <text:p>1211</text:p>
          </table:table-cell>
          <table:table-cell table:style-name="ce15" table:formula="of:=SUM([.E10:.F10])" office:value-type="float" office:value="2524">
            <text:p>252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418">
            <text:p>418</text:p>
          </table:table-cell>
          <table:table-cell table:style-name="ce15" table:formula="of:=SUM([.E11:.F11])" office:value-type="float" office:value="930">
            <text:p>9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391">
            <text:p>391</text:p>
          </table:table-cell>
          <table:table-cell table:style-name="ce15" table:formula="of:=SUM([.E12:.F12])" office:value-type="float" office:value="885">
            <text:p>88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1060">
            <text:p>1060</text:p>
          </table:table-cell>
          <table:table-cell table:style-name="ce15" table:formula="of:=SUM([.E13:.F13])" office:value-type="float" office:value="2300">
            <text:p>23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6">
            <text:p>1136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1505">
            <text:p>1505</text:p>
          </table:table-cell>
          <table:table-cell table:style-name="ce15" table:formula="of:=SUM([.E14:.F14])" office:value-type="float" office:value="3157">
            <text:p>31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53">
            <text:p>1153</text:p>
          </table:table-cell>
          <table:table-cell table:style-name="ce10" office:value-type="float" office:value="1614">
            <text:p>1614</text:p>
          </table:table-cell>
          <table:table-cell table:style-name="ce10" office:value-type="float" office:value="1474">
            <text:p>1474</text:p>
          </table:table-cell>
          <table:table-cell table:style-name="ce15" table:formula="of:=SUM([.E15:.F15])" office:value-type="float" office:value="3088">
            <text:p>30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52">
            <text:p>1352</text:p>
          </table:table-cell>
          <table:table-cell table:style-name="ce10" office:value-type="float" office:value="1966">
            <text:p>1966</text:p>
          </table:table-cell>
          <table:table-cell table:style-name="ce10" office:value-type="float" office:value="1862">
            <text:p>1862</text:p>
          </table:table-cell>
          <table:table-cell table:style-name="ce15" table:formula="of:=SUM([.E16:.F16])" office:value-type="float" office:value="3828">
            <text:p>382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887">
            <text:p>887</text:p>
          </table:table-cell>
          <table:table-cell table:style-name="ce15" table:formula="of:=SUM([.E17:.F17])" office:value-type="float" office:value="1922">
            <text:p>192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68">
            <text:p>1968</text:p>
          </table:table-cell>
          <table:table-cell table:style-name="ce10" office:value-type="float" office:value="2840">
            <text:p>2840</text:p>
          </table:table-cell>
          <table:table-cell table:style-name="ce10" office:value-type="float" office:value="2683">
            <text:p>2683</text:p>
          </table:table-cell>
          <table:table-cell table:style-name="ce15" table:formula="of:=SUM([.E18:.F18])" office:value-type="float" office:value="5523">
            <text:p>55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46">
            <text:p>1946</text:p>
          </table:table-cell>
          <table:table-cell table:style-name="ce10" office:value-type="float" office:value="2593">
            <text:p>2593</text:p>
          </table:table-cell>
          <table:table-cell table:style-name="ce10" office:value-type="float" office:value="2496">
            <text:p>2496</text:p>
          </table:table-cell>
          <table:table-cell table:style-name="ce15" table:formula="of:=SUM([.E19:.F19])" office:value-type="float" office:value="5089">
            <text:p>508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98">
            <text:p>1098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1369">
            <text:p>1369</text:p>
          </table:table-cell>
          <table:table-cell table:style-name="ce15" table:formula="of:=SUM([.E20:.F20])" office:value-type="float" office:value="2910">
            <text:p>291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47">
            <text:p>1247</text:p>
          </table:table-cell>
          <table:table-cell table:style-name="ce10" office:value-type="float" office:value="1903">
            <text:p>1903</text:p>
          </table:table-cell>
          <table:table-cell table:style-name="ce10" office:value-type="float" office:value="1743">
            <text:p>1743</text:p>
          </table:table-cell>
          <table:table-cell table:style-name="ce15" table:formula="of:=SUM([.E21:.F21])" office:value-type="float" office:value="3646">
            <text:p>364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70">
            <text:p>1070</text:p>
          </table:table-cell>
          <table:table-cell table:style-name="ce10" office:value-type="float" office:value="1631">
            <text:p>1631</text:p>
          </table:table-cell>
          <table:table-cell table:style-name="ce10" office:value-type="float" office:value="1520">
            <text:p>1520</text:p>
          </table:table-cell>
          <table:table-cell table:style-name="ce15" table:formula="of:=SUM([.E22:.F22])" office:value-type="float" office:value="3151">
            <text:p>315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537">
            <text:p>537</text:p>
          </table:table-cell>
          <table:table-cell table:style-name="ce15" table:formula="of:=SUM([.E23:.F23])" office:value-type="float" office:value="1209">
            <text:p>120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8">
            <text:p>808</text:p>
          </table:table-cell>
          <table:table-cell table:style-name="ce10" office:value-type="float" office:value="1272">
            <text:p>1272</text:p>
          </table:table-cell>
          <table:table-cell table:style-name="ce10" office:value-type="float" office:value="1152">
            <text:p>1152</text:p>
          </table:table-cell>
          <table:table-cell table:style-name="ce15" table:formula="of:=SUM([.E24:.F24])" office:value-type="float" office:value="2424">
            <text:p>242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85">
            <text:p>2085</text:p>
          </table:table-cell>
          <table:table-cell table:style-name="ce10" office:value-type="float" office:value="2503">
            <text:p>2503</text:p>
          </table:table-cell>
          <table:table-cell table:style-name="ce10" office:value-type="float" office:value="2578">
            <text:p>2578</text:p>
          </table:table-cell>
          <table:table-cell table:style-name="ce15" table:formula="of:=SUM([.E25:.F25])" office:value-type="float" office:value="5081">
            <text:p>508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49">
            <text:p>2749</text:p>
          </table:table-cell>
          <table:table-cell table:style-name="ce10" office:value-type="float" office:value="3182">
            <text:p>3182</text:p>
          </table:table-cell>
          <table:table-cell table:style-name="ce10" office:value-type="float" office:value="3306">
            <text:p>3306</text:p>
          </table:table-cell>
          <table:table-cell table:style-name="ce15" table:formula="of:=SUM([.E26:.F26])" office:value-type="float" office:value="6488">
            <text:p>64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1363">
            <text:p>1363</text:p>
          </table:table-cell>
          <table:table-cell table:style-name="ce10" office:value-type="float" office:value="1279">
            <text:p>1279</text:p>
          </table:table-cell>
          <table:table-cell table:style-name="ce15" table:formula="of:=SUM([.E27:.F27])" office:value-type="float" office:value="2642">
            <text:p>2642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906">
            <text:p>2906</text:p>
          </table:table-cell>
          <table:table-cell table:style-name="ce11" office:value-type="float" office:value="4019">
            <text:p>4019</text:p>
          </table:table-cell>
          <table:table-cell table:style-name="ce11" office:value-type="float" office:value="4065">
            <text:p>4065</text:p>
          </table:table-cell>
          <table:table-cell table:style-name="ce16" table:formula="of:=SUM([.E28:.F28])" office:value-type="float" office:value="8084">
            <text:p>8084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6">
            <text:p>406</text:p>
          </table:table-cell>
          <table:table-cell table:style-name="ce12" table:formula="of:=SUM([.D5:.D28])" office:value-type="float" office:value="28297">
            <text:p>28297</text:p>
          </table:table-cell>
          <table:table-cell table:style-name="ce12" table:formula="of:=SUM([.E5:.E28])" office:value-type="float" office:value="38445">
            <text:p>38445</text:p>
          </table:table-cell>
          <table:table-cell table:style-name="ce12" table:formula="of:=SUM([.F5:.F28])" office:value-type="float" office:value="36076">
            <text:p>36076</text:p>
          </table:table-cell>
          <table:table-cell table:style-name="ce17" table:formula="of:=SUM([.G5:.G28])" office:value-type="float" office:value="74521">
            <text:p>7452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4:3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徐嘉鞠</dc:creator>
    <dc:date>2024-01-02T14:21:57</dc:date>
    <meta:print-date>2023-11-01T14:52:43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3cm" svg:y="0.27cm" chart:style-name="ch2">
          <text:p>112年12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834cm" svg:width="9.028cm" svg:height="4.323cm">
          <chartooo:coordinate-region svg:x="1.194cm" svg:y="3.086cm" svg:width="7.869cm" svg:height="3.468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9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8297">
                <text:p>28297</text:p>
                <draw:g>
                  <svg:desc>'人口數、戸數統計表'.D29:'人口數、戸數統計表'.G29</svg:desc>
                </draw:g>
              </table:table-cell>
              <table:table-cell office:value-type="float" office:value="38445">
                <text:p>38445</text:p>
              </table:table-cell>
              <table:table-cell office:value-type="float" office:value="36076">
                <text:p>36076</text:p>
              </table:table-cell>
              <table:table-cell office:value-type="float" office:value="74521">
                <text:p>74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5cm" svg:y="0.638cm" chart:style-name="ch2">
          <text:p>112年12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766cm" svg:width="8.574cm" svg:height="15.841cm">
          <chartooo:coordinate-region svg:x="1.143cm" svg:y="3.766cm" svg:width="7.281cm" svg:height="15.318cm"/>
          <chart:axis chart:dimension="x" chart:name="primary-x" chart:style-name="ch4" chartooo:axis-type="auto">
            <chartooo:date-scale/>
            <chart:title svg:x="7.96cm" svg:y="9.864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8.955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87">
                <text:p>3387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88">
                <text:p>3088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23">
                <text:p>5523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89">
                <text:p>5089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910">
                <text:p>2910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5081">
                <text:p>5081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488">
                <text:p>6488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8084">
                <text:p>80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