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6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2">
            <text:p>12</text:p>
          </table:table-cell>
          <table:table-cell table:style-name="ce14" table:formula="of:=SUM([.D5:.E5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8">
            <text:p>18</text:p>
          </table:table-cell>
          <table:table-cell table:style-name="ce14" table:formula="of:=SUM([.D6:.E6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3">
            <text:p>23</text:p>
          </table:table-cell>
          <table:table-cell table:style-name="ce14" table:formula="of:=SUM([.D7:.E7])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4" table:formula="of:=SUM([.D8:.E8])" office:value-type="float" office:value="28">
            <text:p>2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14" table:formula="of:=SUM([.D9:.E9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14" table:formula="of:=SUM([.D10:.E10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3">
            <text:p>13</text:p>
          </table:table-cell>
          <table:table-cell table:style-name="ce14" table:formula="of:=SUM([.D11:.E11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14" table:formula="of:=SUM([.D12:.E12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14" table:formula="of:=SUM([.D13:.E13])" office:value-type="float" office:value="35">
            <text:p>3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14" table:formula="of:=SUM([.D14:.E14])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14" table:formula="of:=SUM([.D15:.E15])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4">
            <text:p>14</text:p>
          </table:table-cell>
          <table:table-cell table:style-name="ce14" table:formula="of:=SUM([.D16:.E16])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298">
            <text:p>298</text:p>
          </table:table-cell>
          <table:table-cell table:style-name="ce10" table:formula="of:=SUM([.E5:.E16])" office:value-type="float" office:value="188">
            <text:p>188</text:p>
          </table:table-cell>
          <table:table-cell table:style-name="ce15" table:formula="of:=SUM([.F5:.F16])" office:value-type="float" office:value="486">
            <text:p>48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16cm" table:end-y="0.537cm" draw:z-index="0" draw:name="圖表 6" draw:style-name="gr1" draw:text-style-name="P1" svg:width="14.943cm" svg:height="10.64cm" svg:x="0.222cm" svg:y="0.08cm">
              <draw:object draw:notify-on-update-of-ranges="死亡人數統計表.D5:死亡人數統計表.D16 死亡人數統計表.E5:死亡人數統計表.E16 死亡人數統計表.F5:死亡人數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死亡人數統計表.$A$1" table:cell-range-address="$死亡人數統計表.$B$1:.$G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IT</dc:creator>
    <dc:date>2018-01-05T13:30:32</dc:date>
    <meta:print-date>2017-05-01T14:11:30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44cm" svg:height="10.641cm" xlink:href=".." xlink:type="simple" chart:class="chart:bar" chart:style-name="ch1">
        <chart:legend svg:x="13.34cm" svg:y="4.197cm" style:legend-expansion="custom" chartooo:width="1.34cm" chartooo:height="2.61cm" style:legend-expansion-aspect-ratio="0.513409961685824" chart:style-name="ch2"/>
        <chart:plot-area chart:style-name="ch3" table:cell-range-address="死亡人數統計表.D5:死亡人數統計表.F16" svg:x="0.748cm" svg:y="0.98cm" svg:width="12.831cm" svg:height="8.791cm">
          <chartooo:coordinate-region svg:x="1.272cm" svg:y="1.232cm" svg:width="12.307cm" svg:height="7.936cm"/>
          <chart:axis chart:dimension="x" chart:name="primary-x" chart:style-name="ch4">
            <chart:title svg:x="7.071cm" svg:y="9.793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series chart:style-name="ch9" chart:values-cell-range-address="死亡人數統計表.F5:死亡人數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4.133cm" svg:height="2.53cm" svg:x="0.687cm" svg:y="4.182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748cm" svg:height="0.686cm" svg:x="3.826cm" svg:y="0.226cm">
          <text:p text:style-name="P1"><text:span text:style-name="T2">桃園市觀音區</text:span><text:span text:style-name="T2">106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死亡人數統計表.D5:死亡人數統計表.D16</svg:desc>
                </draw:g>
              </table:table-cell>
              <table:table-cell office:value-type="float" office:value="12">
                <text:p>12</text:p>
                <draw:g>
                  <svg:desc>死亡人數統計表.E5:死亡人數統計表.E16</svg:desc>
                </draw:g>
              </table:table-cell>
              <table:table-cell office:value-type="float" office:value="37">
                <text:p>37</text:p>
                <draw:g>
                  <svg:desc>死亡人數統計表.F5:死亡人數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