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7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14" table:formula="of:=SUM([.D5:.E5])" office:value-type="float" office:value="39">
            <text:p>3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14" table:formula="of:=SUM([.D6:.E6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0">
            <text:p>20</text:p>
          </table:table-cell>
          <table:table-cell table:style-name="ce14" table:formula="of:=SUM([.D7:.E7])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14" table:formula="of:=SUM([.D8:.E8])" office:value-type="float" office:value="33">
            <text:p>3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14" table:formula="of:=SUM([.D9:.E9])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14" table:formula="of:=SUM([.D10:.E10])" office:value-type="float" office:value="20">
            <text:p>2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14" table:formula="of:=SUM([.D11:.E11])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14" table:formula="of:=SUM([.D12:.E12])" office:value-type="float" office:value="39">
            <text:p>3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14" table:formula="of:=SUM([.D13:.E13])" office:value-type="float" office:value="40">
            <text:p>4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14" table:formula="of:=SUM([.D14:.E14])" office:value-type="float" office:value="51">
            <text:p>5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number-columns-repeated="2" table:style-name="ce9" office:value-type="float" office:value="21">
            <text:p>21</text:p>
          </table:table-cell>
          <table:table-cell table:style-name="ce14" table:formula="of:=SUM([.D15:.E15])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14" table:formula="of:=SUM([.D16:.E16])" office:value-type="float" office:value="31">
            <text:p>3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280">
            <text:p>280</text:p>
          </table:table-cell>
          <table:table-cell table:style-name="ce10" table:formula="of:=SUM([.E5:.E16])" office:value-type="float" office:value="184">
            <text:p>184</text:p>
          </table:table-cell>
          <table:table-cell table:style-name="ce15" table:formula="of:=SUM([.F5:.F16])" office:value-type="float" office:value="464">
            <text:p>464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22cm" table:end-y="0.537cm" draw:z-index="0" draw:name="圖表 6" draw:style-name="gr1" draw:text-style-name="P1" svg:width="14.961cm" svg:height="10.64cm" svg:x="0.222cm" svg:y="0.08cm">
              <draw:object draw:notify-on-update-of-ranges="死亡人數統計表.D5:死亡人數統計表.D16 死亡人數統計表.E5:死亡人數統計表.E16 死亡人數統計表.F5:死亡人數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死亡人數統計表.$A$1" table:cell-range-address="$死亡人數統計表.$B$1:.$G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2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19-01-02T16:08:53</dc:date>
    <meta:print-date>2018-05-01T13:19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62cm" svg:height="10.641cm" xlink:href=".." xlink:type="simple" chart:class="chart:bar" chart:style-name="ch1">
        <chart:legend svg:x="13.342cm" svg:y="4.109cm" style:legend-expansion="custom" chartooo:width="1.34cm" chartooo:height="2.61cm" style:legend-expansion-aspect-ratio="0.513409961685824" chart:style-name="ch2"/>
        <chart:plot-area chart:style-name="ch3" table:cell-range-address="死亡人數統計表.D5:死亡人數統計表.F16" svg:x="0.753cm" svg:y="0.988cm" svg:width="12.839cm" svg:height="8.742cm">
          <chartooo:coordinate-region svg:x="1.277cm" svg:y="1.24cm" svg:width="12.315cm" svg:height="7.887cm"/>
          <chart:axis chart:dimension="x" chart:name="primary-x" chart:style-name="ch4">
            <chart:title svg:x="7.101cm" svg:y="9.71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series chart:style-name="ch9" chart:values-cell-range-address="死亡人數統計表.F5:死亡人數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4.374cm" svg:height="2.522cm" svg:x="0.636cm" svg:y="4.126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706cm" svg:height="0.665cm" svg:x="3.905cm" svg:y="0.213cm">
          <text:p text:style-name="P1"><text:span text:style-name="T2">桃園市觀音區</text:span><text:span text:style-name="T2">107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死亡人數統計表.D5:死亡人數統計表.D16</svg:desc>
                </draw:g>
              </table:table-cell>
              <table:table-cell office:value-type="float" office:value="17">
                <text:p>17</text:p>
                <draw:g>
                  <svg:desc>死亡人數統計表.E5:死亡人數統計表.E16</svg:desc>
                </draw:g>
              </table:table-cell>
              <table:table-cell office:value-type="float" office:value="39">
                <text:p>39</text:p>
                <draw:g>
                  <svg:desc>死亡人數統計表.F5:死亡人數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