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8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3">
            <text:p>33</text:p>
          </table:table-cell>
          <table:table-cell table:style-name="ce14" table:formula="of:=SUM([.D5:.E5])" office:value-type="float" office:value="68">
            <text:p>6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14" table:formula="of:=SUM([.D6:.E6])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4">
            <text:p>34</text:p>
          </table:table-cell>
          <table:table-cell table:style-name="ce14" table:formula="of:=SUM([.D7:.E7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number-columns-repeated="2" table:style-name="ce9" office:value-type="float" office:value="31">
            <text:p>31</text:p>
          </table:table-cell>
          <table:table-cell table:style-name="ce14" table:formula="of:=SUM([.D8:.E8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14" table:formula="of:=SUM([.D9:.E9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14" table:formula="of:=SUM([.D10:.E10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8">
            <text:p>28</text:p>
          </table:table-cell>
          <table:table-cell table:style-name="ce14" table:formula="of:=SUM([.D11:.E11])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68">
            <text:p>6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54">
            <text:p>5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73">
            <text:p>7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63">
            <text:p>363</text:p>
          </table:table-cell>
          <table:table-cell table:style-name="ce10" table:formula="of:=SUM([.E5:.E16])" office:value-type="float" office:value="358">
            <text:p>358</text:p>
          </table:table-cell>
          <table:table-cell table:style-name="ce14" table:formula="of:=SUM([.D17:.E17])" office:value-type="float" office:value="721">
            <text:p>721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8cm" table:end-y="0.358cm" draw:z-index="0" draw:name="圖表 6" draw:style-name="gr1" draw:text-style-name="P1" svg:width="15.05cm" svg:height="10.68cm" svg:x="0.199cm" svg:y="0.398cm">
              <draw:object draw:notify-on-update-of-ranges="出生統計表.D5:出生統計表.D16 出生統計表.E5:出生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出生統計表.$A$1" table:cell-range-address="$出生統計表.$B$1:.$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0-01-06T09:07:00</dc:date>
    <meta:print-date>2017-11-01T14:42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51cm" svg:height="10.681cm" xlink:href=".." xlink:type="simple" chart:class="chart:bar" chart:style-name="ch1">
        <chart:legend svg:x="13.43cm" svg:y="4.091cm" style:legend-expansion="custom" chartooo:width="0.952cm" chartooo:height="0.917cm" style:legend-expansion-aspect-ratio="1.0381679389313" chart:style-name="ch2"/>
        <chart:plot-area chart:style-name="ch3" table:cell-range-address="出生統計表.D5:出生統計表.E16" svg:x="0.756cm" svg:y="0.986cm" svg:width="12.931cm" svg:height="8.746cm">
          <chartooo:coordinate-region svg:x="1.28cm" svg:y="1.238cm" svg:width="12.407cm" svg:height="7.891cm"/>
          <chart:axis chart:dimension="x" chart:name="primary-x" chart:style-name="ch4">
            <chart:title svg:x="7.1cm" svg:y="9.714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5.832cm" svg:height="2.508cm" svg:x="0.632cm" svg:y="4.104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446cm" svg:height="0.654cm" svg:x="4.045cm" svg:y="0.235cm">
          <text:p text:style-name="P1"><text:span text:style-name="T2">桃園市觀音區</text:span><text:span text:style-name="T2">108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出生統計表.D5:出生統計表.D16</svg:desc>
                </draw:g>
              </table:table-cell>
              <table:table-cell office:value-type="float" office:value="33">
                <text:p>33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ddfc8" draw:end-color="#fffaf6" draw:start-intensity="100%" draw:end-intensity="100%" draw:angle="0" draw:border="0%"/>
  </office:styles>
</office:document-styles>
</file>