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離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離婚對數統計表" table:style-name="ta1" table:print-ranges="離婚對數統計表.A1:離婚對數統計表.G3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桃園市觀音區108年離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>
            <text:p>月份 </text:p>
          </table:table-cell>
          <table:table-cell table:style-name="ce6" office:value-type="string" table:number-columns-spanned="2" table:number-rows-spanned="1">
            <text:p>離 <text:s text:c="2"/>婚 <text:s text:c="2"/>對 <text:s text:c="2"/>數</text:p>
          </table:table-cell>
          <table:covered-table-cell table:style-name="ce9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2月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3月</text:p>
          </table:table-cell>
          <table:table-cell table:style-name="ce7" office:value-type="float" office:value="16" table:number-columns-spanned="2" table:number-rows-spanned="1">
            <text:p>16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4月</text:p>
          </table:table-cell>
          <table:table-cell table:style-name="ce7" office:value-type="float" office:value="14" table:number-columns-spanned="2" table:number-rows-spanned="1">
            <text:p>14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5月</text:p>
          </table:table-cell>
          <table:table-cell table:style-name="ce7" office:value-type="float" office:value="19" table:number-columns-spanned="2" table:number-rows-spanned="1">
            <text:p>19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6月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7月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8月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9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0月</text:p>
          </table:table-cell>
          <table:table-cell table:style-name="ce7" office:value-type="float" office:value="19" table:number-columns-spanned="2" table:number-rows-spanned="1">
            <text:p>19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1月</text:p>
          </table:table-cell>
          <table:table-cell table:style-name="ce7" office:value-type="float" office:value="17" table:number-columns-spanned="2" table:number-rows-spanned="1">
            <text:p>17</text:p>
          </table:table-cell>
          <table:covered-table-cell table:style-name="ce10"/>
          <table:table-cell table:number-columns-repeated="251"/>
        </table:table-row>
        <table:table-row table:style-name="ro4">
          <table:table-cell table:number-columns-repeated="2"/>
          <table:table-cell table:style-name="ce4" office:value-type="string">
            <text:p>12月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10"/>
          <table:table-cell table:number-columns-repeated="251"/>
        </table:table-row>
        <table:table-row table:style-name="ro5">
          <table:table-cell table:number-columns-repeated="2"/>
          <table:table-cell table:style-name="ce5" office:value-type="string">
            <text:p>總計</text:p>
          </table:table-cell>
          <table:table-cell table:style-name="ce8" table:formula="of:=SUM([.D4:.E15])" office:value-type="float" office:value="172" table:number-columns-spanned="2" table:number-rows-spanned="1">
            <text:p>172</text:p>
          </table:table-cell>
          <table:covered-table-cell table:style-name="ce1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對數統計表.G38" table:end-x="1.107cm" table:end-y="0.179cm" draw:z-index="0" draw:name="圖表 6" draw:style-name="gr1" draw:text-style-name="P1" svg:width="14.324cm" svg:height="10.68cm" svg:x="1.127cm" svg:y="0.218cm">
              <draw:object draw:notify-on-update-of-ranges="離婚對數統計表.D4:離婚對數統計表.D15 離婚對數統計表.E4:離婚對數統計表.E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離婚對數統計表.$A$1" table:cell-range-address="$離婚對數統計表.$A$1:.$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09:2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離婚對數統計表" style:display-name="PageStyle_離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0-01-06T09:09:53</dc:date>
    <meta:print-date>2019-10-02T14:03:06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25cm" svg:height="10.681cm" xlink:href=".." xlink:type="simple" chart:class="chart:bar" chart:style-name="ch1">
        <chart:plot-area chart:style-name="ch2" table:cell-range-address="離婚對數統計表.D4:離婚對數統計表.E15" svg:x="0.717cm" svg:y="1.008cm" svg:width="13.01cm" svg:height="8.681cm">
          <chartooo:coordinate-region svg:x="1.241cm" svg:y="1.26cm" svg:width="12.486cm" svg:height="7.826cm"/>
          <chart:axis chart:dimension="x" chart:name="primary-x" chart:style-name="ch3">
            <chart:title svg:x="7.118cm" svg:y="9.831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對數統計表.D4:離婚對數統計表.D15" chart:class="chart:bar">
            <chart:data-point chart:repeated="12"/>
          </chart:series>
          <chart:series chart:style-name="ch7" chart:values-cell-range-address="離婚對數統計表.E4:離婚對數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3.92cm" svg:height="2.518cm" svg:x="0.655cm" svg:y="4.123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234cm" svg:height="0.659cm" svg:x="3.728cm" svg:y="0.214cm">
          <text:p text:style-name="P1"><text:span text:style-name="T2">桃園市觀音區</text:span><text:span text:style-name="T2">108</text:span><text:span text:style-name="T2">年離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離婚對數統計表.D4:離婚對數統計表.D15</svg:desc>
                </draw:g>
              </table:table-cell>
              <table:table-cell office:value-type="float" office:value="NaN">
                <text:p>NaN</text:p>
                <draw:g>
                  <svg:desc>離婚對數統計表.E4:離婚對數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