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9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14" table:formula="of:=SUM([.D5:.E5])" office:value-type="float" office:value="51">
            <text:p>5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style-name="ce14" table:formula="of:=SUM([.D6:.E6])" office:value-type="float" office:value="43">
            <text:p>4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14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2">
            <text:p>12</text:p>
          </table:table-cell>
          <table:table-cell table:style-name="ce14" table:formula="of:=SUM([.D11:.E11])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style-name="ce14" table:formula="of:=SUM([.D12:.E12])" office:value-type="float" office:value="28">
            <text:p>2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14" table:formula="of:=SUM([.D13:.E13])" office:value-type="float" office:value="36">
            <text:p>3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35">
            <text:p>3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">
            <text:p>17</text:p>
          </table:table-cell>
          <table:table-cell table:style-name="ce14" table:formula="of:=SUM([.D16:.E16])" office:value-type="float" office:value="51">
            <text:p>5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296">
            <text:p>296</text:p>
          </table:table-cell>
          <table:table-cell table:style-name="ce10" table:formula="of:=SUM([.E5:.E16])" office:value-type="float" office:value="172">
            <text:p>172</text:p>
          </table:table-cell>
          <table:table-cell table:style-name="ce15" table:formula="of:=SUM([.F5:.F16])" office:value-type="float" office:value="468">
            <text:p>468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15cm" table:end-y="0.537cm" draw:z-index="0" draw:name="圖表 6" draw:style-name="gr1" draw:text-style-name="P1" svg:width="14.931cm" svg:height="10.646cm" svg:x="0.222cm" svg:y="0.074cm">
              <draw:object draw:notify-on-update-of-ranges="死亡人數統計表.D5:死亡人數統計表.D16 死亡人數統計表.E5:死亡人數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死亡人數統計表.$A$1" table:cell-range-address="$死亡人數統計表.$B$1:.$G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4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1-01-05T13:21:23</dc:date>
    <meta:print-date>2018-05-01T13:19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0070c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32cm" svg:height="10.647cm" xlink:href=".." xlink:type="simple" chart:class="chart:bar" chart:style-name="ch1">
        <chart:legend svg:x="13.369cm" svg:y="4.159cm" style:legend-expansion="custom" chartooo:width="0.705cm" chartooo:height="0.917cm" style:legend-expansion-aspect-ratio="0.768811341330425" chart:style-name="ch2"/>
        <chart:plot-area chart:style-name="ch3" table:cell-range-address="死亡人數統計表.D5:死亡人數統計表.E16" svg:x="0.73cm" svg:y="0.982cm" svg:width="12.856cm" svg:height="8.771cm">
          <chartooo:coordinate-region svg:x="1.254cm" svg:y="1.234cm" svg:width="12.332cm" svg:height="7.916cm"/>
          <chart:axis chart:dimension="x" chart:name="primary-x" chart:style-name="ch4">
            <chart:title svg:x="7.066cm" svg:y="9.73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244.026cm" svg:height="2.564cm" svg:x="0.534cm" svg:y="4.192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866cm" svg:height="0.67cm" svg:x="3.729cm" svg:y="0.216cm">
          <text:p text:style-name="P1"><text:span text:style-name="T2">桃園市觀音區</text:span><text:span text:style-name="T2">109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死亡人數統計表.D5:死亡人數統計表.D16</svg:desc>
                </draw:g>
              </table:table-cell>
              <table:table-cell office:value-type="float" office:value="21">
                <text:p>21</text:p>
                <draw:g>
                  <svg:desc>死亡人數統計表.E5:死亡人數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