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09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table:formula="of:=SUM([.D6:.Q6])" office:value-type="float" office:value="176">
            <text:p>1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2"/>
          <table:table-cell table:number-columns-repeated="237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number-columns-repeated="238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577">
            <text:p>2577</text:p>
          </table:table-cell>
          <table:table-cell table:style-name="ce8" table:formula="of:=SUM([.D6:.D17])" office:value-type="float" office:value="105">
            <text:p>105</text:p>
          </table:table-cell>
          <table:table-cell table:style-name="ce8" table:formula="of:=SUM([.E6:.E17])" office:value-type="float" office:value="218">
            <text:p>218</text:p>
          </table:table-cell>
          <table:table-cell table:style-name="ce8" table:formula="of:=SUM([.F6:.F17])" office:value-type="float" office:value="83">
            <text:p>83</text:p>
          </table:table-cell>
          <table:table-cell table:style-name="ce8" table:formula="of:=SUM([.G6:.G17])" office:value-type="float" office:value="0">
            <text:p>0</text:p>
          </table:table-cell>
          <table:table-cell table:style-name="ce10" table:formula="of:=SUM([.H6:.H17])" office:value-type="float" office:value="80">
            <text:p>80</text:p>
          </table:table-cell>
          <table:table-cell table:style-name="ce8" table:formula="of:=SUM([.I6:.I17])" office:value-type="float" office:value="36">
            <text:p>36</text:p>
          </table:table-cell>
          <table:table-cell table:style-name="ce8" table:formula="of:=SUM([.J6:.J17])" office:value-type="float" office:value="49">
            <text:p>49</text:p>
          </table:table-cell>
          <table:table-cell table:style-name="ce8" table:formula="of:=SUM([.K6:.K17])" office:value-type="float" office:value="364">
            <text:p>364</text:p>
          </table:table-cell>
          <table:table-cell table:style-name="ce8" table:formula="of:=SUM([.L6:.L17])" office:value-type="float" office:value="15">
            <text:p>15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615">
            <text:p>1615</text:p>
          </table:table-cell>
          <table:table-cell table:style-name="ce8" table:formula="of:=SUM([.P6:.P17])" office:value-type="float" office:value="1">
            <text:p>1</text:p>
          </table:table-cell>
          <table:table-cell table:style-name="ce15" table:formula="of:=SUM([.Q6:.Q17])" office:value-type="float" office:value="1">
            <text:p>1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6cm" table:end-y="0.317cm" draw:z-index="0" draw:name="圖表 1" draw:style-name="gr1" draw:text-style-name="P1" svg:width="25.493cm" svg:height="11.278cm" svg:x="1.466cm" svg:y="0.294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遷出人數統計表.$A$1" table:cell-range-address="$遷出人數統計表.$B$2:.$Q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xuser</dc:creator>
    <dc:date>2021-01-05T12:35:09</dc:date>
    <meta:print-date>2020-09-01T14:11:54</meta:print-date>
    <meta:document-statistic meta:table-count="1" meta:cell-count="230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94cm" svg:height="11.279cm" xlink:href=".." xlink:type="simple" chart:class="chart:bar" chart:style-name="ch1">
        <chart:title svg:x="6.906cm" svg:y="0.464cm" chart:style-name="ch2">
          <text:p>桃園市觀音區109年戶籍遷出動態圖表</text:p>
        </chart:title>
        <chart:legend svg:x="22.888cm" svg:y="2.123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444cm" svg:y="1.802cm" svg:width="21.228cm" svg:height="8.3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5cm" svg:y="1.802cm" svg:width="20.717cm" svg:height="7.6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223cm" svg:y="10.126cm" chart:style-name="ch6">
              <text:p>遷出月份</text:p>
            </chart:title>
          </chart:axis>
          <chart:axis chart:dimension="y" chart:name="primary-y" chart:style-name="ch7">
            <chart:title svg:x="1.382cm" svg:y="4.168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6">
                <text:p>176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