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ta1" style:family="table" style:master-page-name="PageStyle_5f_死亡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死亡人數統計表" table:style-name="ta1" table:print-ranges="死亡人數統計表.B1:死亡人數統計表.G4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桃園市觀音區110年死亡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死 <text:s text:c="4"/>亡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8">
            <text:p>18</text:p>
          </table:table-cell>
          <table:table-cell table:style-name="ce14" table:formula="of:=SUM([.D5:.E5])" office:value-type="float" office:value="47">
            <text:p>4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number-columns-repeated="2" table:style-name="ce9" office:value-type="float" office:value="22">
            <text:p>22</text:p>
          </table:table-cell>
          <table:table-cell table:style-name="ce14" office:value-type="float" office:value="44">
            <text:p>4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23">
            <text:p>23</text:p>
          </table:table-cell>
          <table:table-cell table:style-name="ce14" office:value-type="float" office:value="64">
            <text:p>6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14" office:value-type="float" office:value="33">
            <text:p>3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14" office:value-type="float" office:value="45">
            <text:p>4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number-columns-repeated="2" table:style-name="ce9" office:value-type="float" office:value="24">
            <text:p>24</text:p>
          </table:table-cell>
          <table:table-cell table:style-name="ce14" office:value-type="float" office:value="48">
            <text:p>4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14" office:value-type="float" office:value="43">
            <text:p>4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3">
            <text:p>13</text:p>
          </table:table-cell>
          <table:table-cell table:style-name="ce14" office:value-type="float" office:value="45">
            <text:p>4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4">
            <text:p>14</text:p>
          </table:table-cell>
          <table:table-cell table:style-name="ce14" office:value-type="float" office:value="38">
            <text:p>3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0">
            <text:p>10</text:p>
          </table:table-cell>
          <table:table-cell table:style-name="ce14" office:value-type="float" office:value="34">
            <text:p>3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9">
            <text:p>19</text:p>
          </table:table-cell>
          <table:table-cell table:style-name="ce14" office:value-type="float" office:value="53">
            <text:p>5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5">
            <text:p>15</text:p>
          </table:table-cell>
          <table:table-cell table:style-name="ce14" office:value-type="float" office:value="44">
            <text:p>4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325">
            <text:p>325</text:p>
          </table:table-cell>
          <table:table-cell table:style-name="ce10" table:formula="of:=SUM([.E5:.E16])" office:value-type="float" office:value="213">
            <text:p>213</text:p>
          </table:table-cell>
          <table:table-cell table:style-name="ce15" table:formula="of:=SUM([.F5:.F16])" office:value-type="float" office:value="538">
            <text:p>538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死亡人數統計表.G39" table:end-x="1.915cm" table:end-y="0.537cm" draw:z-index="0" draw:name="圖表 6" draw:style-name="gr1" draw:text-style-name="P1" svg:width="14.931cm" svg:height="10.646cm" svg:x="0.222cm" svg:y="0.074cm">
              <draw:object draw:notify-on-update-of-ranges="死亡人數統計表.D5:死亡人數統計表.D16 死亡人數統計表.E5:死亡人數統計表.E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死亡人數統計表.$A$1" table:cell-range-address="$死亡人數統計表.$B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2022/01/18</text:date>, <text:time>10:48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死亡人數統計表" style:display-name="PageStyle_死亡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22-01-18T10:48:54</dc:date>
    <meta:print-date>2021-08-04T10:25:53</meta:print-date>
    <meta:document-statistic meta:table-count="1" meta:cell-count="58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graphic-properties svg:stroke-width="0.035cm" draw:fill-color="#0070c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66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3000001907349pt" fo:font-style="normal" fo:text-shadow="none" style:text-underline-style="none" fo:font-weight="normal" style:font-family-asian="標楷體" style:font-family-generic-asian="script" style:font-size-asian="12.3000001907349pt" style:font-style-asian="normal" style:font-weight-asian="normal" style:font-size-complex="12.3000001907349pt" style:font-style-complex="normal" style:font-weight-complex="normal"/>
    </style:style>
  </office:automatic-styles>
  <office:body>
    <office:chart>
      <chart:chart svg:width="14.932cm" svg:height="10.647cm" xlink:href=".." xlink:type="simple" chart:class="chart:bar" chart:style-name="ch1">
        <chart:legend svg:x="13.369cm" svg:y="4.159cm" style:legend-expansion="custom" chartooo:width="0.705cm" chartooo:height="0.917cm" style:legend-expansion-aspect-ratio="0.768811341330425" chart:style-name="ch2"/>
        <chart:plot-area chart:style-name="ch3" table:cell-range-address="死亡人數統計表.D5:死亡人數統計表.E16" svg:x="0.73cm" svg:y="0.982cm" svg:width="12.856cm" svg:height="8.771cm">
          <chartooo:coordinate-region svg:x="1.254cm" svg:y="1.234cm" svg:width="12.332cm" svg:height="7.916cm"/>
          <chart:axis chart:dimension="x" chart:name="primary-x" chart:style-name="ch4">
            <chart:title svg:x="7.066cm" svg:y="9.732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死亡人數統計表.D5:死亡人數統計表.D16" chart:class="chart:bar">
            <chart:data-point chart:repeated="12"/>
          </chart:series>
          <chart:series chart:style-name="ch8" chart:values-cell-range-address="死亡人數統計表.E5:死亡人數統計表.E16" chart:class="chart:bar">
            <chart:data-point chart:repeated="12"/>
          </chart:series>
          <chart:wall chart:style-name="ch9"/>
          <chart:floor chart:style-name="ch10"/>
        </chart:plot-area>
        <draw:custom-shape draw:name="Text Box 1" draw:style-name="gr1" draw:text-style-name="P1" svg:width="244.026cm" svg:height="2.564cm" svg:x="0.534cm" svg:y="4.192cm">
          <text:p text:style-name="P1"><text:span text:style-name="T1">死亡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1" svg:width="7.866cm" svg:height="0.67cm" svg:x="3.729cm" svg:y="0.216cm">
          <text:p text:style-name="P1"><text:span text:style-name="T2">桃園市觀音區</text:span><text:span text:style-name="T2">110</text:span><text:span text:style-name="T2">年死亡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">
                <text:p>29</text:p>
                <draw:g>
                  <svg:desc>死亡人數統計表.D5:死亡人數統計表.D16</svg:desc>
                </draw:g>
              </table:table-cell>
              <table:table-cell office:value-type="float" office:value="18">
                <text:p>18</text:p>
                <draw:g>
                  <svg:desc>死亡人數統計表.E5:死亡人數統計表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">
                <text:p>4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4">
                <text:p>3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