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10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4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5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6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6">
            <text:p>3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6">
            <text:p>3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2">
            <text:p>5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4">
            <text:p>2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1">
            <text:p>5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0">
            <text:p>3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3">
            <text:p>6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3684">
            <text:p>3684</text:p>
          </table:table-cell>
          <table:table-cell table:style-name="ce11" table:formula="of:=SUM([.D6:.D17])" office:value-type="float" office:value="28">
            <text:p>28</text:p>
          </table:table-cell>
          <table:table-cell table:style-name="ce11" table:formula="of:=SUM([.E6:.E17])" office:value-type="float" office:value="480">
            <text:p>480</text:p>
          </table:table-cell>
          <table:table-cell table:style-name="ce12" table:formula="of:=SUM([.F6:.F17])" office:value-type="float" office:value="132">
            <text:p>132</text:p>
          </table:table-cell>
          <table:table-cell table:style-name="ce12" table:formula="of:=SUM([.G6:.G17])" office:value-type="float" office:value="0">
            <text:p>0</text:p>
          </table:table-cell>
          <table:table-cell table:style-name="ce13" table:formula="of:=SUM([.H6:.H17])" office:value-type="float" office:value="54">
            <text:p>54</text:p>
          </table:table-cell>
          <table:table-cell table:style-name="ce11" table:formula="of:=SUM([.I6:.I17])" office:value-type="float" office:value="40">
            <text:p>40</text:p>
          </table:table-cell>
          <table:table-cell table:style-name="ce11" table:formula="of:=SUM([.J6:.J17])" office:value-type="float" office:value="78">
            <text:p>78</text:p>
          </table:table-cell>
          <table:table-cell table:style-name="ce11" table:formula="of:=SUM([.K6:.K17])" office:value-type="float" office:value="505">
            <text:p>505</text:p>
          </table:table-cell>
          <table:table-cell table:style-name="ce11" table:formula="of:=SUM([.L6:.L17])" office:value-type="float" office:value="8">
            <text:p>8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2311">
            <text:p>2311</text:p>
          </table:table-cell>
          <table:table-cell table:style-name="ce11" table:formula="of:=SUM([.P6:.P17])" office:value-type="float" office:value="48">
            <text:p>48</text:p>
          </table:table-cell>
          <table:table-cell table:style-name="ce18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3cm" table:end-y="0.438cm" draw:z-index="0" draw:name="圖表 1025" draw:style-name="gr1" draw:text-style-name="P1" svg:width="24.467cm" svg:height="12.717cm" svg:x="0.273cm" svg:y="0.049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遷入人數統計表.$A$1" table:cell-range-address="$遷入人數統計表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9:3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xuser</dc:creator>
    <dc:date>2022-01-03T19:03:30</dc:date>
    <meta:print-date>2021-10-01T16:23:53</meta:print-date>
    <meta:document-statistic meta:table-count="1" meta:cell-count="23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468cm" svg:height="12.718cm" xlink:href=".." xlink:type="simple" chart:class="chart:bar" chart:style-name="ch1">
        <chart:title svg:x="7.752cm" svg:y="0.678cm" chart:style-name="ch2">
          <text:p>桃園市觀音區110年戶籍遷入動態圖表</text:p>
        </chart:title>
        <chart:legend svg:x="22.456cm" svg:y="2.348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843cm" svg:y="2.132cm" svg:width="20.305cm" svg:height="9.1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92cm" svg:y="2.132cm" svg:width="19.709cm" svg:height="8.4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48cm" svg:y="11.42cm" chart:style-name="ch6">
              <text:p>遷入月份</text:p>
            </chart:title>
          </chart:axis>
          <chart:axis chart:dimension="y" chart:name="primary-y" chart:style-name="ch7">
            <chart:title svg:x="0.789cm" svg:y="3.894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6">
                <text:p>256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1">
                <text:p>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