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43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離婚對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離婚對數統計表" table:style-name="ta1" table:print-ranges="離婚對數統計表.A1:離婚對數統計表.G38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0" table:default-cell-style-name="Default"/>
        <table:table-row table:style-name="ro1">
          <table:table-cell table:style-name="ce1" office:value-type="string" table:number-columns-spanned="7" table:number-rows-spanned="1">
            <text:p>桃園市觀音區110年離婚/終止結婚對數統計表</text:p>
          </table:table-cell>
          <table:covered-table-cell table:number-columns-repeated="6" table:style-name="ce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3" office:value-type="string">
            <text:p>月份 </text:p>
          </table:table-cell>
          <table:table-cell table:style-name="ce6" office:value-type="string" table:number-columns-spanned="2" table:number-rows-spanned="1">
            <text:p>離婚 / 終止結婚 對數</text:p>
          </table:table-cell>
          <table:covered-table-cell table:style-name="ce9"/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>
            <text:p>1月</text:p>
          </table:table-cell>
          <table:table-cell table:style-name="ce7" office:value-type="float" office:value="8" table:number-columns-spanned="2" table:number-rows-spanned="1">
            <text:p>8</text:p>
          </table:table-cell>
          <table:covered-table-cell table:style-name="ce10"/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>
            <text:p>2月</text:p>
          </table:table-cell>
          <table:table-cell table:style-name="ce7" office:value-type="float" office:value="8" table:number-columns-spanned="2" table:number-rows-spanned="1">
            <text:p>8</text:p>
          </table:table-cell>
          <table:covered-table-cell table:style-name="ce10"/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>
            <text:p>3月</text:p>
          </table:table-cell>
          <table:table-cell table:style-name="ce7" office:value-type="float" office:value="18" table:number-columns-spanned="2" table:number-rows-spanned="1">
            <text:p>18</text:p>
          </table:table-cell>
          <table:covered-table-cell table:style-name="ce10"/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>
            <text:p>4月</text:p>
          </table:table-cell>
          <table:table-cell table:style-name="ce7" office:value-type="float" office:value="19" table:number-columns-spanned="2" table:number-rows-spanned="1">
            <text:p>19</text:p>
          </table:table-cell>
          <table:covered-table-cell table:style-name="ce10"/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>
            <text:p>5月</text:p>
          </table:table-cell>
          <table:table-cell table:style-name="ce7" office:value-type="float" office:value="14" table:number-columns-spanned="2" table:number-rows-spanned="1">
            <text:p>14</text:p>
          </table:table-cell>
          <table:covered-table-cell table:style-name="ce10"/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>
            <text:p>6月</text:p>
          </table:table-cell>
          <table:table-cell table:style-name="ce7" office:value-type="float" office:value="15" table:number-columns-spanned="2" table:number-rows-spanned="1">
            <text:p>15</text:p>
          </table:table-cell>
          <table:covered-table-cell table:style-name="ce10"/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>
            <text:p>7月</text:p>
          </table:table-cell>
          <table:table-cell table:style-name="ce7" office:value-type="float" office:value="18" table:number-columns-spanned="2" table:number-rows-spanned="1">
            <text:p>18</text:p>
          </table:table-cell>
          <table:covered-table-cell table:style-name="ce10"/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>
            <text:p>8月</text:p>
          </table:table-cell>
          <table:table-cell table:style-name="ce7" office:value-type="float" office:value="17" table:number-columns-spanned="2" table:number-rows-spanned="1">
            <text:p>17</text:p>
          </table:table-cell>
          <table:covered-table-cell table:style-name="ce10"/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>
            <text:p>9月</text:p>
          </table:table-cell>
          <table:table-cell table:style-name="ce7" office:value-type="float" office:value="12" table:number-columns-spanned="2" table:number-rows-spanned="1">
            <text:p>12</text:p>
          </table:table-cell>
          <table:covered-table-cell table:style-name="ce10"/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>
            <text:p>10月</text:p>
          </table:table-cell>
          <table:table-cell table:style-name="ce7" office:value-type="float" office:value="7" table:number-columns-spanned="2" table:number-rows-spanned="1">
            <text:p>7</text:p>
          </table:table-cell>
          <table:covered-table-cell table:style-name="ce10"/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>
            <text:p>11月</text:p>
          </table:table-cell>
          <table:table-cell table:style-name="ce7" office:value-type="float" office:value="19" table:number-columns-spanned="2" table:number-rows-spanned="1">
            <text:p>19</text:p>
          </table:table-cell>
          <table:covered-table-cell table:style-name="ce10"/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>
            <text:p>12月</text:p>
          </table:table-cell>
          <table:table-cell table:style-name="ce7" office:value-type="float" office:value="21" table:number-columns-spanned="2" table:number-rows-spanned="1">
            <text:p>21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5" office:value-type="string">
            <text:p>總計</text:p>
          </table:table-cell>
          <table:table-cell table:style-name="ce8" table:formula="of:=SUM([.D4:.E15])" office:value-type="float" office:value="176" table:number-columns-spanned="2" table:number-rows-spanned="1">
            <text:p>176</text:p>
          </table:table-cell>
          <table:covered-table-cell table:style-name="ce11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>
            <draw:frame table:end-cell-address="離婚對數統計表.G38" table:end-x="1.107cm" table:end-y="0.171cm" draw:z-index="0" draw:name="圖表 6" draw:style-name="gr1" draw:text-style-name="P1" svg:width="14.312cm" svg:height="10.67cm" svg:x="1.129cm" svg:y="0.22cm">
              <draw:object draw:notify-on-update-of-ranges="離婚對數統計表.D4:離婚對數統計表.D15 離婚對數統計表.E4:離婚對數統計表.E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57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離婚對數統計表.$A$1" table:cell-range-address="$離婚對數統計表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2022/01/03</text:date>, <text:time>19:37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離婚對數統計表" style:display-name="PageStyle_離婚對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1:52:57</meta:creation-date>
    <dc:creator>xuser</dc:creator>
    <dc:date>2022-01-03T19:13:42</dc:date>
    <meta:print-date>2021-05-03T14:10:38</meta:print-date>
    <meta:document-statistic meta:table-count="1" meta:cell-count="29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style:rotation-angle="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2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0.3000001907349pt" fo:font-style="normal" fo:text-shadow="none" style:text-underline-style="none" fo:font-weight="normal" style:font-family-asian="標楷體" style:font-family-generic-asian="script" style:font-size-asian="10.3000001907349pt" style:font-style-asian="normal" style:font-weight-asian="normal" style:font-size-complex="10.300000190734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1.8000001907349pt" fo:font-style="normal" fo:text-shadow="none" style:text-underline-style="none" fo:font-weight="normal" style:font-family-asian="標楷體" style:font-family-generic-asian="script" style:font-size-asian="11.8000001907349pt" style:font-style-asian="normal" style:font-weight-asian="normal" style:font-size-complex="11.8000001907349pt" style:font-style-complex="normal" style:font-weight-complex="normal"/>
    </style:style>
  </office:automatic-styles>
  <office:body>
    <office:chart>
      <chart:chart svg:width="14.313cm" svg:height="10.671cm" xlink:href=".." xlink:type="simple" chart:class="chart:bar" chart:style-name="ch1">
        <chart:plot-area chart:style-name="ch2" table:cell-range-address="離婚對數統計表.D4:離婚對數統計表.E15" svg:x="0.692cm" svg:y="1.003cm" svg:width="13.055cm" svg:height="8.697cm">
          <chartooo:coordinate-region svg:x="1.216cm" svg:y="1.255cm" svg:width="12.531cm" svg:height="7.842cm"/>
          <chart:axis chart:dimension="x" chart:name="primary-x" chart:style-name="ch3">
            <chart:title svg:x="7.094cm" svg:y="9.781cm" chart:style-name="ch4">
              <text:p>月份</text:p>
            </chart:title>
          </chart:axis>
          <chart:axis chart:dimension="y" chart:name="primary-y" chart:style-name="ch5">
            <chart:grid chart:class="major"/>
          </chart:axis>
          <chart:series chart:style-name="ch6" chart:values-cell-range-address="離婚對數統計表.D4:離婚對數統計表.D15" chart:class="chart:bar">
            <chart:data-point chart:repeated="12"/>
          </chart:series>
          <chart:series chart:style-name="ch7" chart:values-cell-range-address="離婚對數統計表.E4:離婚對數統計表.E15" chart:class="chart:bar">
            <chart:data-point chart:repeated="12"/>
          </chart:series>
          <chart:wall chart:style-name="ch8"/>
          <chart:floor chart:style-name="ch9"/>
        </chart:plot-area>
        <draw:custom-shape draw:name="Text Box 1" draw:style-name="gr1" draw:text-style-name="P1" svg:width="233.885cm" svg:height="2.548cm" svg:x="0.533cm" svg:y="4.14cm">
          <text:p text:style-name="P1"><text:span text:style-name="T1">離婚對數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1" svg:width="7.739cm" svg:height="0.653cm" svg:x="3.55cm" svg:y="0.211cm">
          <text:p text:style-name="P1"><text:span text:style-name="T2">桃園市觀音區</text:span><text:span text:style-name="T2">110</text:span><text:span text:style-name="T2">年離婚</text:span><text:span text:style-name="T2">/</text:span><text:span text:style-name="T2">終止結婚對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>8</text:p>
                <draw:g>
                  <svg:desc>離婚對數統計表.D4:離婚對數統計表.D15</svg:desc>
                </draw:g>
              </table:table-cell>
              <table:table-cell office:value-type="float" office:value="NaN">
                <text:p>NaN</text:p>
                <draw:g>
                  <svg:desc>離婚對數統計表.E4:離婚對數統計表.E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</office:styles>
</office:document-styles>
</file>