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出生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出生統計表" table:style-name="ta1" table:print-ranges="出生統計表.B1:出生統計表.G4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8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11年出生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出 <text:s text:c="4"/>生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3">
            <text:p>33</text:p>
          </table:table-cell>
          <table:table-cell table:style-name="ce14" table:formula="of:=SUM([.D5:.E5])" office:value-type="float" office:value="58">
            <text:p>5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5">
            <text:p>25</text:p>
          </table:table-cell>
          <table:table-cell table:style-name="ce14" table:formula="of:=SUM([.D6:.E6])" office:value-type="float" office:value="54">
            <text:p>5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2">
            <text:p>22</text:p>
          </table:table-cell>
          <table:table-cell table:style-name="ce14" table:formula="of:=SUM([.D7:.E7])" office:value-type="float" office:value="51">
            <text:p>5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14" table:formula="of:=SUM([.D8:.E8])" office:value-type="float" office:value="55">
            <text:p>5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8">
            <text:p>18</text:p>
          </table:table-cell>
          <table:table-cell table:style-name="ce14" table:formula="of:=SUM([.D9:.E9])" office:value-type="float" office:value="41">
            <text:p>4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6">
            <text:p>16</text:p>
          </table:table-cell>
          <table:table-cell table:style-name="ce14" table:formula="of:=SUM([.D10:.E10])" office:value-type="float" office:value="46">
            <text:p>4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14" table:formula="of:=SUM([.D11:.E11])" office:value-type="float" office:value="49">
            <text:p>4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9">
            <text:p>29</text:p>
          </table:table-cell>
          <table:table-cell table:style-name="ce14" table:formula="of:=SUM([.D12:.E12])" office:value-type="float" office:value="60">
            <text:p>6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14" table:formula="of:=SUM([.D13:.E13])" office:value-type="float" office:value="49">
            <text:p>4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9">
            <text:p>19</text:p>
          </table:table-cell>
          <table:table-cell table:style-name="ce14" table:formula="of:=SUM([.D14:.E14])" office:value-type="float" office:value="41">
            <text:p>4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7">
            <text:p>27</text:p>
          </table:table-cell>
          <table:table-cell table:style-name="ce14" table:formula="of:=SUM([.D15:.E15])" office:value-type="float" office:value="46">
            <text:p>4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6">
            <text:p>26</text:p>
          </table:table-cell>
          <table:table-cell table:style-name="ce14" table:formula="of:=SUM([.D16:.E16])" office:value-type="float" office:value="55">
            <text:p>5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310">
            <text:p>310</text:p>
          </table:table-cell>
          <table:table-cell table:style-name="ce10" table:formula="of:=SUM([.E5:.E16])" office:value-type="float" office:value="295">
            <text:p>295</text:p>
          </table:table-cell>
          <table:table-cell table:style-name="ce14" table:formula="of:=SUM([.D17:.E17])" office:value-type="float" office:value="605">
            <text:p>605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出生統計表.G40" table:end-x="1.988cm" table:end-y="0.358cm" draw:z-index="0" draw:name="圖表 6" draw:style-name="gr1" draw:text-style-name="P1" svg:width="15.05cm" svg:height="10.68cm" svg:x="0.199cm" svg:y="0.398cm">
              <draw:object draw:notify-on-update-of-ranges="出生統計表.D5:出生統計表.D16 出生統計表.E5:出生統計表.E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出生統計表.$A$1" table:cell-range-address="$出生統計表.$B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0:3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統計表" style:display-name="PageStyle_出生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3-01-03T10:29:37</dc:date>
    <meta:print-date>2022-01-18T15:21:47</meta:print-date>
    <meta:document-statistic meta:table-count="1" meta:cell-count="58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graphic-properties svg:stroke-width="0.035cm" draw:fill-color="#558ed5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66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5pt" fo:font-style="normal" fo:text-shadow="none" style:text-underline-style="none" fo:font-weight="normal" style:font-family-asian="標楷體" style:font-family-generic-asian="script" style:font-size-asian="12.5pt" style:font-style-asian="normal" style:font-weight-asian="normal" style:font-size-complex="12.5pt" style:font-style-complex="normal" style:font-weight-complex="normal"/>
    </style:style>
  </office:automatic-styles>
  <office:body>
    <office:chart>
      <chart:chart svg:width="15.051cm" svg:height="10.681cm" xlink:href=".." xlink:type="simple" chart:class="chart:bar" chart:style-name="ch1">
        <chart:legend svg:x="13.408cm" svg:y="4.129cm" style:legend-expansion="custom" chartooo:width="0.952cm" chartooo:height="0.917cm" style:legend-expansion-aspect-ratio="1.0381679389313" chart:style-name="ch2"/>
        <chart:plot-area chart:style-name="ch3" table:cell-range-address="出生統計表.D5:出生統計表.E16" svg:x="0.756cm" svg:y="0.986cm" svg:width="12.931cm" svg:height="8.751cm">
          <chartooo:coordinate-region svg:x="1.28cm" svg:y="1.238cm" svg:width="12.407cm" svg:height="7.896cm"/>
          <chart:axis chart:dimension="x" chart:name="primary-x" chart:style-name="ch4">
            <chart:title svg:x="7.1cm" svg:y="9.714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出生統計表.D5:出生統計表.D16" chart:class="chart:bar">
            <chart:data-point chart:repeated="12"/>
          </chart:series>
          <chart:series chart:style-name="ch8" chart:values-cell-range-address="出生統計表.E5:出生統計表.E16" chart:class="chart:bar">
            <chart:data-point chart:repeated="12"/>
          </chart:series>
          <chart:wall chart:style-name="ch9"/>
          <chart:floor chart:style-name="ch10"/>
        </chart:plot-area>
        <draw:custom-shape draw:name="Text Box 1" draw:style-name="gr1" draw:text-style-name="P1" svg:width="245.843cm" svg:height="2.5cm" svg:x="0.628cm" svg:y="4.112cm">
          <text:p text:style-name="P1"><text:span text:style-name="T1">出生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1" svg:width="7.457cm" svg:height="0.657cm" svg:x="4.034cm" svg:y="0.235cm">
          <text:p text:style-name="P1"><text:span text:style-name="T2">桃園市觀音區</text:span><text:span text:style-name="T2">111</text:span><text:span text:style-name="T2">年出生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">
                <text:p>25</text:p>
                <draw:g>
                  <svg:desc>出生統計表.D5:出生統計表.D16</svg:desc>
                </draw:g>
              </table:table-cell>
              <table:table-cell office:value-type="float" office:value="33">
                <text:p>33</text:p>
                <draw:g>
                  <svg:desc>出生統計表.E5:出生統計表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faf6" draw:end-color="#fddfc8" draw:start-intensity="100%" draw:end-intensity="100%" draw:angle="0" draw:border="0%"/>
  </office:styles>
</office:document-styles>
</file>