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死亡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死亡人數統計表" table:style-name="ta1" table:print-ranges="死亡人數統計表.B1:死亡人數統計表.G4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11年死亡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死 <text:s text:c="4"/>亡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8">
            <text:p>18</text:p>
          </table:table-cell>
          <table:table-cell table:style-name="ce14" table:formula="of:=[.D5]+[.E5]" office:value-type="float" office:value="56">
            <text:p>5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3">
            <text:p>13</text:p>
          </table:table-cell>
          <table:table-cell table:style-name="ce14" table:formula="of:=[.D6]+[.E6]" office:value-type="float" office:value="38">
            <text:p>3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8">
            <text:p>18</text:p>
          </table:table-cell>
          <table:table-cell table:style-name="ce14" table:formula="of:=[.D7]+[.E7]" office:value-type="float" office:value="46">
            <text:p>4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0">
            <text:p>20</text:p>
          </table:table-cell>
          <table:table-cell table:style-name="ce14" table:formula="of:=[.D8]+[.E8]" office:value-type="float" office:value="49">
            <text:p>4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1">
            <text:p>21</text:p>
          </table:table-cell>
          <table:table-cell table:style-name="ce14" table:formula="of:=[.D9]+[.E9]" office:value-type="float" office:value="57">
            <text:p>5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7">
            <text:p>17</text:p>
          </table:table-cell>
          <table:table-cell table:style-name="ce14" table:formula="of:=[.D10]+[.E10]" office:value-type="float" office:value="53">
            <text:p>5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3">
            <text:p>23</text:p>
          </table:table-cell>
          <table:table-cell table:style-name="ce14" table:formula="of:=[.D11]+[.E11]" office:value-type="float" office:value="42">
            <text:p>4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2">
            <text:p>22</text:p>
          </table:table-cell>
          <table:table-cell table:style-name="ce14" table:formula="of:=[.D12]+[.E12]" office:value-type="float" office:value="53">
            <text:p>5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14" table:formula="of:=[.D13]+[.E13]" office:value-type="float" office:value="36">
            <text:p>3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14" table:formula="of:=[.D14]+[.E14]" office:value-type="float" office:value="43">
            <text:p>4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14" table:formula="of:=[.D15]+[.E15]" office:value-type="float" office:value="43">
            <text:p>4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14" table:formula="of:=[.D16]+[.E16]" office:value-type="float" office:value="50">
            <text:p>5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336">
            <text:p>336</text:p>
          </table:table-cell>
          <table:table-cell table:style-name="ce10" table:formula="of:=SUM([.E5:.E16])" office:value-type="float" office:value="230">
            <text:p>230</text:p>
          </table:table-cell>
          <table:table-cell table:style-name="ce14" table:formula="of:=[.D17]+[.E17]" office:value-type="float" office:value="566">
            <text:p>566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死亡人數統計表.G39" table:end-x="1.922cm" table:end-y="0.537cm" draw:z-index="0" draw:name="圖表 6" draw:style-name="gr1" draw:text-style-name="P1" svg:width="14.961cm" svg:height="10.64cm" svg:x="0.222cm" svg:y="0.08cm">
              <draw:object draw:notify-on-update-of-ranges="死亡人數統計表.D5:死亡人數統計表.D16 死亡人數統計表.E5:死亡人數統計表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死亡人數統計表.$A$1" table:cell-range-address="$死亡人數統計表.$B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0:3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死亡人數統計表" style:display-name="PageStyle_死亡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3-01-03T10:30:16</dc:date>
    <meta:print-date>2021-08-04T10:25:53</meta:print-date>
    <meta:document-statistic meta:table-count="1" meta:cell-count="58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graphic-properties svg:stroke-width="0.035cm" draw:fill-color="#0070c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66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3000001907349pt" fo:font-style="normal" fo:text-shadow="none" style:text-underline-style="none" fo:font-weight="normal" style:font-family-asian="標楷體" style:font-family-generic-asian="script" style:font-size-asian="12.3000001907349pt" style:font-style-asian="normal" style:font-weight-asian="normal" style:font-size-complex="12.3000001907349pt" style:font-style-complex="normal" style:font-weight-complex="normal"/>
    </style:style>
  </office:automatic-styles>
  <office:body>
    <office:chart>
      <chart:chart svg:width="14.962cm" svg:height="10.641cm" xlink:href=".." xlink:type="simple" chart:class="chart:bar" chart:style-name="ch1">
        <chart:legend svg:x="13.363cm" svg:y="4.147cm" style:legend-expansion="custom" chartooo:width="0.705cm" chartooo:height="0.917cm" style:legend-expansion-aspect-ratio="0.768811341330425" chart:style-name="ch2"/>
        <chart:plot-area chart:style-name="ch3" table:cell-range-address="死亡人數統計表.D5:死亡人數統計表.E16" svg:x="0.753cm" svg:y="0.988cm" svg:width="12.839cm" svg:height="8.742cm">
          <chartooo:coordinate-region svg:x="1.277cm" svg:y="1.24cm" svg:width="12.315cm" svg:height="7.887cm"/>
          <chart:axis chart:dimension="x" chart:name="primary-x" chart:style-name="ch4">
            <chart:title svg:x="7.101cm" svg:y="9.712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死亡人數統計表.D5:死亡人數統計表.D16" chart:class="chart:bar">
            <chart:data-point chart:repeated="12"/>
          </chart:series>
          <chart:series chart:style-name="ch8" chart:values-cell-range-address="死亡人數統計表.E5:死亡人數統計表.E16" chart:class="chart:bar">
            <chart:data-point chart:repeated="12"/>
          </chart:series>
          <chart:wall chart:style-name="ch9"/>
          <chart:floor chart:style-name="ch10"/>
        </chart:plot-area>
        <draw:custom-shape draw:name="Text Box 1" draw:style-name="gr1" draw:text-style-name="P1" svg:width="244.378cm" svg:height="2.53cm" svg:x="0.636cm" svg:y="4.134cm">
          <text:p text:style-name="P1"><text:span text:style-name="T1">死亡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1" svg:width="7.695cm" svg:height="0.67cm" svg:x="3.916cm" svg:y="0.213cm">
          <text:p text:style-name="P1"><text:span text:style-name="T2">桃園市觀音區</text:span><text:span text:style-name="T2">111</text:span><text:span text:style-name="T2">年死亡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">
                <text:p>38</text:p>
                <draw:g>
                  <svg:desc>死亡人數統計表.D5:死亡人數統計表.D16</svg:desc>
                </draw:g>
              </table:table-cell>
              <table:table-cell office:value-type="float" office:value="18">
                <text:p>18</text:p>
                <draw:g>
                  <svg:desc>死亡人數統計表.E5:死亡人數統計表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