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2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14" table:formula="of:=[.D5]+[.E5]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14" table:formula="of:=[.D6]+[.E6]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9">
            <text:p>29</text:p>
          </table:table-cell>
          <table:table-cell table:style-name="ce14" table:formula="of:=[.D7]+[.E7]" office:value-type="float" office:value="75">
            <text:p>7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1">
            <text:p>21</text:p>
          </table:table-cell>
          <table:table-cell table:style-name="ce14" table:formula="of:=[.D8]+[.E8]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14" table:formula="of:=[.D9]+[.E9]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3">
            <text:p>23</text:p>
          </table:table-cell>
          <table:table-cell table:style-name="ce14" table:formula="of:=[.D10]+[.E10]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14" table:formula="of:=[.D11]+[.E11]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">
            <text:p>16</text:p>
          </table:table-cell>
          <table:table-cell table:style-name="ce14" table:formula="of:=[.D12]+[.E12]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14" table:formula="of:=[.D13]+[.E13]" office:value-type="float" office:value="37">
            <text:p>3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14" table:formula="of:=[.D14]+[.E14]" office:value-type="float" office:value="42">
            <text:p>4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2">
            <text:p>22</text:p>
          </table:table-cell>
          <table:table-cell table:style-name="ce14" table:formula="of:=[.D15]+[.E15]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14" table:formula="of:=[.D16]+[.E16]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67">
            <text:p>367</text:p>
          </table:table-cell>
          <table:table-cell table:style-name="ce10" table:formula="of:=SUM([.E5:.E16])" office:value-type="float" office:value="261">
            <text:p>261</text:p>
          </table:table-cell>
          <table:table-cell table:style-name="ce14" table:formula="of:=[.D17]+[.E17]" office:value-type="float" office:value="628">
            <text:p>628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22cm" table:end-y="0.537cm" draw:z-index="0" draw:name="圖表 6" draw:style-name="gr1" draw:text-style-name="P1" svg:width="14.961cm" svg:height="10.64cm" svg:x="0.222cm" svg:y="0.08cm">
              <draw:object draw:notify-on-update-of-ranges="死亡人數統計表.D5:死亡人數統計表.D16 死亡人數統計表.E5:死亡人數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死亡人數統計表.$A$1" table:cell-range-address="$死亡人數統計表.$B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4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徐嘉鞠</dc:creator>
    <dc:date>2024-01-02T14:13:36</dc:date>
    <meta:print-date>2021-08-04T10:25:53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62cm" svg:height="10.641cm" xlink:href=".." xlink:type="simple" chart:class="chart:bar" chart:style-name="ch1">
        <chart:legend svg:x="13.363cm" svg:y="4.147cm" style:legend-expansion="custom" chartooo:width="0.705cm" chartooo:height="0.917cm" style:legend-expansion-aspect-ratio="0.768811341330425" chart:style-name="ch2"/>
        <chart:plot-area chart:style-name="ch3" table:cell-range-address="死亡人數統計表.D5:死亡人數統計表.E16" svg:x="0.753cm" svg:y="0.988cm" svg:width="12.839cm" svg:height="8.742cm">
          <chartooo:coordinate-region svg:x="1.277cm" svg:y="1.24cm" svg:width="12.315cm" svg:height="7.887cm"/>
          <chart:axis chart:dimension="x" chart:name="primary-x" chart:style-name="ch4">
            <chart:title svg:x="7.101cm" svg:y="9.71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4.378cm" svg:height="2.53cm" svg:x="0.636cm" svg:y="4.134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1" svg:width="7.695cm" svg:height="0.67cm" svg:x="3.916cm" svg:y="0.213cm">
          <text:p text:style-name="P1"><text:span text:style-name="T2">桃園市觀音區</text:span><text:span text:style-name="T2">112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  <draw:g>
                  <svg:desc>死亡人數統計表.D5:死亡人數統計表.D16</svg:desc>
                </draw:g>
              </table:table-cell>
              <table:table-cell office:value-type="float" office:value="25">
                <text:p>25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">
                <text:p>4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