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12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31" table:number-columns-spanned="2" table:number-rows-spanned="1">
            <text:p>3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44" table:number-columns-spanned="2" table:number-rows-spanned="1">
            <text:p>4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20" table:number-columns-spanned="2" table:number-rows-spanned="1">
            <text:p>2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59" table:number-columns-spanned="2" table:number-rows-spanned="1">
            <text:p>5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35" table:number-columns-spanned="2" table:number-rows-spanned="1">
            <text:p>3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39" table:number-columns-spanned="2" table:number-rows-spanned="1">
            <text:p>3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40" table:number-columns-spanned="2" table:number-rows-spanned="1">
            <text:p>4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39" table:number-columns-spanned="2" table:number-rows-spanned="1">
            <text:p>3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34" table:number-columns-spanned="2" table:number-rows-spanned="1">
            <text:p>3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44" table:number-columns-spanned="2" table:number-rows-spanned="1">
            <text:p>4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5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450" table:number-columns-spanned="2" table:number-rows-spanned="1">
            <text:p>450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5cm" table:end-y="0.497cm" draw:z-index="0" draw:name="圖表 6" draw:style-name="gr1" draw:text-style-name="P1" svg:width="14.543cm" svg:height="10.64cm" svg:x="1.127cm" svg:y="0.04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結婚對數統計表.$A$1" table:cell-range-address="$結婚對數統計表.$B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2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徐嘉鞠</dc:creator>
    <dc:date>2024-01-02T14:11:41</dc:date>
    <meta:print-date>2023-09-01T14:06:43</meta:print-date>
    <meta:document-statistic meta:table-count="1" meta:cell-count="29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4cm" svg:height="10.641cm" xlink:href=".." xlink:type="simple" chart:class="chart:bar" chart:style-name="ch1">
        <chart:plot-area chart:style-name="ch2" table:cell-range-address="結婚對數統計表.E4:結婚對數統計表.F15" svg:x="0.84cm" svg:y="1.01cm" svg:width="13.234cm" svg:height="8.687cm">
          <chartooo:coordinate-region svg:x="1.364cm" svg:y="1.263cm" svg:width="12.71cm" svg:height="7.831cm"/>
          <chart:axis chart:dimension="x" chart:name="primary-x" chart:style-name="ch3">
            <chart:title svg:x="7.423cm" svg:y="9.828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1" svg:width="237.518cm" svg:height="2.772cm" svg:x="0.633cm" svg:y="3.921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352cm" svg:height="0.662cm" svg:x="3.789cm" svg:y="0.181cm">
          <text:p text:style-name="P1"><text:span text:style-name="T2">桃園市觀音區</text:span><text:span text:style-name="T2">112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">
                <text:p>33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