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7.95cm"/>
    </style:style>
    <style:style style:name="co3" style:family="table-column">
      <style:table-column-properties fo:break-before="auto" style:column-width="3.455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995cm" fo:break-before="auto" style:use-optimal-row-height="true"/>
    </style:style>
    <style:style style:name="ro3" style:family="table-row">
      <style:table-row-properties style:row-height="0.868cm" fo:break-before="auto" style:use-optimal-row-height="true"/>
    </style:style>
    <style:style style:name="ro4" style:family="table-row">
      <style:table-row-properties style:row-height="0.877cm" fo:break-before="auto" style:use-optimal-row-height="true"/>
    </style:style>
    <style:style style:name="ro5" style:family="table-row">
      <style:table-row-properties style:row-height="0.792cm" fo:break-before="auto" style:use-optimal-row-height="true"/>
    </style:style>
    <style:style style:name="ta1" style:family="table" style:master-page-name="PageStyle_5f_大同里">
      <style:table-properties table:display="true" style:writing-mode="lr-tb"/>
    </style:style>
    <style:style style:name="ta2" style:family="table" style:master-page-name="PageStyle_5f_草漯里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大同里" table:style-name="ta1" table:print="false">
        <office:forms form:automatic-focus="false" form:apply-design-mode="false"/>
        <table:table-column table:style-name="co1" table:number-columns-repeated="3" table:default-cell-style-name="ce4"/>
        <table:table-column table:style-name="co1" table:default-cell-style-name="ce8"/>
        <table:table-column table:style-name="co2" table:default-cell-style-name="ce4"/>
        <table:table-column table:style-name="co3" table:default-cell-style-name="ce12"/>
        <table:table-column table:style-name="co4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<text:s text:c="2"/>(民國112年07月01日行政區域調整) </text:p>
            <text:p><text:s text:c="2"/>(附件一) <text:s text:c="25"/><text:s text:c="36"/><text:s text:c="36"/><text:s text:c="36"/><text:s text:c="26"/></text:p>
          </table:table-cell>
          <table:covered-table-cell table:number-columns-repeated="5" table:style-name="ce5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桃園市觀音區大同里鄰別調整門牌對照表</text:p>
          </table:table-cell>
          <table:covered-table-cell table:number-columns-repeated="4" table:style-name="ce6"/>
          <table:covered-table-cell table:style-name="ce11"/>
          <table:table-cell table:number-columns-repeated="250"/>
        </table:table-row>
        <table:table-row table:style-name="ro3">
          <table:table-cell table:style-name="ce3" office:value-type="string">
            <text:p>序號</text:p>
          </table:table-cell>
          <table:table-cell table:style-name="ce3" office:value-type="string">
            <text:p>原里別</text:p>
          </table:table-cell>
          <table:table-cell table:style-name="ce3" office:value-type="string">
            <text:p>原鄰別</text:p>
          </table:table-cell>
          <table:table-cell table:style-name="ce3" office:value-type="string">
            <text:p>新鄰別</text:p>
          </table:table-cell>
          <table:table-cell table:style-name="ce3" office:value-type="string">
            <text:p>編釘街路巷名門牌號</text:p>
          </table:table-cell>
          <table:table-cell table:style-name="ce3" office:value-type="string">
            <text:p>備 <text:s text:c="3"/>註</text:p>
          </table:table-cell>
          <table:table-cell table:number-columns-repeated="25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下大堀51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中山路二段678巷1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中山路二段680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中山路二段682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中山路二段684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中山路二段686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中山路二段688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中山路二段696巷11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中山路二段702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中山路二段704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中山路二段706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中山路二段708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中山路二段710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中山路二段712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中山路二段714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中山路二段766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中山路二段768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中山路二段770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中山路二段772巷10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中山路二段772巷11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中山路二段772巷12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中山路二段772巷13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中山路二段772巷14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中山路二段772巷15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中山路二段772巷16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中山路二段772巷17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中山路二段772巷18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中山路二段772巷19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中山路二段772巷20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中山路二段772巷21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中山路二段772巷22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中山路二段772巷24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中山路二段772巷2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中山路二段772巷9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中山路二段780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中山路二段786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新華路二段453巷18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新華路二段453巷20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新華路二段453巷92之1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新華路二段489之1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新華路二段491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新華路二段521之1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新華路二段522巷120之1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新華路二段556巷58之1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新華路二段556巷88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新華路二段560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新華路二段579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新華路二段580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新華路二段581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新華路二段586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新華路二段596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新華路二段601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新華路二段603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新華路二段607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新華路二段615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新華路二段617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20之1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75巷15弄12衖10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75巷15弄12衖11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75巷15弄12衖12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75巷15弄12衖13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75巷15弄12衖15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75巷15弄12衖16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75巷15弄12衖17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75巷15弄12衖18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75巷15弄12衖19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75巷15弄12衖20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75巷15弄12衖22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75巷15弄12衖26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75巷15弄12衖28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75巷15弄12衖2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75巷15弄12衖30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75巷15弄12衖32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75巷15弄12衖36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75巷15弄12衖38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75巷15弄12衖6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75巷15弄12衖7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75巷15弄12衖8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75巷15弄12衖9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75巷16弄21衖13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75巷16弄31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75巷16弄35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75巷16弄5衖10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75巷16弄5衖12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85">
            <text:p>85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75巷16弄5衖6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86">
            <text:p>86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75巷16弄5衖8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87">
            <text:p>87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75巷16弄7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88">
            <text:p>88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75巷16弄9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89">
            <text:p>89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75巷17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90">
            <text:p>90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75巷19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91">
            <text:p>91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75巷20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92">
            <text:p>92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75巷21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93">
            <text:p>93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75巷22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94">
            <text:p>94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75巷23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95">
            <text:p>95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75巷25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96">
            <text:p>96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75巷26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97">
            <text:p>97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75巷27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98">
            <text:p>98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75巷28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99">
            <text:p>99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75巷29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100">
            <text:p>100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75巷30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101">
            <text:p>101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75巷31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102">
            <text:p>102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75巷32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103">
            <text:p>103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75巷33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104">
            <text:p>104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75巷35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105">
            <text:p>105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75巷36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106">
            <text:p>106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75巷37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107">
            <text:p>107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75巷38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108">
            <text:p>108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75巷39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109">
            <text:p>109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75巷40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110">
            <text:p>110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75巷41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111">
            <text:p>111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75巷43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112">
            <text:p>112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77之1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113">
            <text:p>113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77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114">
            <text:p>114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83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115">
            <text:p>115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85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116">
            <text:p>116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87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117">
            <text:p>117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89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118">
            <text:p>118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91之1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119">
            <text:p>119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93之1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120">
            <text:p>120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93之2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121">
            <text:p>121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93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122">
            <text:p>122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95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123">
            <text:p>123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97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124">
            <text:p>124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299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125">
            <text:p>125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301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126">
            <text:p>126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313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127">
            <text:p>127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315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128">
            <text:p>128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317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129">
            <text:p>129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319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130">
            <text:p>130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327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131">
            <text:p>131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329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132">
            <text:p>132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337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133">
            <text:p>133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345巷6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134">
            <text:p>134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345巷7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135">
            <text:p>135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351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136">
            <text:p>136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355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137">
            <text:p>137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392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138">
            <text:p>138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環中路403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139">
            <text:p>139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10" office:value-type="string">
            <text:p>環中路406號</text:p>
          </table:table-cell>
          <table:table-cell table:style-name="ce3"/>
          <table:table-cell table:number-columns-repeated="250"/>
        </table:table-row>
        <table:table-row table:style-name="ro3">
          <table:table-cell table:style-name="ce3" office:value-type="float" office:value="140">
            <text:p>140</text:p>
          </table:table-cell>
          <table:table-cell table:style-name="ce3" office:value-type="string">
            <text:p>大同里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10" office:value-type="string">
            <text:p>環中路408之1號</text:p>
          </table:table-cell>
          <table:table-cell table:style-name="ce3"/>
          <table:table-cell table:number-columns-repeated="250"/>
        </table:table-row>
        <table:table-row table:style-name="ro2" table:number-rows-repeated="104843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草漯里" table:style-name="ta2" table:print="false">
        <table:table-column table:style-name="co1" table:number-columns-repeated="2" table:default-cell-style-name="ce4"/>
        <table:table-column table:style-name="co1" table:number-columns-repeated="2" table:default-cell-style-name="ce13"/>
        <table:table-column table:style-name="co2" table:default-cell-style-name="ce15"/>
        <table:table-column table:style-name="co3" table:default-cell-style-name="ce12"/>
        <table:table-column table:style-name="co4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<text:s text:c="2"/>(民國112年07月01日行政區域調整) </text:p>
            <text:p><text:s text:c="2"/>(附件一) <text:s text:c="25"/><text:s text:c="36"/><text:s text:c="36"/><text:s text:c="36"/><text:s text:c="26"/></text:p>
          </table:table-cell>
          <table:covered-table-cell table:number-columns-repeated="5" table:style-name="ce5"/>
          <table:table-cell table:number-columns-repeated="250"/>
        </table:table-row>
        <table:table-row table:style-name="ro4">
          <table:table-cell table:style-name="ce2" office:value-type="string" table:number-columns-spanned="6" table:number-rows-spanned="1">
            <text:p>桃園市觀音區草漯里鄰別調整門牌對照表</text:p>
          </table:table-cell>
          <table:covered-table-cell table:number-columns-repeated="4" table:style-name="ce6"/>
          <table:covered-table-cell table:style-name="ce11"/>
          <table:table-cell table:number-columns-repeated="250"/>
        </table:table-row>
        <table:table-row table:style-name="ro5">
          <table:table-cell table:style-name="ce3" office:value-type="string">
            <text:p>序號</text:p>
          </table:table-cell>
          <table:table-cell table:style-name="ce3" office:value-type="string">
            <text:p>原里別</text:p>
          </table:table-cell>
          <table:table-cell table:style-name="ce3" office:value-type="string">
            <text:p>原鄰別</text:p>
          </table:table-cell>
          <table:table-cell table:style-name="ce3" office:value-type="string">
            <text:p>新鄰別</text:p>
          </table:table-cell>
          <table:table-cell table:style-name="ce3" office:value-type="string">
            <text:p>編釘街路巷名門牌號</text:p>
          </table:table-cell>
          <table:table-cell table:style-name="ce3" office:value-type="string">
            <text:p>備 <text:s text:c="3"/>註</text:p>
          </table:table-cell>
          <table:table-cell table:number-columns-repeated="250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" office:value-type="string">
            <text:p>草漯里</text:p>
          </table:table-cell>
          <table:table-cell table:style-name="ce3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14" office:value-type="string">
            <text:p>忠孝路111巷81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14" office:value-type="string">
            <text:p>莊敬路538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9" office:value-type="string">
            <text:p>富平街27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9" office:value-type="string">
            <text:p>富平街27號二樓之1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9" office:value-type="string">
            <text:p>富平街27號二樓之2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9" office:value-type="string">
            <text:p>富平街27號二樓之3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9" office:value-type="string">
            <text:p>富平街27號二樓之5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9" office:value-type="string">
            <text:p>富平街27號三樓之1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9" office:value-type="string">
            <text:p>富平街27號三樓之2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9" office:value-type="string">
            <text:p>富平街27號三樓之3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9" office:value-type="string">
            <text:p>富平街27號三樓之5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9" office:value-type="string">
            <text:p>富平街27號四樓之1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9" office:value-type="string">
            <text:p>富平街27號四樓之2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9" office:value-type="string">
            <text:p>富平街27號四樓之3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9" office:value-type="string">
            <text:p>富平街27號四樓之5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9" office:value-type="string">
            <text:p>富平街27號五樓之1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9" office:value-type="string">
            <text:p>富平街27號五樓之2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9" office:value-type="string">
            <text:p>富平街27號五樓之3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9" office:value-type="string">
            <text:p>富平街27號五樓之5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9" office:value-type="string">
            <text:p>富平街29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21">
            <text:p>21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14" office:value-type="string">
            <text:p>富平街29號二樓之1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22">
            <text:p>22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14" office:value-type="string">
            <text:p>富平街29號二樓之2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23">
            <text:p>23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14" office:value-type="string">
            <text:p>富平街29號三樓之1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24">
            <text:p>24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14" office:value-type="string">
            <text:p>富平街29號三樓之2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25">
            <text:p>25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14" office:value-type="string">
            <text:p>富平街29號四樓之1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26">
            <text:p>26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14" office:value-type="string">
            <text:p>富平街29號四樓之2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27">
            <text:p>27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14" office:value-type="string">
            <text:p>富平街29號五樓之1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28">
            <text:p>28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14" office:value-type="string">
            <text:p>富平街29號五樓之2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29">
            <text:p>29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14" office:value-type="string">
            <text:p>富平街36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30">
            <text:p>30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莊敬路467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31">
            <text:p>31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莊敬路469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32">
            <text:p>32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莊敬路471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33">
            <text:p>33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莊敬路475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34">
            <text:p>34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莊敬路477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35">
            <text:p>35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莊敬路479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36">
            <text:p>36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敬路481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37">
            <text:p>37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敬路481號二樓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38">
            <text:p>38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敬路481號三樓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39">
            <text:p>39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敬路481號四樓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40">
            <text:p>40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敬路481號五樓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41">
            <text:p>41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莊敬路481之1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42">
            <text:p>42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敬路481之1二樓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43">
            <text:p>43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敬路481之1三樓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44">
            <text:p>44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敬路481之1四樓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45">
            <text:p>45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敬路481之1五樓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46">
            <text:p>46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敬路483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47">
            <text:p>47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敬路483之1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敬路489之1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49">
            <text:p>49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莊敬路489之1號二樓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莊敬路489之1號三樓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51">
            <text:p>51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敬路489之1號四樓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52">
            <text:p>52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敬路489之1號五樓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53">
            <text:p>53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莊敬路489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54">
            <text:p>54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敬路489號二樓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55">
            <text:p>55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敬路489號三樓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56">
            <text:p>56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敬路489號四樓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57">
            <text:p>57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敬路489號五樓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58">
            <text:p>58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莊敬路491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59">
            <text:p>59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莊敬路491之1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60">
            <text:p>60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莊敬路493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61">
            <text:p>61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莊敬路495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62">
            <text:p>62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敬路501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63">
            <text:p>63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敬路503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64">
            <text:p>64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敬路505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65">
            <text:p>65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敬路507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66">
            <text:p>66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敬路509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67">
            <text:p>67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敬路511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68">
            <text:p>68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富貴街39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69">
            <text:p>69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富貴街41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70">
            <text:p>70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富貴街43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71">
            <text:p>71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2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72">
            <text:p>72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6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73">
            <text:p>73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昌街8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74">
            <text:p>74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10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75">
            <text:p>75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12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76">
            <text:p>76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16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77">
            <text:p>77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18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78">
            <text:p>78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20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79">
            <text:p>79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26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80">
            <text:p>80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28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81">
            <text:p>81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30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82">
            <text:p>82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31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83">
            <text:p>83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32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84">
            <text:p>84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33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85">
            <text:p>85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35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86">
            <text:p>86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36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87">
            <text:p>87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37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88">
            <text:p>88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38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89">
            <text:p>89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39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90">
            <text:p>90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40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91">
            <text:p>91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41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92">
            <text:p>92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42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93">
            <text:p>93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43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94">
            <text:p>94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45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95">
            <text:p>95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47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96">
            <text:p>96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48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97">
            <text:p>97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49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98">
            <text:p>98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50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99">
            <text:p>99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51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100">
            <text:p>100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52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101">
            <text:p>101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53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102">
            <text:p>102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55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103">
            <text:p>103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56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104">
            <text:p>104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57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105">
            <text:p>105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58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106">
            <text:p>106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59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107">
            <text:p>107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61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108">
            <text:p>108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62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109">
            <text:p>109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63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110">
            <text:p>110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65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111">
            <text:p>111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66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112">
            <text:p>112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昌街67號二樓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113">
            <text:p>113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昌街67號三樓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114">
            <text:p>114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昌街67號四樓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115">
            <text:p>115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昌街67號五樓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116">
            <text:p>116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昌街67號六樓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117">
            <text:p>117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67號七樓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118">
            <text:p>118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68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119">
            <text:p>119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69號二樓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120">
            <text:p>120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69號三樓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121">
            <text:p>121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69號四樓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122">
            <text:p>122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69號五樓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123">
            <text:p>123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69號六樓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124">
            <text:p>124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69號七樓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125">
            <text:p>125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70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126">
            <text:p>126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71號二樓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127">
            <text:p>127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71號三樓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128">
            <text:p>128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71號四樓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129">
            <text:p>129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71號五樓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130">
            <text:p>130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71號六樓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131">
            <text:p>131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71號七樓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132">
            <text:p>132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72號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133">
            <text:p>133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昌街73號二樓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134">
            <text:p>134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昌街73號三樓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135">
            <text:p>135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昌街73號四樓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136">
            <text:p>136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昌街73號五樓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137">
            <text:p>137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昌街73號六樓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138">
            <text:p>138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73號七樓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139">
            <text:p>139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昌街75號二樓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140">
            <text:p>140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昌街75號三樓</text:p>
          </table:table-cell>
          <table:table-cell table:style-name="ce3"/>
          <table:table-cell table:number-columns-repeated="250"/>
        </table:table-row>
        <table:table-row table:style-name="ro5">
          <table:table-cell table:style-name="ce3" office:value-type="float" office:value="141">
            <text:p>141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昌街75號四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142">
            <text:p>142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昌街75號五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143">
            <text:p>143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昌街75號六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144">
            <text:p>144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昌街75號七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145">
            <text:p>145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78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146">
            <text:p>146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78號二樓之1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147">
            <text:p>147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昌街78號二樓之2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148">
            <text:p>148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昌街78號二樓之3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149">
            <text:p>149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昌街78號二樓之5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150">
            <text:p>150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昌街78號二樓之6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151">
            <text:p>151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昌街78號二樓之7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152">
            <text:p>152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昌街78號三樓之1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153">
            <text:p>153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昌街78號三樓之2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154">
            <text:p>154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昌街78號三樓之3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155">
            <text:p>155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昌街78號三樓之5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156">
            <text:p>156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昌街78號三樓之6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157">
            <text:p>157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昌街78號三樓之7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158">
            <text:p>158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昌街78號四樓之1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159">
            <text:p>159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昌街78號四樓之2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160">
            <text:p>160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昌街78號四樓之3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161">
            <text:p>161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昌街78號四樓之5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162">
            <text:p>162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昌街78號四樓之6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163">
            <text:p>163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昌街78號四樓之7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164">
            <text:p>164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昌街78號五樓之1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165">
            <text:p>165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昌街78號五樓之2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166">
            <text:p>166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昌街78號五樓之3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167">
            <text:p>167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昌街78號五樓之5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168">
            <text:p>168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昌街78號五樓之6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169">
            <text:p>169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昌街78號五樓之7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170">
            <text:p>170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80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171">
            <text:p>171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80號二樓之1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172">
            <text:p>172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80號二樓之2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173">
            <text:p>173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80號二樓之3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174">
            <text:p>174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80號二樓之5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175">
            <text:p>175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80號二樓之6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176">
            <text:p>176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80號二樓之7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177">
            <text:p>177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80號三樓之1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178">
            <text:p>178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昌街80號三樓之2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179">
            <text:p>179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昌街80號三樓之3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180">
            <text:p>180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昌街80號三樓之5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181">
            <text:p>181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昌街80號三樓之6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182">
            <text:p>182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昌街80號三樓之7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183">
            <text:p>183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80號四樓之1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184">
            <text:p>184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80號四樓之2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185">
            <text:p>185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80號四樓之3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186">
            <text:p>186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80號四樓之5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187">
            <text:p>187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80號四樓之6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188">
            <text:p>188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80號四樓之7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189">
            <text:p>189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80號五樓之1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190">
            <text:p>190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昌街80號五樓之2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191">
            <text:p>191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昌街80號五樓之3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192">
            <text:p>192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昌街80號五樓之5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193">
            <text:p>193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昌街80號五樓之6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194">
            <text:p>194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昌街80號五樓之7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195">
            <text:p>195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8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196">
            <text:p>196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10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197">
            <text:p>197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10號二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198">
            <text:p>198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10號二樓之1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199">
            <text:p>199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10號三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00">
            <text:p>200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10號三樓之1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01">
            <text:p>201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10號四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02">
            <text:p>202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10號四樓之1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03">
            <text:p>203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10號五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04">
            <text:p>204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10號五樓之1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05">
            <text:p>205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10之1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06">
            <text:p>206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10之1號二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07">
            <text:p>207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10之1號三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08">
            <text:p>208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10之1號四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09">
            <text:p>209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10之1號五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10">
            <text:p>210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10之2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11">
            <text:p>211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10之2號二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12">
            <text:p>212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10之2號三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13">
            <text:p>213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10之2號四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14">
            <text:p>214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10之2號五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15">
            <text:p>215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10之3號二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16">
            <text:p>216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10之3號三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17">
            <text:p>217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10之3號四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18">
            <text:p>218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10之3號五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19">
            <text:p>219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10之5號二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20">
            <text:p>220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10之5號三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21">
            <text:p>221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10之5號四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22">
            <text:p>222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10之5號五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23">
            <text:p>223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10之6號二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24">
            <text:p>224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10之6號三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25">
            <text:p>225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10之6號四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26">
            <text:p>226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10之7號二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27">
            <text:p>227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10之7號三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28">
            <text:p>228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10之7號四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29">
            <text:p>229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13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30">
            <text:p>230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15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31">
            <text:p>231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17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32">
            <text:p>232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19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33">
            <text:p>233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21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34">
            <text:p>234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23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35">
            <text:p>235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25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36">
            <text:p>236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27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37">
            <text:p>237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29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38">
            <text:p>238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31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39">
            <text:p>239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33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40">
            <text:p>240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35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41">
            <text:p>241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37號二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42">
            <text:p>242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37號三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43">
            <text:p>243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37號四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44">
            <text:p>244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37號五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45">
            <text:p>245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39號二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46">
            <text:p>246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39號三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47">
            <text:p>247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39號四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48">
            <text:p>248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39號五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49">
            <text:p>249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41號二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50">
            <text:p>250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41號三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51">
            <text:p>251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41號四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52">
            <text:p>252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41號五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53">
            <text:p>253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43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54">
            <text:p>254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43號二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55">
            <text:p>255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43號三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56">
            <text:p>256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43號四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57">
            <text:p>257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43號五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58">
            <text:p>258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57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59">
            <text:p>259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57號二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60">
            <text:p>260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57號三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61">
            <text:p>261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57號四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62">
            <text:p>262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57號五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63">
            <text:p>263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59號二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64">
            <text:p>264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59號三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65">
            <text:p>265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59號四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66">
            <text:p>266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59號五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67">
            <text:p>267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61號二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68">
            <text:p>268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61號三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69">
            <text:p>269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61號四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70">
            <text:p>270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61號五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71">
            <text:p>271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63號二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72">
            <text:p>272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63號三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73">
            <text:p>273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63號四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74">
            <text:p>274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63號五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75">
            <text:p>275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65號二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76">
            <text:p>276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65號三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77">
            <text:p>277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65號四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78">
            <text:p>278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65號五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79">
            <text:p>279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67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80">
            <text:p>280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67號二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81">
            <text:p>281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67號三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82">
            <text:p>282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67號四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83">
            <text:p>283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67號五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84">
            <text:p>284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69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85">
            <text:p>285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69號二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86">
            <text:p>286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69號三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87">
            <text:p>287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69號四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88">
            <text:p>288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69號五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89">
            <text:p>289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71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90">
            <text:p>290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73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91">
            <text:p>291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75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92">
            <text:p>292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77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93">
            <text:p>293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79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94">
            <text:p>294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81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95">
            <text:p>295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83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96">
            <text:p>296</text:p>
          </table:table-cell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福祥街85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97">
            <text:p>297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敬路425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98">
            <text:p>298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敬路427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299">
            <text:p>299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敬路429巷1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00">
            <text:p>300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敬路429巷2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01">
            <text:p>301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敬路429巷3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02">
            <text:p>302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敬路429巷5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03">
            <text:p>303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敬路429巷6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04">
            <text:p>304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敬路429巷7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05">
            <text:p>305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敬路429巷8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06">
            <text:p>306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敬路429巷9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07">
            <text:p>307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敬路429巷10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08">
            <text:p>308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敬路431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09">
            <text:p>309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敬路435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10">
            <text:p>310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敬路443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11">
            <text:p>311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敬路445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12">
            <text:p>312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敬路447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13">
            <text:p>313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97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14">
            <text:p>314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151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15">
            <text:p>315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153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16">
            <text:p>316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155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17">
            <text:p>317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昌街157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18">
            <text:p>318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2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19">
            <text:p>319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2之1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20">
            <text:p>320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2之2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21">
            <text:p>321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2之3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22">
            <text:p>322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2之5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23">
            <text:p>323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2之6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24">
            <text:p>324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2之7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25">
            <text:p>325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2之8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26">
            <text:p>326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6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27">
            <text:p>327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6號二樓之1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28">
            <text:p>328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6號二樓之2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29">
            <text:p>329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6號二樓之3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30">
            <text:p>330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6號二樓之5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31">
            <text:p>331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6號三樓之1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32">
            <text:p>332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6號三樓之2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33">
            <text:p>333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6號三樓之3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34">
            <text:p>334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6號三樓之5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35">
            <text:p>335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6號四樓之1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36">
            <text:p>336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6號四樓之2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37">
            <text:p>337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6號四樓之3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38">
            <text:p>338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6號四樓之5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39">
            <text:p>339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6號五樓之1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40">
            <text:p>340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6號五樓之2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41">
            <text:p>341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6號五樓之3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42">
            <text:p>342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6號五樓之5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43">
            <text:p>343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6之1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44">
            <text:p>344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6之2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45">
            <text:p>345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6之3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46">
            <text:p>346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6之5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47">
            <text:p>347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6之6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48">
            <text:p>348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6之7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49">
            <text:p>349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8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50">
            <text:p>350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8之1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51">
            <text:p>351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8之2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52">
            <text:p>352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8之3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53">
            <text:p>353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8之5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54">
            <text:p>354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8之6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55">
            <text:p>355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97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56">
            <text:p>356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97號二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57">
            <text:p>357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97號二樓之1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58">
            <text:p>358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97號二樓之2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59">
            <text:p>359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97號二樓之3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60">
            <text:p>360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97號三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61">
            <text:p>361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97號三樓之1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62">
            <text:p>362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97號三樓之2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63">
            <text:p>363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97號三樓之3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64">
            <text:p>364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97號四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65">
            <text:p>365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97號四樓之1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66">
            <text:p>366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97號四樓之2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67">
            <text:p>367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97號四樓之3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68">
            <text:p>368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97號五樓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69">
            <text:p>369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97號五樓之1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70">
            <text:p>370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97號五樓之2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71">
            <text:p>371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97號五樓之3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72">
            <text:p>372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01號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73">
            <text:p>373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01號二樓之1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74">
            <text:p>374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01號二樓之2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75">
            <text:p>375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01號二樓之3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76">
            <text:p>376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01號二樓之5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77">
            <text:p>377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01號二樓之6</text:p>
          </table:table-cell>
          <table:table-cell table:style-name="ce16"/>
          <table:table-cell table:number-columns-repeated="250"/>
        </table:table-row>
        <table:table-row table:style-name="ro5">
          <table:table-cell table:style-name="ce3" office:value-type="float" office:value="378">
            <text:p>378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01號三樓之1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379">
            <text:p>379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01號三樓之2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380">
            <text:p>380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01號三樓之3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381">
            <text:p>381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01號三樓之5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382">
            <text:p>382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01號三樓之6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383">
            <text:p>383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01號四樓之1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384">
            <text:p>384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01號四樓之2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385">
            <text:p>385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01號四樓之3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386">
            <text:p>386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01號四樓之5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387">
            <text:p>387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01號四樓之6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388">
            <text:p>388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01號五樓之1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389">
            <text:p>389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01號五樓之2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390">
            <text:p>390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01號五樓之3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391">
            <text:p>391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01號五樓之5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392">
            <text:p>392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01號五樓之6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393">
            <text:p>393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05號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394">
            <text:p>394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07號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395">
            <text:p>395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09號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396">
            <text:p>396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09號二樓之1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397">
            <text:p>397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09號二樓之2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398">
            <text:p>398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09號三樓之1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399">
            <text:p>399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09號三樓之2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00">
            <text:p>400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09號四樓之1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01">
            <text:p>401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09號四樓之2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02">
            <text:p>402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09號五樓之1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03">
            <text:p>403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09號五樓之2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04">
            <text:p>404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11號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05">
            <text:p>405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11之1號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06">
            <text:p>406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11號二樓之1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07">
            <text:p>407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11號二樓之2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08">
            <text:p>408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11號二樓之3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09">
            <text:p>409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11號二樓之5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10">
            <text:p>410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11號二樓之6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11">
            <text:p>411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11號三樓之1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12">
            <text:p>412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11號三樓之2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13">
            <text:p>413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11號三樓之3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14">
            <text:p>414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11號三樓之5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15">
            <text:p>415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11號三樓之6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16">
            <text:p>416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11號四樓之1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17">
            <text:p>417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11號四樓之2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18">
            <text:p>418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11號四樓之3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19">
            <text:p>419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11號四樓之5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20">
            <text:p>420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11號四樓之6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21">
            <text:p>421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11號五樓之1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22">
            <text:p>422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11號五樓之2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23">
            <text:p>423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11號五樓之3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24">
            <text:p>424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11號五樓之5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25">
            <text:p>425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11號五樓之6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26">
            <text:p>426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11號六樓之1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27">
            <text:p>427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11號六樓之2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28">
            <text:p>428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11號六樓之3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29">
            <text:p>429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11號六樓之5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30">
            <text:p>430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11號六樓之6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31">
            <text:p>431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11號七樓之1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32">
            <text:p>432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11號七樓之2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33">
            <text:p>433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11號七樓之3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34">
            <text:p>434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11號七樓之5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35">
            <text:p>435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11號七樓之6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36">
            <text:p>436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11號八樓之1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37">
            <text:p>437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11號八樓之2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38">
            <text:p>438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11號八樓之3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39">
            <text:p>439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11號八樓之5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40">
            <text:p>440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11號八樓之6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41">
            <text:p>441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11號九樓之1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42">
            <text:p>442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11號九樓之2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43">
            <text:p>443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11號九樓之3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44">
            <text:p>444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11號九樓之5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45">
            <text:p>445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11號九樓之6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46">
            <text:p>446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11號十樓之1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47">
            <text:p>447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11號十樓之2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48">
            <text:p>448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11號十樓之3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49">
            <text:p>449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11號十樓之5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50">
            <text:p>450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11號十樓之6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51">
            <text:p>451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11號十一樓之1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52">
            <text:p>452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11號十一樓之2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53">
            <text:p>453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11號十一樓之3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54">
            <text:p>454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11號十一樓之5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55">
            <text:p>455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福祥街111號十一樓之6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56">
            <text:p>456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二街30號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57">
            <text:p>457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二街50號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58">
            <text:p>458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二街52號二樓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59">
            <text:p>459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二街52號三樓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60">
            <text:p>460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二街52號四樓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61">
            <text:p>461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二街52號五樓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62">
            <text:p>462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二街56號二樓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63">
            <text:p>463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二街56號三樓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64">
            <text:p>464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二街56號四樓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65">
            <text:p>465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二街56號五樓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66">
            <text:p>466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二街58號二樓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67">
            <text:p>467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二街58號三樓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68">
            <text:p>468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二街58號四樓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69">
            <text:p>469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二街58號五樓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70">
            <text:p>470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二街60號二樓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71">
            <text:p>471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二街60號三樓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72">
            <text:p>472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二街60號四樓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73">
            <text:p>473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二街60號五樓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74">
            <text:p>474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二街62號二樓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75">
            <text:p>475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二街62號三樓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76">
            <text:p>476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二街62號四樓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77">
            <text:p>477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二街62號五樓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78">
            <text:p>478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二街66號二樓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79">
            <text:p>479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二街66號三樓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80">
            <text:p>480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二街66號四樓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3" office:value-type="float" office:value="481">
            <text:p>481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莊二街66號五樓</text:p>
          </table:table-cell>
          <table:table-cell table:style-name="ce17"/>
          <table:table-cell table:number-columns-repeated="250"/>
        </table:table-row>
        <table:table-row table:style-name="ro5" table:number-rows-repeated="1048091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first-page-number="continue" style:scale-to-X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0.6cm" fo:margin-right="0.6cm" style:first-page-number="continue" style:scale-to-X="1" style:table-centering="horizontal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4">2023/07/04</text:date>, <text:time>08:18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同里" style:display-name="PageStyle_大同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草漯里" style:display-name="PageStyle_草漯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壢戶政</meta:initial-creator>
    <meta:creation-date>2006-05-29T12:51:16</meta:creation-date>
    <dc:creator>xuser</dc:creator>
    <dc:date>2023-07-04T08:35:24</dc:date>
    <meta:print-date>2023-07-03T10:06:22</meta:print-date>
    <meta:document-statistic meta:table-count="2" meta:cell-count="3121" meta:object-count="0"/>
    <meta:generator>OpenOffice/4.1.11$Win32 OpenOffice.org_project/4111m1$Build-9808</meta:generator>
  </office:meta>
</office:document-meta>
</file>