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4.486cm"/>
    </style:style>
    <style:style style:name="co5" style:family="table-column">
      <style:table-column-properties fo:break-before="auto" style:column-width="7.549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58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3.514cm"/>
    </style:style>
    <style:style style:name="co11" style:family="table-column">
      <style:table-column-properties fo:break-before="auto" style:column-width="5.431cm"/>
    </style:style>
    <style:style style:name="co12" style:family="table-column">
      <style:table-column-properties fo:break-before="auto" style:column-width="4.535cm"/>
    </style:style>
    <style:style style:name="co13" style:family="table-column">
      <style:table-column-properties fo:break-before="auto" style:column-width="5.456cm"/>
    </style:style>
    <style:style style:name="co14" style:family="table-column">
      <style:table-column-properties fo:break-before="auto" style:column-width="1.221cm"/>
    </style:style>
    <style:style style:name="co15" style:family="table-column">
      <style:table-column-properties fo:break-before="auto" style:column-width="1.496cm"/>
    </style:style>
    <style:style style:name="co16" style:family="table-column">
      <style:table-column-properties fo:break-before="auto" style:column-width="0.699cm"/>
    </style:style>
    <style:style style:name="co17" style:family="table-column">
      <style:table-column-properties fo:break-before="auto" style:column-width="4.087cm"/>
    </style:style>
    <style:style style:name="co18" style:family="table-column">
      <style:table-column-properties fo:break-before="auto" style:column-width="5.406cm"/>
    </style:style>
    <style:style style:name="co19" style:family="table-column">
      <style:table-column-properties fo:break-before="auto" style:column-width="1.794cm"/>
    </style:style>
    <style:style style:name="co20" style:family="table-column">
      <style:table-column-properties fo:break-before="auto" style:column-width="3.489cm"/>
    </style:style>
    <style:style style:name="co21" style:family="table-column">
      <style:table-column-properties fo:break-before="auto" style:column-width="7.176cm"/>
    </style:style>
    <style:style style:name="co22" style:family="table-column">
      <style:table-column-properties fo:break-before="auto" style:column-width="1.097cm"/>
    </style:style>
    <style:style style:name="co23" style:family="table-column">
      <style:table-column-properties fo:break-before="auto" style:column-width="3.861cm"/>
    </style:style>
    <style:style style:name="co24" style:family="table-column">
      <style:table-column-properties fo:break-before="auto" style:column-width="6.08cm"/>
    </style:style>
    <style:style style:name="co25" style:family="table-column">
      <style:table-column-properties fo:break-before="auto" style:column-width="3.713cm"/>
    </style:style>
    <style:style style:name="co26" style:family="table-column">
      <style:table-column-properties fo:break-before="auto" style:column-width="6.553cm"/>
    </style:style>
    <style:style style:name="co27" style:family="table-column">
      <style:table-column-properties fo:break-before="auto" style:column-width="0.025cm"/>
    </style:style>
    <style:style style:name="co28" style:family="table-column">
      <style:table-column-properties fo:break-before="auto" style:column-width="2.916cm"/>
    </style:style>
    <style:style style:name="co29" style:family="table-column">
      <style:table-column-properties fo:break-before="auto" style:column-width="1.868cm"/>
    </style:style>
    <style:style style:name="co30" style:family="table-column">
      <style:table-column-properties fo:break-before="auto" style:column-width="5.78cm"/>
    </style:style>
    <style:style style:name="co31" style:family="table-column">
      <style:table-column-properties fo:break-before="auto" style:column-width="5.507cm"/>
    </style:style>
    <style:style style:name="co32" style:family="table-column">
      <style:table-column-properties fo:break-before="auto" style:column-width="5.756cm"/>
    </style:style>
    <style:style style:name="co33" style:family="table-column">
      <style:table-column-properties fo:break-before="auto" style:column-width="3.888cm"/>
    </style:style>
    <style:style style:name="co34" style:family="table-column">
      <style:table-column-properties fo:break-before="auto" style:column-width="4.235cm"/>
    </style:style>
    <style:style style:name="co35" style:family="table-column">
      <style:table-column-properties fo:break-before="auto" style:column-width="6.029cm"/>
    </style:style>
    <style:style style:name="co36" style:family="table-column">
      <style:table-column-properties fo:break-before="auto" style:column-width="5.63cm"/>
    </style:style>
    <style:style style:name="co37" style:family="table-column">
      <style:table-column-properties fo:break-before="auto" style:column-width="0.499cm"/>
    </style:style>
    <style:style style:name="co38" style:family="table-column">
      <style:table-column-properties fo:break-before="auto" style:column-width="2.99cm"/>
    </style:style>
    <style:style style:name="co39" style:family="table-column">
      <style:table-column-properties fo:break-before="auto" style:column-width="6.452cm"/>
    </style:style>
    <style:style style:name="co40" style:family="table-column">
      <style:table-column-properties fo:break-before="auto" style:column-width="4.06cm"/>
    </style:style>
    <style:style style:name="co41" style:family="table-column">
      <style:table-column-properties fo:break-before="auto" style:column-width="6.22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藍埔">
      <style:table-properties table:display="true" style:writing-mode="lr-tb"/>
    </style:style>
    <style:style style:name="ta2" style:family="table" style:master-page-name="PageStyle_5f_草漯里">
      <style:table-properties table:display="true" style:writing-mode="lr-tb"/>
    </style:style>
    <style:style style:name="ta3" style:family="table" style:master-page-name="PageStyle_5f_新坡里">
      <style:table-properties table:display="true" style:writing-mode="lr-tb"/>
    </style:style>
    <style:style style:name="ta4" style:family="table" style:master-page-name="PageStyle_5f_樹林里">
      <style:table-properties table:display="true" style:writing-mode="lr-tb"/>
    </style:style>
    <style:style style:name="ta5" style:family="table" style:master-page-name="PageStyle_5f_金湖里">
      <style:table-properties table:display="true" style:writing-mode="lr-tb"/>
    </style:style>
    <style:style style:name="ta6" style:family="table" style:master-page-name="PageStyle_5f_觀音里">
      <style:table-properties table:display="true" style:writing-mode="lr-tb"/>
    </style:style>
    <style:style style:name="ta7" style:family="table" style:master-page-name="PageStyle_5f_坑尾里">
      <style:table-properties table:display="true" style:writing-mode="lr-tb"/>
    </style:style>
    <style:style style:name="ta8" style:family="table" style:master-page-name="PageStyle_5f_崙坪里">
      <style:table-properties table:display="true" style:writing-mode="lr-tb"/>
    </style:style>
    <style:style style:name="ta9" style:family="table" style:master-page-name="PageStyle_5f_富源里">
      <style:table-properties table:display="true" style:writing-mode="lr-tb"/>
    </style:style>
    <style:style style:name="ta10" style:family="table" style:master-page-name="PageStyle_5f_廣福里">
      <style:table-properties table:display="true" style:writing-mode="lr-tb"/>
    </style:style>
    <style:style style:name="ta11" style:family="table" style:master-page-name="PageStyle_5f_富林里">
      <style:table-properties table:display="true" style:writing-mode="lr-tb"/>
    </style:style>
    <style:style style:name="ta12" style:family="table" style:master-page-name="PageStyle_5f_廣興里">
      <style:table-properties table:display="true" style:writing-mode="lr-tb"/>
    </style:style>
    <style:style style:name="ta13" style:family="table" style:master-page-name="PageStyle_5f_武威里">
      <style:table-properties table:display="true" style:writing-mode="lr-tb"/>
    </style:style>
    <style:style style:name="ta14" style:family="table" style:master-page-name="PageStyle_5f_保障里">
      <style:table-properties table:display="true" style:writing-mode="lr-tb"/>
    </style:style>
    <style:style style:name="ta15" style:family="table" style:master-page-name="PageStyle_5f_保生里">
      <style:table-properties table:display="true" style:writing-mode="lr-tb"/>
    </style:style>
    <style:style style:name="ta16" style:family="table" style:master-page-name="PageStyle_5f_大同里">
      <style:table-properties table:display="true" style:writing-mode="lr-tb"/>
    </style:style>
    <style:style style:name="ta17" style:family="table" style:master-page-name="PageStyle_5f_上大里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藍埔" table:style-name="ta1" table:print-ranges="藍埔.A1:藍埔.E103">
        <office:forms form:automatic-focus="false" form:apply-design-mode="false"/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(<text:span text:style-name="T1">藍埔里</text:span><text:span text:style-name="T1">) <text:s text:c="2"/></text:span>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村別</text:p>
          </table:table-cell>
          <table:table-cell table:style-name="ce6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1號</text:p>
          </table:table-cell>
          <table:table-cell table:style-name="ce12" office:value-type="string">
            <text:p>新華路一段239巷8弄1號</text:p>
          </table:table-cell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2號</text:p>
          </table:table-cell>
          <table:table-cell table:style-name="ce12" office:value-type="string">
            <text:p>新華路一段239巷8弄2號</text:p>
          </table:table-cell>
          <table:table-cell table:number-columns-repeated="25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3號</text:p>
          </table:table-cell>
          <table:table-cell table:style-name="ce12" office:value-type="string">
            <text:p>新華路一段239巷8弄3號</text:p>
          </table:table-cell>
          <table:table-cell table:number-columns-repeated="25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4號</text:p>
          </table:table-cell>
          <table:table-cell table:style-name="ce12" office:value-type="string">
            <text:p>新華路一段239巷8弄5號</text:p>
          </table:table-cell>
          <table:table-cell table:number-columns-repeated="25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號</text:p>
          </table:table-cell>
          <table:table-cell table:style-name="ce12" office:value-type="string">
            <text:p>新華路一段239巷8弄6號</text:p>
          </table:table-cell>
          <table:table-cell table:number-columns-repeated="25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6號</text:p>
          </table:table-cell>
          <table:table-cell table:style-name="ce12" office:value-type="string">
            <text:p>新華路一段239巷8弄7號</text:p>
          </table:table-cell>
          <table:table-cell table:number-columns-repeated="25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6號</text:p>
          </table:table-cell>
          <table:table-cell table:style-name="ce12" office:value-type="string">
            <text:p>新華路一段239巷8弄7號</text:p>
          </table:table-cell>
          <table:table-cell table:number-columns-repeated="25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7號</text:p>
          </table:table-cell>
          <table:table-cell table:style-name="ce12" office:value-type="string">
            <text:p>新華路一段239巷8弄8號</text:p>
          </table:table-cell>
          <table:table-cell table:number-columns-repeated="25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8號</text:p>
          </table:table-cell>
          <table:table-cell table:style-name="ce12" office:value-type="string">
            <text:p>新華路一段239巷8弄9號</text:p>
          </table:table-cell>
          <table:table-cell table:number-columns-repeated="25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9號</text:p>
          </table:table-cell>
          <table:table-cell table:style-name="ce12" office:value-type="string">
            <text:p>新華路一段239巷8弄10號</text:p>
          </table:table-cell>
          <table:table-cell table:number-columns-repeated="25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10號</text:p>
          </table:table-cell>
          <table:table-cell table:style-name="ce12" office:value-type="string">
            <text:p>新華路一段239巷8弄11號</text:p>
          </table:table-cell>
          <table:table-cell table:number-columns-repeated="25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11號</text:p>
          </table:table-cell>
          <table:table-cell table:style-name="ce12" office:value-type="string">
            <text:p>新華路一段239巷8弄12號</text:p>
          </table:table-cell>
          <table:table-cell table:number-columns-repeated="25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12號</text:p>
          </table:table-cell>
          <table:table-cell table:style-name="ce12" office:value-type="string">
            <text:p>新華路一段239巷8弄13號</text:p>
          </table:table-cell>
          <table:table-cell table:number-columns-repeated="25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13號</text:p>
          </table:table-cell>
          <table:table-cell table:style-name="ce12" office:value-type="string">
            <text:p>新華路一段239巷8弄15號</text:p>
          </table:table-cell>
          <table:table-cell table:number-columns-repeated="25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14號</text:p>
          </table:table-cell>
          <table:table-cell table:style-name="ce12" office:value-type="string">
            <text:p>新華路一段239巷8弄16號</text:p>
          </table:table-cell>
          <table:table-cell table:number-columns-repeated="25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15號</text:p>
          </table:table-cell>
          <table:table-cell table:style-name="ce12" office:value-type="string">
            <text:p>新華路一段239巷8弄17號</text:p>
          </table:table-cell>
          <table:table-cell table:number-columns-repeated="25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15號</text:p>
          </table:table-cell>
          <table:table-cell table:style-name="ce12" office:value-type="string">
            <text:p>新華路一段239巷8弄17號</text:p>
          </table:table-cell>
          <table:table-cell table:number-columns-repeated="25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16號</text:p>
          </table:table-cell>
          <table:table-cell table:style-name="ce12" office:value-type="string">
            <text:p>新華路一段239巷8弄18號</text:p>
          </table:table-cell>
          <table:table-cell table:number-columns-repeated="25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17號</text:p>
          </table:table-cell>
          <table:table-cell table:style-name="ce12" office:value-type="string">
            <text:p>新華路一段239巷8弄19號</text:p>
          </table:table-cell>
          <table:table-cell table:number-columns-repeated="25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18號</text:p>
          </table:table-cell>
          <table:table-cell table:style-name="ce12" office:value-type="string">
            <text:p>新華路一段239巷8弄20號</text:p>
          </table:table-cell>
          <table:table-cell table:number-columns-repeated="25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19號</text:p>
          </table:table-cell>
          <table:table-cell table:style-name="ce12" office:value-type="string">
            <text:p>新華路一段239巷8弄21號</text:p>
          </table:table-cell>
          <table:table-cell table:number-columns-repeated="25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20號</text:p>
          </table:table-cell>
          <table:table-cell table:style-name="ce12" office:value-type="string">
            <text:p>新華路一段239巷8弄22號</text:p>
          </table:table-cell>
          <table:table-cell table:number-columns-repeated="25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21號</text:p>
          </table:table-cell>
          <table:table-cell table:style-name="ce12" office:value-type="string">
            <text:p>新華路一段239巷8弄23號</text:p>
          </table:table-cell>
          <table:table-cell table:number-columns-repeated="25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22號</text:p>
          </table:table-cell>
          <table:table-cell table:style-name="ce12" office:value-type="string">
            <text:p>新華路一段239巷8弄25號</text:p>
          </table:table-cell>
          <table:table-cell table:number-columns-repeated="25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23號</text:p>
          </table:table-cell>
          <table:table-cell table:style-name="ce12" office:value-type="string">
            <text:p>新華路一段239巷8弄26號</text:p>
          </table:table-cell>
          <table:table-cell table:number-columns-repeated="25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24號</text:p>
          </table:table-cell>
          <table:table-cell table:style-name="ce12" office:value-type="string">
            <text:p>新華路一段239巷8弄27號</text:p>
          </table:table-cell>
          <table:table-cell table:number-columns-repeated="25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25號</text:p>
          </table:table-cell>
          <table:table-cell table:style-name="ce12" office:value-type="string">
            <text:p>新華路一段239巷8弄28號</text:p>
          </table:table-cell>
          <table:table-cell table:number-columns-repeated="25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26號</text:p>
          </table:table-cell>
          <table:table-cell table:style-name="ce12" office:value-type="string">
            <text:p>新華路一段239巷8弄29號</text:p>
          </table:table-cell>
          <table:table-cell table:number-columns-repeated="25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27號</text:p>
          </table:table-cell>
          <table:table-cell table:style-name="ce12" office:value-type="string">
            <text:p>新華路一段239巷8弄30號</text:p>
          </table:table-cell>
          <table:table-cell table:number-columns-repeated="25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28號</text:p>
          </table:table-cell>
          <table:table-cell table:style-name="ce12" office:value-type="string">
            <text:p>新華路一段239巷8弄31號</text:p>
          </table:table-cell>
          <table:table-cell table:number-columns-repeated="25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29號</text:p>
          </table:table-cell>
          <table:table-cell table:style-name="ce12" office:value-type="string">
            <text:p>新華路一段239巷8弄32號</text:p>
          </table:table-cell>
          <table:table-cell table:number-columns-repeated="25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30號</text:p>
          </table:table-cell>
          <table:table-cell table:style-name="ce12" office:value-type="string">
            <text:p>新華路一段239巷8弄33號</text:p>
          </table:table-cell>
          <table:table-cell table:number-columns-repeated="25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31號</text:p>
          </table:table-cell>
          <table:table-cell table:style-name="ce12" office:value-type="string">
            <text:p>新華路一段239巷8弄35號</text:p>
          </table:table-cell>
          <table:table-cell table:number-columns-repeated="25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32號</text:p>
          </table:table-cell>
          <table:table-cell table:style-name="ce12" office:value-type="string">
            <text:p>新華路一段239巷8弄36號</text:p>
          </table:table-cell>
          <table:table-cell table:number-columns-repeated="25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33號</text:p>
          </table:table-cell>
          <table:table-cell table:style-name="ce12" office:value-type="string">
            <text:p>新華路一段239巷8弄37號</text:p>
          </table:table-cell>
          <table:table-cell table:number-columns-repeated="25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34號</text:p>
          </table:table-cell>
          <table:table-cell table:style-name="ce12" office:value-type="string">
            <text:p>新華路一段239巷8弄38號</text:p>
          </table:table-cell>
          <table:table-cell table:number-columns-repeated="25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35號</text:p>
          </table:table-cell>
          <table:table-cell table:style-name="ce12" office:value-type="string">
            <text:p>新華路一段239巷8弄39號</text:p>
          </table:table-cell>
          <table:table-cell table:number-columns-repeated="25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36號</text:p>
          </table:table-cell>
          <table:table-cell table:style-name="ce12" office:value-type="string">
            <text:p>新華路一段239巷8弄40號</text:p>
          </table:table-cell>
          <table:table-cell table:number-columns-repeated="25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37號</text:p>
          </table:table-cell>
          <table:table-cell table:style-name="ce12" office:value-type="string">
            <text:p>新華路一段239巷8弄41號</text:p>
          </table:table-cell>
          <table:table-cell table:number-columns-repeated="25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38號</text:p>
          </table:table-cell>
          <table:table-cell table:style-name="ce12" office:value-type="string">
            <text:p>新華路一段239巷8弄42號</text:p>
          </table:table-cell>
          <table:table-cell table:number-columns-repeated="25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腳4之39號</text:p>
          </table:table-cell>
          <table:table-cell table:style-name="ce12" office:value-type="string">
            <text:p>新華路一段239巷8弄43號</text:p>
          </table:table-cell>
          <table:table-cell table:number-columns-repeated="251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40號</text:p>
          </table:table-cell>
          <table:table-cell table:style-name="ce12" office:value-type="string">
            <text:p>新華路一段239巷8弄45號</text:p>
          </table:table-cell>
          <table:table-cell table:number-columns-repeated="25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41號</text:p>
          </table:table-cell>
          <table:table-cell table:style-name="ce12" office:value-type="string">
            <text:p>新華路一段239巷8弄46號</text:p>
          </table:table-cell>
          <table:table-cell table:number-columns-repeated="25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腳4之42號</text:p>
          </table:table-cell>
          <table:table-cell table:style-name="ce12" office:value-type="string">
            <text:p>新華路一段239巷8弄47號</text:p>
          </table:table-cell>
          <table:table-cell table:number-columns-repeated="25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43號</text:p>
          </table:table-cell>
          <table:table-cell table:style-name="ce12" office:value-type="string">
            <text:p>新華路一段239巷8弄48號</text:p>
          </table:table-cell>
          <table:table-cell table:number-columns-repeated="25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44號</text:p>
          </table:table-cell>
          <table:table-cell table:style-name="ce12" office:value-type="string">
            <text:p>新華路一段239巷8弄49號</text:p>
          </table:table-cell>
          <table:table-cell table:number-columns-repeated="25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45號</text:p>
          </table:table-cell>
          <table:table-cell table:style-name="ce12" office:value-type="string">
            <text:p>新華路一段239巷8弄50號</text:p>
          </table:table-cell>
          <table:table-cell table:number-columns-repeated="251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腳4之46號</text:p>
          </table:table-cell>
          <table:table-cell table:style-name="ce12" office:value-type="string">
            <text:p>新華路一段239巷8弄51號</text:p>
          </table:table-cell>
          <table:table-cell table:number-columns-repeated="25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0號</text:p>
          </table:table-cell>
          <table:table-cell table:style-name="ce12" office:value-type="string">
            <text:p>新華路一段239巷8弄52號</text:p>
          </table:table-cell>
          <table:table-cell table:number-columns-repeated="25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0號二樓</text:p>
          </table:table-cell>
          <table:table-cell table:style-name="ce12" office:value-type="string">
            <text:p>新華路一段239巷8弄52號二樓</text:p>
          </table:table-cell>
          <table:table-cell table:number-columns-repeated="251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0號三樓</text:p>
          </table:table-cell>
          <table:table-cell table:style-name="ce12" office:value-type="string">
            <text:p>新華路一段239巷8弄52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0號四樓</text:p>
          </table:table-cell>
          <table:table-cell table:style-name="ce12" office:value-type="string">
            <text:p>新華路一段239巷8弄52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0號五樓</text:p>
          </table:table-cell>
          <table:table-cell table:style-name="ce12" office:value-type="string">
            <text:p>新華路一段239巷8弄52號五樓</text:p>
          </table:table-cell>
          <table:table-cell table:number-columns-repeated="251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1號</text:p>
          </table:table-cell>
          <table:table-cell table:style-name="ce12" office:value-type="string">
            <text:p>新華路一段239巷8弄53號</text:p>
          </table:table-cell>
          <table:table-cell table:number-columns-repeated="25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1號二樓</text:p>
          </table:table-cell>
          <table:table-cell table:style-name="ce12" office:value-type="string">
            <text:p>新華路一段239巷8弄53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腳4之51號三樓</text:p>
          </table:table-cell>
          <table:table-cell table:style-name="ce12" office:value-type="string">
            <text:p>新華路一段239巷8弄53號三樓</text:p>
          </table:table-cell>
          <table:table-cell table:number-columns-repeated="251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腳4之51號四樓</text:p>
          </table:table-cell>
          <table:table-cell table:style-name="ce12" office:value-type="string">
            <text:p>新華路一段239巷8弄53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1號五樓</text:p>
          </table:table-cell>
          <table:table-cell table:style-name="ce12" office:value-type="string">
            <text:p>新華路一段239巷8弄53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2號</text:p>
          </table:table-cell>
          <table:table-cell table:style-name="ce12" office:value-type="string">
            <text:p>新華路一段239巷8弄55號</text:p>
          </table:table-cell>
          <table:table-cell table:number-columns-repeated="25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2號二樓</text:p>
          </table:table-cell>
          <table:table-cell table:style-name="ce12" office:value-type="string">
            <text:p>新華路一段239巷8弄55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腳4之52號三樓</text:p>
          </table:table-cell>
          <table:table-cell table:style-name="ce12" office:value-type="string">
            <text:p>新華路一段239巷8弄55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2號四樓</text:p>
          </table:table-cell>
          <table:table-cell table:style-name="ce12" office:value-type="string">
            <text:p>新華路一段239巷8弄55號四樓</text:p>
          </table:table-cell>
          <table:table-cell table:number-columns-repeated="251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2號五樓</text:p>
          </table:table-cell>
          <table:table-cell table:style-name="ce12" office:value-type="string">
            <text:p>新華路一段239巷8弄55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2號五樓</text:p>
          </table:table-cell>
          <table:table-cell table:style-name="ce12" office:value-type="string">
            <text:p>新華路一段239巷8弄55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3號</text:p>
          </table:table-cell>
          <table:table-cell table:style-name="ce12" office:value-type="string">
            <text:p>新華路一段239巷8弄56號</text:p>
          </table:table-cell>
          <table:table-cell table:number-columns-repeated="251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3號二樓</text:p>
          </table:table-cell>
          <table:table-cell table:style-name="ce12" office:value-type="string">
            <text:p>新華路一段239巷8弄56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3號三樓</text:p>
          </table:table-cell>
          <table:table-cell table:style-name="ce12" office:value-type="string">
            <text:p>新華路一段239巷8弄56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3號四樓</text:p>
          </table:table-cell>
          <table:table-cell table:style-name="ce12" office:value-type="string">
            <text:p>新華路一段239巷8弄56號四樓</text:p>
          </table:table-cell>
          <table:table-cell table:number-columns-repeated="251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3號五樓</text:p>
          </table:table-cell>
          <table:table-cell table:style-name="ce12" office:value-type="string">
            <text:p>新華路一段239巷8弄56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4號</text:p>
          </table:table-cell>
          <table:table-cell table:style-name="ce12" office:value-type="string">
            <text:p>新華路一段239巷8弄57號</text:p>
          </table:table-cell>
          <table:table-cell table:number-columns-repeated="251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腳4之54號二樓</text:p>
          </table:table-cell>
          <table:table-cell table:style-name="ce12" office:value-type="string">
            <text:p>新華路一段239巷8弄57號二樓</text:p>
          </table:table-cell>
          <table:table-cell table:number-columns-repeated="251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腳4之54號三樓</text:p>
          </table:table-cell>
          <table:table-cell table:style-name="ce12" office:value-type="string">
            <text:p>新華路一段239巷8弄57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4號四樓</text:p>
          </table:table-cell>
          <table:table-cell table:style-name="ce12" office:value-type="string">
            <text:p>新華路一段239巷8弄57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4號五樓</text:p>
          </table:table-cell>
          <table:table-cell table:style-name="ce12" office:value-type="string">
            <text:p>新華路一段239巷8弄57號五樓</text:p>
          </table:table-cell>
          <table:table-cell table:number-columns-repeated="251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5號</text:p>
          </table:table-cell>
          <table:table-cell table:style-name="ce12" office:value-type="string">
            <text:p>新華路一段239巷8弄58號</text:p>
          </table:table-cell>
          <table:table-cell table:number-columns-repeated="251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5號</text:p>
          </table:table-cell>
          <table:table-cell table:style-name="ce12" office:value-type="string">
            <text:p>新華路一段239巷8弄58號</text:p>
          </table:table-cell>
          <table:table-cell table:number-columns-repeated="251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5號</text:p>
          </table:table-cell>
          <table:table-cell table:style-name="ce12" office:value-type="string">
            <text:p>新華路一段239巷8弄58號</text:p>
          </table:table-cell>
          <table:table-cell table:number-columns-repeated="251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5號</text:p>
          </table:table-cell>
          <table:table-cell table:style-name="ce12" office:value-type="string">
            <text:p>新華路一段239巷8弄58號</text:p>
          </table:table-cell>
          <table:table-cell table:number-columns-repeated="251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5號二樓</text:p>
          </table:table-cell>
          <table:table-cell table:style-name="ce12" office:value-type="string">
            <text:p>新華路一段239巷8弄58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5號三樓</text:p>
          </table:table-cell>
          <table:table-cell table:style-name="ce12" office:value-type="string">
            <text:p>新華路一段239巷8弄58號三樓</text:p>
          </table:table-cell>
          <table:table-cell table:number-columns-repeated="251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5號四樓</text:p>
          </table:table-cell>
          <table:table-cell table:style-name="ce12" office:value-type="string">
            <text:p>新華路一段239巷8弄58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4之55號五樓</text:p>
          </table:table-cell>
          <table:table-cell table:style-name="ce12" office:value-type="string">
            <text:p>新華路一段239巷8弄58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1之50號</text:p>
          </table:table-cell>
          <table:table-cell table:style-name="ce12" office:value-type="string">
            <text:p>新華路一段268巷57號</text:p>
          </table:table-cell>
          <table:table-cell table:number-columns-repeated="251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腳1之3號</text:p>
          </table:table-cell>
          <table:table-cell table:style-name="ce12" office:value-type="string">
            <text:p>新華路一段268巷60號</text:p>
          </table:table-cell>
          <table:table-cell table:number-columns-repeated="251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腳3之30號</text:p>
          </table:table-cell>
          <table:table-cell table:style-name="ce12" office:value-type="string">
            <text:p>新華路一段277巷6弄10號</text:p>
          </table:table-cell>
          <table:table-cell table:number-columns-repeated="251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3之26號</text:p>
          </table:table-cell>
          <table:table-cell table:style-name="ce12" office:value-type="string">
            <text:p>新華路一段277巷6弄12號</text:p>
          </table:table-cell>
          <table:table-cell table:number-columns-repeated="251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3號</text:p>
          </table:table-cell>
          <table:table-cell table:style-name="ce12" office:value-type="string">
            <text:p>新華路一段277巷13號</text:p>
          </table:table-cell>
          <table:table-cell table:number-columns-repeated="251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3之25號</text:p>
          </table:table-cell>
          <table:table-cell table:style-name="ce12" office:value-type="string">
            <text:p>新華路一段277巷6弄18號</text:p>
          </table:table-cell>
          <table:table-cell table:number-columns-repeated="251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腳3之27號</text:p>
          </table:table-cell>
          <table:table-cell table:style-name="ce12" office:value-type="string">
            <text:p>新華路一段277巷6弄26號</text:p>
          </table:table-cell>
          <table:table-cell table:number-columns-repeated="251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5之2號</text:p>
          </table:table-cell>
          <table:table-cell table:style-name="ce12" office:value-type="string">
            <text:p>新華路一段415巷39弄5號</text:p>
          </table:table-cell>
          <table:table-cell table:number-columns-repeated="251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5號</text:p>
          </table:table-cell>
          <table:table-cell table:style-name="ce12" office:value-type="string">
            <text:p>新華路一段415巷39弄7號</text:p>
          </table:table-cell>
          <table:table-cell table:number-columns-repeated="251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5號</text:p>
          </table:table-cell>
          <table:table-cell table:style-name="ce12" office:value-type="string">
            <text:p>新華路一段415巷39弄9號</text:p>
          </table:table-cell>
          <table:table-cell table:number-columns-repeated="251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5號</text:p>
          </table:table-cell>
          <table:table-cell table:style-name="ce12" office:value-type="string">
            <text:p>新華路一段415巷39弄11號</text:p>
          </table:table-cell>
          <table:table-cell table:number-columns-repeated="251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5之3號</text:p>
          </table:table-cell>
          <table:table-cell table:style-name="ce12" office:value-type="string">
            <text:p>新華路一段415巷39弄13號</text:p>
          </table:table-cell>
          <table:table-cell table:number-columns-repeated="251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7之6號</text:p>
          </table:table-cell>
          <table:table-cell table:style-name="ce12" office:value-type="string">
            <text:p>新華路一段415巷29號</text:p>
          </table:table-cell>
          <table:table-cell table:number-columns-repeated="25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7之6號</text:p>
          </table:table-cell>
          <table:table-cell table:style-name="ce12" office:value-type="string">
            <text:p>新華路一段415巷29號</text:p>
          </table:table-cell>
          <table:table-cell table:number-columns-repeated="251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6號</text:p>
          </table:table-cell>
          <table:table-cell table:style-name="ce12" office:value-type="string">
            <text:p>新華路一段415巷36號</text:p>
          </table:table-cell>
          <table:table-cell table:number-columns-repeated="251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6號</text:p>
          </table:table-cell>
          <table:table-cell table:style-name="ce12" office:value-type="string">
            <text:p>新華路一段415巷36號</text:p>
          </table:table-cell>
          <table:table-cell table:number-columns-repeated="251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6號</text:p>
          </table:table-cell>
          <table:table-cell table:style-name="ce12" office:value-type="string">
            <text:p>新華路一段415巷36號</text:p>
          </table:table-cell>
          <table:table-cell table:number-columns-repeated="251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7號</text:p>
          </table:table-cell>
          <table:table-cell table:style-name="ce12" office:value-type="string">
            <text:p>新華路一段415巷30號</text:p>
          </table:table-cell>
          <table:table-cell table:number-columns-repeated="251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樹子脚7號</text:p>
          </table:table-cell>
          <table:table-cell table:style-name="ce12" office:value-type="string">
            <text:p>新華路一段415巷30號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8"/>
          <table:table-cell/>
          <table:table-cell table:style-name="ce4"/>
          <table:table-cell table:number-columns-repeated="252"/>
        </table:table-row>
        <table:table-row table:style-name="ro1">
          <table:table-cell table:style-name="ce4"/>
          <table:table-cell/>
          <table:table-cell table:style-name="ce8"/>
          <table:table-cell table:style-name="ce4"/>
          <table:table-cell table:number-columns-repeated="252"/>
        </table:table-row>
        <table:table-row table:style-name="ro1">
          <table:table-cell table:style-name="ce4"/>
          <table:table-cell table:number-columns-repeated="255"/>
        </table:table-row>
        <table:table-row table:style-name="ro1" table:number-rows-repeated="104846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草漯里" table:style-name="ta2" table:print-ranges="草漯里.A1:草漯里.E4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8" table:default-cell-style-name="ce8"/>
        <table:table-column table:style-name="co9" table:default-cell-style-name="ce17"/>
        <table:table-column table:style-name="co6" table:number-columns-repeated="251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(草漯里) <text:s text:c="2"/>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13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5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4" office:value-type="string">
            <text:p>草漯里</text:p>
          </table:table-cell>
          <table:table-cell table:style-name="ce7" office:value-type="float" office:value="5">
            <text:p>5</text:p>
          </table:table-cell>
          <table:table-cell table:style-name="ce16" office:value-type="string">
            <text:p>草漯178號</text:p>
          </table:table-cell>
          <table:table-cell table:style-name="ce12" office:value-type="string">
            <text:p>四維路180巷77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4" office:value-type="string">
            <text:p>草漯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草漯220之26 號</text:p>
          </table:table-cell>
          <table:table-cell table:style-name="ce12" office:value-type="string">
            <text:p>長興路15號</text:p>
          </table:table-cell>
          <table:table-cell table:number-columns-repeated="251"/>
        </table:table-row>
        <table:table-row table:style-name="ro2" table:number-rows-repeated="31">
          <table:table-cell table:style-name="ce4"/>
          <table:table-cell table:number-columns-repeated="2"/>
          <table:table-cell table:style-name="ce4" table:number-columns-repeated="2"/>
          <table:table-cell table:number-columns-repeated="251"/>
        </table:table-row>
        <table:table-row table:style-name="ro1" table:number-rows-repeated="50">
          <table:table-cell table:style-name="ce4"/>
          <table:table-cell table:number-columns-repeated="2"/>
          <table:table-cell table:style-name="ce4" table:number-columns-repeated="2"/>
          <table:table-cell table:number-columns-repeated="251"/>
        </table:table-row>
        <table:table-row table:style-name="ro1" table:number-rows-repeated="11">
          <table:table-cell table:number-columns-repeated="4"/>
          <table:table-cell table:style-name="ce4"/>
          <table:table-cell table:number-columns-repeated="251"/>
        </table:table-row>
        <table:table-row table:style-name="ro1" table:number-rows-repeated="584">
          <table:table-cell table:number-columns-repeated="3"/>
          <table:table-cell table:style-name="ce4" table:number-columns-repeated="2"/>
          <table:table-cell table:number-columns-repeated="251"/>
        </table:table-row>
        <table:table-row table:style-name="ro1" table:number-rows-repeated="10478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新坡里" table:style-name="ta3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10" table:default-cell-style-name="ce8"/>
        <table:table-column table:style-name="co11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(新坡<text:span text:style-name="T1">里</text:span><text:span text:style-name="T1">) <text:s text:c="3"/></text:span>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村別</text:p>
          </table:table-cell>
          <table:table-cell table:style-name="ce6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79之86號</text:p>
          </table:table-cell>
          <table:table-cell table:style-name="ce12" office:value-type="string">
            <text:p>文中路62巷18弄5號</text:p>
          </table:table-cell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79之13號</text:p>
          </table:table-cell>
          <table:table-cell table:style-name="ce12" office:value-type="string">
            <text:p>文中路62巷18弄6號</text:p>
          </table:table-cell>
          <table:table-cell table:number-columns-repeated="25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79之88號</text:p>
          </table:table-cell>
          <table:table-cell table:style-name="ce12" office:value-type="string">
            <text:p>文中路62巷18弄7號</text:p>
          </table:table-cell>
          <table:table-cell table:number-columns-repeated="25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79之14號</text:p>
          </table:table-cell>
          <table:table-cell table:style-name="ce12" office:value-type="string">
            <text:p>文中路62巷18弄8號</text:p>
          </table:table-cell>
          <table:table-cell table:number-columns-repeated="25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79之90號</text:p>
          </table:table-cell>
          <table:table-cell table:style-name="ce12" office:value-type="string">
            <text:p>文中路62巷18弄9號</text:p>
          </table:table-cell>
          <table:table-cell table:number-columns-repeated="25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79之15號</text:p>
          </table:table-cell>
          <table:table-cell table:style-name="ce12" office:value-type="string">
            <text:p>文中路62巷18弄10號</text:p>
          </table:table-cell>
          <table:table-cell table:number-columns-repeated="25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79之92號</text:p>
          </table:table-cell>
          <table:table-cell table:style-name="ce12" office:value-type="string">
            <text:p>文中路62巷18弄11號</text:p>
          </table:table-cell>
          <table:table-cell table:number-columns-repeated="25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79之84號</text:p>
          </table:table-cell>
          <table:table-cell table:style-name="ce12" office:value-type="string">
            <text:p>文中路62巷18弄13號</text:p>
          </table:table-cell>
          <table:table-cell table:number-columns-repeated="25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79之84號</text:p>
          </table:table-cell>
          <table:table-cell table:style-name="ce12" office:value-type="string">
            <text:p>文中路62巷18弄13號</text:p>
          </table:table-cell>
          <table:table-cell table:number-columns-repeated="25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79之82號</text:p>
          </table:table-cell>
          <table:table-cell table:style-name="ce12" office:value-type="string">
            <text:p>文中路62巷18弄15號</text:p>
          </table:table-cell>
          <table:table-cell table:number-columns-repeated="25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79之80號</text:p>
          </table:table-cell>
          <table:table-cell table:style-name="ce12" office:value-type="string">
            <text:p>文中路62巷18弄17號</text:p>
          </table:table-cell>
          <table:table-cell table:number-columns-repeated="25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79之78號</text:p>
          </table:table-cell>
          <table:table-cell table:style-name="ce12" office:value-type="string">
            <text:p>文中路62巷18弄19號</text:p>
          </table:table-cell>
          <table:table-cell table:number-columns-repeated="25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79之78號</text:p>
          </table:table-cell>
          <table:table-cell table:style-name="ce12" office:value-type="string">
            <text:p>文中路62巷18弄19號</text:p>
          </table:table-cell>
          <table:table-cell table:number-columns-repeated="25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79之73號</text:p>
          </table:table-cell>
          <table:table-cell table:style-name="ce12" office:value-type="string">
            <text:p>文中路62巷18弄20號</text:p>
          </table:table-cell>
          <table:table-cell table:number-columns-repeated="25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162號</text:p>
          </table:table-cell>
          <table:table-cell table:style-name="ce12" office:value-type="string">
            <text:p>新生路179巷101號</text:p>
          </table:table-cell>
          <table:table-cell table:number-columns-repeated="25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162號</text:p>
          </table:table-cell>
          <table:table-cell table:style-name="ce12" office:value-type="string">
            <text:p>新生路179巷101號</text:p>
          </table:table-cell>
          <table:table-cell table:number-columns-repeated="25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162號</text:p>
          </table:table-cell>
          <table:table-cell table:style-name="ce12" office:value-type="string">
            <text:p>新生路179巷101號</text:p>
          </table:table-cell>
          <table:table-cell table:number-columns-repeated="25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162號</text:p>
          </table:table-cell>
          <table:table-cell table:style-name="ce12" office:value-type="string">
            <text:p>新生路179巷101號</text:p>
          </table:table-cell>
          <table:table-cell table:number-columns-repeated="25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162號</text:p>
          </table:table-cell>
          <table:table-cell table:style-name="ce12" office:value-type="string">
            <text:p>新生路179巷101號</text:p>
          </table:table-cell>
          <table:table-cell table:number-columns-repeated="25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162號</text:p>
          </table:table-cell>
          <table:table-cell table:style-name="ce12" office:value-type="string">
            <text:p>新生路179巷101號</text:p>
          </table:table-cell>
          <table:table-cell table:number-columns-repeated="25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162號</text:p>
          </table:table-cell>
          <table:table-cell table:style-name="ce12" office:value-type="string">
            <text:p>新生路179巷101號</text:p>
          </table:table-cell>
          <table:table-cell table:number-columns-repeated="25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162號</text:p>
          </table:table-cell>
          <table:table-cell table:style-name="ce12" office:value-type="string">
            <text:p>新生路179巷101號</text:p>
          </table:table-cell>
          <table:table-cell table:number-columns-repeated="25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162之7號</text:p>
          </table:table-cell>
          <table:table-cell table:style-name="ce12" office:value-type="string">
            <text:p>新生路179巷111號</text:p>
          </table:table-cell>
          <table:table-cell table:number-columns-repeated="25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162之7號</text:p>
          </table:table-cell>
          <table:table-cell table:style-name="ce12" office:value-type="string">
            <text:p>新生路179巷111號</text:p>
          </table:table-cell>
          <table:table-cell table:number-columns-repeated="25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162之11號</text:p>
          </table:table-cell>
          <table:table-cell table:style-name="ce12" office:value-type="string">
            <text:p>新生路179巷191號</text:p>
          </table:table-cell>
          <table:table-cell table:number-columns-repeated="25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162之13號</text:p>
          </table:table-cell>
          <table:table-cell table:style-name="ce12" office:value-type="string">
            <text:p>文林路158巷109號</text:p>
          </table:table-cell>
          <table:table-cell table:number-columns-repeated="25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162之13號</text:p>
          </table:table-cell>
          <table:table-cell table:style-name="ce12" office:value-type="string">
            <text:p>文林路158巷109號</text:p>
          </table:table-cell>
          <table:table-cell table:number-columns-repeated="25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162之13號</text:p>
          </table:table-cell>
          <table:table-cell table:style-name="ce12" office:value-type="string">
            <text:p>文林路158巷109號</text:p>
          </table:table-cell>
          <table:table-cell table:number-columns-repeated="25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string">
            <text:p>新坡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張厝162之15號</text:p>
          </table:table-cell>
          <table:table-cell table:style-name="ce12" office:value-type="string">
            <text:p>文林路158巷112號</text:p>
          </table:table-cell>
          <table:table-cell table:number-columns-repeated="25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張厝126號</text:p>
          </table:table-cell>
          <table:table-cell table:style-name="ce12" office:value-type="string">
            <text:p>文林路579巷151號</text:p>
          </table:table-cell>
          <table:table-cell table:number-columns-repeated="25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張厝126號</text:p>
          </table:table-cell>
          <table:table-cell table:style-name="ce12" office:value-type="string">
            <text:p>文林路579巷151號</text:p>
          </table:table-cell>
          <table:table-cell table:number-columns-repeated="25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張厝126之1號</text:p>
          </table:table-cell>
          <table:table-cell table:style-name="ce12" office:value-type="string">
            <text:p>文林路579巷153號</text:p>
          </table:table-cell>
          <table:table-cell table:number-columns-repeated="25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張厝128之1號</text:p>
          </table:table-cell>
          <table:table-cell table:style-name="ce12" office:value-type="string">
            <text:p>文林路579巷191號</text:p>
          </table:table-cell>
          <table:table-cell table:number-columns-repeated="25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張厝128之3號</text:p>
          </table:table-cell>
          <table:table-cell table:style-name="ce12" office:value-type="string">
            <text:p>文林路579巷193號</text:p>
          </table:table-cell>
          <table:table-cell table:number-columns-repeated="25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張厝128之3號</text:p>
          </table:table-cell>
          <table:table-cell table:style-name="ce12" office:value-type="string">
            <text:p>文林路579巷193號</text:p>
          </table:table-cell>
          <table:table-cell table:number-columns-repeated="25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張厝128之5號</text:p>
          </table:table-cell>
          <table:table-cell table:style-name="ce12" office:value-type="string">
            <text:p>文林路579巷195號</text:p>
          </table:table-cell>
          <table:table-cell table:number-columns-repeated="25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張厝127之5號</text:p>
          </table:table-cell>
          <table:table-cell table:style-name="ce12" office:value-type="string">
            <text:p>文林路579巷198號</text:p>
          </table:table-cell>
          <table:table-cell table:number-columns-repeated="25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張厝127號</text:p>
          </table:table-cell>
          <table:table-cell table:style-name="ce12" office:value-type="string">
            <text:p>文林路579巷200號</text:p>
          </table:table-cell>
          <table:table-cell table:number-columns-repeated="25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張厝127號</text:p>
          </table:table-cell>
          <table:table-cell table:style-name="ce12" office:value-type="string">
            <text:p>文林路579巷206號</text:p>
          </table:table-cell>
          <table:table-cell table:number-columns-repeated="25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張厝127號</text:p>
          </table:table-cell>
          <table:table-cell table:style-name="ce12" office:value-type="string">
            <text:p>文林路579巷208號</text:p>
          </table:table-cell>
          <table:table-cell table:number-columns-repeated="25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張厝127之3號</text:p>
          </table:table-cell>
          <table:table-cell table:style-name="ce12" office:value-type="string">
            <text:p>文林路579巷212號</text:p>
          </table:table-cell>
          <table:table-cell table:number-columns-repeated="25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新坡9號</text:p>
          </table:table-cell>
          <table:table-cell table:style-name="ce12" office:value-type="string">
            <text:p>文林路418巷26號</text:p>
          </table:table-cell>
          <table:table-cell table:number-columns-repeated="25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新坡9號</text:p>
          </table:table-cell>
          <table:table-cell table:style-name="ce12" office:value-type="string">
            <text:p>文林路418巷26號</text:p>
          </table:table-cell>
          <table:table-cell table:number-columns-repeated="25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新坡9號</text:p>
          </table:table-cell>
          <table:table-cell table:style-name="ce12" office:value-type="string">
            <text:p>文林路418巷26號</text:p>
          </table:table-cell>
          <table:table-cell table:number-columns-repeated="25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新坡9號</text:p>
          </table:table-cell>
          <table:table-cell table:style-name="ce12" office:value-type="string">
            <text:p>文林路418巷26號</text:p>
          </table:table-cell>
          <table:table-cell table:number-columns-repeated="25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新坡9號</text:p>
          </table:table-cell>
          <table:table-cell table:style-name="ce12" office:value-type="string">
            <text:p>文林路418巷39號</text:p>
          </table:table-cell>
          <table:table-cell table:number-columns-repeated="25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新坡5號</text:p>
          </table:table-cell>
          <table:table-cell table:style-name="ce12" office:value-type="string">
            <text:p>文林路480號</text:p>
          </table:table-cell>
          <table:table-cell table:number-columns-repeated="25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新坡3號</text:p>
          </table:table-cell>
          <table:table-cell table:style-name="ce12" office:value-type="string">
            <text:p>文林路482號</text:p>
          </table:table-cell>
          <table:table-cell table:number-columns-repeated="25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新坡3號</text:p>
          </table:table-cell>
          <table:table-cell table:style-name="ce12" office:value-type="string">
            <text:p>文林路486號</text:p>
          </table:table-cell>
          <table:table-cell table:number-columns-repeated="25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新坡3號</text:p>
          </table:table-cell>
          <table:table-cell table:style-name="ce12" office:value-type="string">
            <text:p>文林路486號</text:p>
          </table:table-cell>
          <table:table-cell table:number-columns-repeated="251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4">
            <text:p>14</text:p>
          </table:table-cell>
          <table:table-cell table:style-name="ce10" office:value-type="string">
            <text:p>張厝158號</text:p>
          </table:table-cell>
          <table:table-cell table:style-name="ce12" office:value-type="string">
            <text:p>文林路230號</text:p>
          </table:table-cell>
          <table:table-cell table:number-columns-repeated="251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4">
            <text:p>14</text:p>
          </table:table-cell>
          <table:table-cell table:style-name="ce10" office:value-type="string">
            <text:p>張厝158號</text:p>
          </table:table-cell>
          <table:table-cell table:style-name="ce12" office:value-type="string">
            <text:p>文林路230號</text:p>
          </table:table-cell>
          <table:table-cell table:number-columns-repeated="251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4">
            <text:p>14</text:p>
          </table:table-cell>
          <table:table-cell table:style-name="ce10" office:value-type="string">
            <text:p>張厝158號</text:p>
          </table:table-cell>
          <table:table-cell table:style-name="ce12" office:value-type="string">
            <text:p>文林路230號</text:p>
          </table:table-cell>
          <table:table-cell table:number-columns-repeated="251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4">
            <text:p>14</text:p>
          </table:table-cell>
          <table:table-cell table:style-name="ce10" office:value-type="string">
            <text:p>張厝158號</text:p>
          </table:table-cell>
          <table:table-cell table:style-name="ce12" office:value-type="string">
            <text:p>文林路230號</text:p>
          </table:table-cell>
          <table:table-cell table:number-columns-repeated="25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4">
            <text:p>14</text:p>
          </table:table-cell>
          <table:table-cell table:style-name="ce10" office:value-type="string">
            <text:p>張厝158號</text:p>
          </table:table-cell>
          <table:table-cell table:style-name="ce12" office:value-type="string">
            <text:p>文林路230號</text:p>
          </table:table-cell>
          <table:table-cell table:number-columns-repeated="251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4">
            <text:p>14</text:p>
          </table:table-cell>
          <table:table-cell table:style-name="ce10" office:value-type="string">
            <text:p>張厝158號</text:p>
          </table:table-cell>
          <table:table-cell table:style-name="ce12" office:value-type="string">
            <text:p>文林路230號</text:p>
          </table:table-cell>
          <table:table-cell table:number-columns-repeated="251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4">
            <text:p>14</text:p>
          </table:table-cell>
          <table:table-cell table:style-name="ce10" office:value-type="string">
            <text:p>張厝159號</text:p>
          </table:table-cell>
          <table:table-cell table:style-name="ce12" office:value-type="string">
            <text:p>文林路288巷66號</text:p>
          </table:table-cell>
          <table:table-cell table:number-columns-repeated="251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4">
            <text:p>14</text:p>
          </table:table-cell>
          <table:table-cell table:style-name="ce10" office:value-type="string">
            <text:p>張厝159之1號</text:p>
          </table:table-cell>
          <table:table-cell table:style-name="ce12" office:value-type="string">
            <text:p>文林路288巷68號</text:p>
          </table:table-cell>
          <table:table-cell table:number-columns-repeated="251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4">
            <text:p>14</text:p>
          </table:table-cell>
          <table:table-cell table:style-name="ce10" office:value-type="string">
            <text:p>張厝160號</text:p>
          </table:table-cell>
          <table:table-cell table:style-name="ce12" office:value-type="string">
            <text:p>文林路288巷92號</text:p>
          </table:table-cell>
          <table:table-cell table:number-columns-repeated="251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4">
            <text:p>14</text:p>
          </table:table-cell>
          <table:table-cell table:style-name="ce10" office:value-type="string">
            <text:p>張厝160號</text:p>
          </table:table-cell>
          <table:table-cell table:style-name="ce12" office:value-type="string">
            <text:p>文林路288巷92號</text:p>
          </table:table-cell>
          <table:table-cell table:number-columns-repeated="251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5">
            <text:p>15</text:p>
          </table:table-cell>
          <table:table-cell table:style-name="ce10" office:value-type="string">
            <text:p>張厝164號</text:p>
          </table:table-cell>
          <table:table-cell table:style-name="ce12" office:value-type="string">
            <text:p>新生路237巷6號</text:p>
          </table:table-cell>
          <table:table-cell table:number-columns-repeated="251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5">
            <text:p>15</text:p>
          </table:table-cell>
          <table:table-cell table:style-name="ce10" office:value-type="string">
            <text:p>張厝164號</text:p>
          </table:table-cell>
          <table:table-cell table:style-name="ce12" office:value-type="string">
            <text:p>新生路237巷8號</text:p>
          </table:table-cell>
          <table:table-cell table:number-columns-repeated="25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5">
            <text:p>15</text:p>
          </table:table-cell>
          <table:table-cell table:style-name="ce10" office:value-type="string">
            <text:p>張厝164號</text:p>
          </table:table-cell>
          <table:table-cell table:style-name="ce12" office:value-type="string">
            <text:p>新生路237巷12號</text:p>
          </table:table-cell>
          <table:table-cell table:number-columns-repeated="251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5">
            <text:p>15</text:p>
          </table:table-cell>
          <table:table-cell table:style-name="ce10" office:value-type="string">
            <text:p>張厝164號</text:p>
          </table:table-cell>
          <table:table-cell table:style-name="ce12" office:value-type="string">
            <text:p>新生路237巷16號</text:p>
          </table:table-cell>
          <table:table-cell table:number-columns-repeated="251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5">
            <text:p>15</text:p>
          </table:table-cell>
          <table:table-cell table:style-name="ce10" office:value-type="string">
            <text:p>張厝164號</text:p>
          </table:table-cell>
          <table:table-cell table:style-name="ce12" office:value-type="string">
            <text:p>新生路237巷18號</text:p>
          </table:table-cell>
          <table:table-cell table:number-columns-repeated="251"/>
        </table:table-row>
        <table:table-row table:style-name="ro1" table:number-rows-repeated="104850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樹林里" table:style-name="ta4" table:print-ranges="樹林里.A1:樹林里.E57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12" table:default-cell-style-name="ce8"/>
        <table:table-column table:style-name="co13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(樹林里) <text:s text:c="3"/>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樹林里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關平爺路223巷100號</text:p>
          </table:table-cell>
          <table:table-cell table:style-name="ce12" office:value-type="string">
            <text:p>關平爺路145巷236號</text:p>
          </table:table-cell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樹林里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關平爺路223巷100號</text:p>
          </table:table-cell>
          <table:table-cell table:style-name="ce12" office:value-type="string">
            <text:p>關平爺路145巷236號</text:p>
          </table:table-cell>
          <table:table-cell table:number-columns-repeated="25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樹林里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關平爺路223巷100號</text:p>
          </table:table-cell>
          <table:table-cell table:style-name="ce12" office:value-type="string">
            <text:p>關平爺路145巷236號</text:p>
          </table:table-cell>
          <table:table-cell table:number-columns-repeated="25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樹林里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關平爺路223巷100號</text:p>
          </table:table-cell>
          <table:table-cell table:style-name="ce12" office:value-type="string">
            <text:p>關平爺路145巷236號</text:p>
          </table:table-cell>
          <table:table-cell table:number-columns-repeated="25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樹林里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關平爺路223巷100號</text:p>
          </table:table-cell>
          <table:table-cell table:style-name="ce12" office:value-type="string">
            <text:p>關平爺路145巷236號</text:p>
          </table:table-cell>
          <table:table-cell table:number-columns-repeated="25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樹林里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關平爺路223巷100號</text:p>
          </table:table-cell>
          <table:table-cell table:style-name="ce12" office:value-type="string">
            <text:p>關平爺路145巷236號</text:p>
          </table:table-cell>
          <table:table-cell table:number-columns-repeated="25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樹林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樹林子55號</text:p>
          </table:table-cell>
          <table:table-cell table:style-name="ce12" office:value-type="string">
            <text:p>關平爺路31號(協天宮)</text:p>
          </table:table-cell>
          <table:table-cell table:number-columns-repeated="25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樹林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樹林子56號</text:p>
          </table:table-cell>
          <table:table-cell table:style-name="ce12" office:value-type="string">
            <text:p>關平爺路37巷11號</text:p>
          </table:table-cell>
          <table:table-cell table:number-columns-repeated="25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樹林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樹林子56號</text:p>
          </table:table-cell>
          <table:table-cell table:style-name="ce12" office:value-type="string">
            <text:p>關平爺路37巷20號</text:p>
          </table:table-cell>
          <table:table-cell table:number-columns-repeated="25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樹林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樹林子57號</text:p>
          </table:table-cell>
          <table:table-cell table:style-name="ce12" office:value-type="string">
            <text:p>關平爺路21巷16號</text:p>
          </table:table-cell>
          <table:table-cell table:number-columns-repeated="25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樹林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樹林子57號</text:p>
          </table:table-cell>
          <table:table-cell table:style-name="ce12" office:value-type="string">
            <text:p>關平爺路21巷16號</text:p>
          </table:table-cell>
          <table:table-cell table:number-columns-repeated="25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樹林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樹林子58號</text:p>
          </table:table-cell>
          <table:table-cell table:style-name="ce12" office:value-type="string">
            <text:p>關平爺路21巷58號</text:p>
          </table:table-cell>
          <table:table-cell table:number-columns-repeated="25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樹林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樹林子59號</text:p>
          </table:table-cell>
          <table:table-cell table:style-name="ce12" office:value-type="string">
            <text:p>關平爺路21巷28號</text:p>
          </table:table-cell>
          <table:table-cell table:number-columns-repeated="25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office:value-type="string">
            <text:p>樹林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樹林子60號</text:p>
          </table:table-cell>
          <table:table-cell table:style-name="ce12" office:value-type="string">
            <text:p>關平爺路21巷40號</text:p>
          </table:table-cell>
          <table:table-cell table:number-columns-repeated="25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樹林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樹林子66號</text:p>
          </table:table-cell>
          <table:table-cell table:style-name="ce12" office:value-type="string">
            <text:p>關平爺路21巷66號</text:p>
          </table:table-cell>
          <table:table-cell table:number-columns-repeated="25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樹林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樹林子64號</text:p>
          </table:table-cell>
          <table:table-cell table:style-name="ce12" office:value-type="string">
            <text:p>關平爺路21巷72號</text:p>
          </table:table-cell>
          <table:table-cell table:number-columns-repeated="25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樹林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樹林子53號</text:p>
          </table:table-cell>
          <table:table-cell table:style-name="ce12" office:value-type="string">
            <text:p>關平爺路41巷10號</text:p>
          </table:table-cell>
          <table:table-cell table:number-columns-repeated="25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string">
            <text:p>樹林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樹林子38號</text:p>
          </table:table-cell>
          <table:table-cell table:style-name="ce12" office:value-type="string">
            <text:p>關平爺路145巷8號</text:p>
          </table:table-cell>
          <table:table-cell table:number-columns-repeated="25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04號</text:p>
          </table:table-cell>
          <table:table-cell table:style-name="ce12" office:value-type="string">
            <text:p>玉林路二段321巷51弄50號</text:p>
          </table:table-cell>
          <table:table-cell table:number-columns-repeated="25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04號</text:p>
          </table:table-cell>
          <table:table-cell table:style-name="ce12" office:value-type="string">
            <text:p>玉林路二段321巷51弄50號</text:p>
          </table:table-cell>
          <table:table-cell table:number-columns-repeated="25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05號</text:p>
          </table:table-cell>
          <table:table-cell table:style-name="ce12" office:value-type="string">
            <text:p>玉林路二段321巷51弄45號</text:p>
          </table:table-cell>
          <table:table-cell table:number-columns-repeated="25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20號</text:p>
          </table:table-cell>
          <table:table-cell table:style-name="ce12" office:value-type="string">
            <text:p>玉林路二段321巷51弄41號</text:p>
          </table:table-cell>
          <table:table-cell table:number-columns-repeated="25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06號</text:p>
          </table:table-cell>
          <table:table-cell table:style-name="ce12" office:value-type="string">
            <text:p>玉林路二段321巷51弄21號</text:p>
          </table:table-cell>
          <table:table-cell table:number-columns-repeated="25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17號</text:p>
          </table:table-cell>
          <table:table-cell table:style-name="ce12" office:value-type="string">
            <text:p>玉林路二段321巷51弄23號</text:p>
          </table:table-cell>
          <table:table-cell table:number-columns-repeated="25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17號</text:p>
          </table:table-cell>
          <table:table-cell table:style-name="ce12" office:value-type="string">
            <text:p>玉林路二段321巷51弄23號</text:p>
          </table:table-cell>
          <table:table-cell table:number-columns-repeated="25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21之1號</text:p>
          </table:table-cell>
          <table:table-cell table:style-name="ce12" office:value-type="string">
            <text:p>玉林路二段321巷51弄27號</text:p>
          </table:table-cell>
          <table:table-cell table:number-columns-repeated="25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21之2號</text:p>
          </table:table-cell>
          <table:table-cell table:style-name="ce12" office:value-type="string">
            <text:p>玉林路二段321巷51弄25號</text:p>
          </table:table-cell>
          <table:table-cell table:number-columns-repeated="25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07號</text:p>
          </table:table-cell>
          <table:table-cell table:style-name="ce12" office:value-type="string">
            <text:p>玉林路二段321巷55號</text:p>
          </table:table-cell>
          <table:table-cell table:number-columns-repeated="25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16之1號</text:p>
          </table:table-cell>
          <table:table-cell table:style-name="ce12" office:value-type="string">
            <text:p>玉林路二段321巷57號</text:p>
          </table:table-cell>
          <table:table-cell table:number-columns-repeated="25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16之2號</text:p>
          </table:table-cell>
          <table:table-cell table:style-name="ce12" office:value-type="string">
            <text:p>玉林路二段321巷59號</text:p>
          </table:table-cell>
          <table:table-cell table:number-columns-repeated="25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22號</text:p>
          </table:table-cell>
          <table:table-cell table:style-name="ce12" office:value-type="string">
            <text:p>玉林路二段321巷61號</text:p>
          </table:table-cell>
          <table:table-cell table:number-columns-repeated="25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22號</text:p>
          </table:table-cell>
          <table:table-cell table:style-name="ce12" office:value-type="string">
            <text:p>玉林路二段321巷61號</text:p>
          </table:table-cell>
          <table:table-cell table:number-columns-repeated="25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08號</text:p>
          </table:table-cell>
          <table:table-cell table:style-name="ce12" office:value-type="string">
            <text:p>玉林路二段321巷66號</text:p>
          </table:table-cell>
          <table:table-cell table:number-columns-repeated="25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21號</text:p>
          </table:table-cell>
          <table:table-cell table:style-name="ce12" office:value-type="string">
            <text:p>玉林路二段321巷68號</text:p>
          </table:table-cell>
          <table:table-cell table:number-columns-repeated="25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23號</text:p>
          </table:table-cell>
          <table:table-cell table:style-name="ce12" office:value-type="string">
            <text:p>玉林路二段321巷70號</text:p>
          </table:table-cell>
          <table:table-cell table:number-columns-repeated="25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26號</text:p>
          </table:table-cell>
          <table:table-cell table:style-name="ce12" office:value-type="string">
            <text:p>玉林路二段321巷80號</text:p>
          </table:table-cell>
          <table:table-cell table:number-columns-repeated="25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27號</text:p>
          </table:table-cell>
          <table:table-cell table:style-name="ce12" office:value-type="string">
            <text:p>玉林路二段321巷220號</text:p>
          </table:table-cell>
          <table:table-cell table:number-columns-repeated="25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27號</text:p>
          </table:table-cell>
          <table:table-cell table:style-name="ce12" office:value-type="string">
            <text:p>玉林路二段321巷226號</text:p>
          </table:table-cell>
          <table:table-cell table:number-columns-repeated="25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28號</text:p>
          </table:table-cell>
          <table:table-cell table:style-name="ce12" office:value-type="string">
            <text:p>玉林路二段321巷228號</text:p>
          </table:table-cell>
          <table:table-cell table:number-columns-repeated="25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28之1號</text:p>
          </table:table-cell>
          <table:table-cell table:style-name="ce12" office:value-type="string">
            <text:p>玉林路二段321巷320號</text:p>
          </table:table-cell>
          <table:table-cell table:number-columns-repeated="25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28之2號</text:p>
          </table:table-cell>
          <table:table-cell table:style-name="ce12" office:value-type="string">
            <text:p>玉林路二段321巷336號</text:p>
          </table:table-cell>
          <table:table-cell table:number-columns-repeated="25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28之3號</text:p>
          </table:table-cell>
          <table:table-cell table:style-name="ce12" office:value-type="string">
            <text:p>玉林路二段321巷350號</text:p>
          </table:table-cell>
          <table:table-cell table:number-columns-repeated="25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09號</text:p>
          </table:table-cell>
          <table:table-cell table:style-name="ce12" office:value-type="string">
            <text:p>玉林路二段321巷62弄20號</text:p>
          </table:table-cell>
          <table:table-cell table:number-columns-repeated="25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14號</text:p>
          </table:table-cell>
          <table:table-cell table:style-name="ce12" office:value-type="string">
            <text:p>玉林路二段321巷62弄26號</text:p>
          </table:table-cell>
          <table:table-cell table:number-columns-repeated="25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24號</text:p>
          </table:table-cell>
          <table:table-cell table:style-name="ce12" office:value-type="string">
            <text:p>玉林路二段321巷62弄28號</text:p>
          </table:table-cell>
          <table:table-cell table:number-columns-repeated="25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24號</text:p>
          </table:table-cell>
          <table:table-cell table:style-name="ce12" office:value-type="string">
            <text:p>玉林路二段321巷62弄28號</text:p>
          </table:table-cell>
          <table:table-cell table:number-columns-repeated="25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10號</text:p>
          </table:table-cell>
          <table:table-cell table:style-name="ce12" office:value-type="string">
            <text:p>玉林路二段321巷62弄36號</text:p>
          </table:table-cell>
          <table:table-cell table:number-columns-repeated="25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10號</text:p>
          </table:table-cell>
          <table:table-cell table:style-name="ce12" office:value-type="string">
            <text:p>玉林路二段321巷62弄36號</text:p>
          </table:table-cell>
          <table:table-cell table:number-columns-repeated="25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10號</text:p>
          </table:table-cell>
          <table:table-cell table:style-name="ce12" office:value-type="string">
            <text:p>玉林路二段321巷62弄36號</text:p>
          </table:table-cell>
          <table:table-cell table:number-columns-repeated="25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13號</text:p>
          </table:table-cell>
          <table:table-cell table:style-name="ce12" office:value-type="string">
            <text:p>玉林路二段321巷62弄32號</text:p>
          </table:table-cell>
          <table:table-cell table:number-columns-repeated="251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25號</text:p>
          </table:table-cell>
          <table:table-cell table:style-name="ce12" office:value-type="string">
            <text:p>玉林路二段321巷62弄30號</text:p>
          </table:table-cell>
          <table:table-cell table:number-columns-repeated="251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11號</text:p>
          </table:table-cell>
          <table:table-cell table:style-name="ce12" office:value-type="string">
            <text:p>玉林路二段321巷62弄38號</text:p>
          </table:table-cell>
          <table:table-cell table:number-columns-repeated="251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11號</text:p>
          </table:table-cell>
          <table:table-cell table:style-name="ce12" office:value-type="string">
            <text:p>玉林路二段321巷62弄38號</text:p>
          </table:table-cell>
          <table:table-cell table:number-columns-repeated="251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13之1號</text:p>
          </table:table-cell>
          <table:table-cell table:style-name="ce12" office:value-type="string">
            <text:p>玉林路二段321巷62弄40號</text:p>
          </table:table-cell>
          <table:table-cell table:number-columns-repeated="25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7" office:value-type="string">
            <text:p>樹林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樹林子209號</text:p>
          </table:table-cell>
          <table:table-cell table:style-name="ce12" office:value-type="string">
            <text:p>玉林路二段337巷31號</text:p>
          </table:table-cell>
          <table:table-cell table:number-columns-repeated="251"/>
        </table:table-row>
        <table:table-row table:style-name="ro1" table:number-rows-repeated="5">
          <table:table-cell table:style-name="ce4"/>
          <table:table-cell table:number-columns-repeated="2"/>
          <table:table-cell table:style-name="ce4"/>
          <table:table-cell table:number-columns-repeated="252"/>
        </table:table-row>
        <table:table-row table:style-name="ro1" table:number-rows-repeated="1048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金湖里" table:style-name="ta5" table:print-ranges="金湖里.A1:金湖里.E147">
        <table:table-column table:style-name="co14" table:default-cell-style-name="ce5"/>
        <table:table-column table:style-name="co15" table:default-cell-style-name="ce4"/>
        <table:table-column table:style-name="co16" table:default-cell-style-name="ce4"/>
        <table:table-column table:style-name="co17" table:default-cell-style-name="ce8"/>
        <table:table-column table:style-name="co18" table:default-cell-style-name="ce17"/>
        <table:table-column table:style-name="co19" table:default-cell-style-name="ce4"/>
        <table:table-column table:style-name="co7" table:visibility="collapse" table:number-columns-repeated="250" table:default-cell-style-name="ce4"/>
        <table:table-column table:style-name="co7" table:visibility="collapse" table:number-columns-repeated="768" table:default-cell-style-name="Default"/>
        <table:table-row table:style-name="ro1">
          <table:table-cell table:style-name="ce18" office:value-type="string" table:number-columns-spanned="5" table:number-rows-spanned="1">
            <text:p>桃園市觀音區門牌整編前後對照表(金湖里) <text:s text:c="3"/>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村別</text:p>
          </table:table-cell>
          <table:table-cell table:style-name="ce6" office:value-type="string">
            <text:p>鄰</text:p>
          </table:table-cell>
          <table:table-cell table:style-name="ce15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63之6號</text:p>
          </table:table-cell>
          <table:table-cell table:style-name="ce12" office:value-type="string">
            <text:p>育仁路一段140巷90號</text:p>
          </table:table-cell>
          <table:table-cell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63之7號</text:p>
          </table:table-cell>
          <table:table-cell table:style-name="ce12" office:value-type="string">
            <text:p>育仁路一段140巷96號</text:p>
          </table:table-cell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63之7號</text:p>
          </table:table-cell>
          <table:table-cell table:style-name="ce12" office:value-type="string">
            <text:p>育仁路一段140巷96號</text:p>
          </table:table-cell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63之3號</text:p>
          </table:table-cell>
          <table:table-cell table:style-name="ce12" office:value-type="string">
            <text:p>育仁路一段127巷2號</text:p>
          </table:table-cell>
          <table:table-cell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63之1號</text:p>
          </table:table-cell>
          <table:table-cell table:style-name="ce12" office:value-type="string">
            <text:p>育仁路一段127巷31號</text:p>
          </table:table-cell>
          <table:table-cell table:number-columns-repeated="101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63號</text:p>
          </table:table-cell>
          <table:table-cell table:style-name="ce12" office:value-type="string">
            <text:p>育仁路一段127巷33號</text:p>
          </table:table-cell>
          <table:table-cell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63號</text:p>
          </table:table-cell>
          <table:table-cell table:style-name="ce12" office:value-type="string">
            <text:p>育仁路一段127巷35號</text:p>
          </table:table-cell>
          <table:table-cell table:number-columns-repeated="101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61號</text:p>
          </table:table-cell>
          <table:table-cell table:style-name="ce12" office:value-type="string">
            <text:p>育仁路一段127巷37號</text:p>
          </table:table-cell>
          <table:table-cell table:number-columns-repeated="101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61號</text:p>
          </table:table-cell>
          <table:table-cell table:style-name="ce12" office:value-type="string">
            <text:p>育仁路一段127巷39號</text:p>
          </table:table-cell>
          <table:table-cell table:number-columns-repeated="101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61號</text:p>
          </table:table-cell>
          <table:table-cell table:style-name="ce12" office:value-type="string">
            <text:p>育仁路一段127巷43號</text:p>
          </table:table-cell>
          <table:table-cell table:number-columns-repeated="101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61號</text:p>
          </table:table-cell>
          <table:table-cell table:style-name="ce12" office:value-type="string">
            <text:p>育仁路一段127巷45號</text:p>
          </table:table-cell>
          <table:table-cell table:number-columns-repeated="101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64號</text:p>
          </table:table-cell>
          <table:table-cell table:style-name="ce12" office:value-type="string">
            <text:p>育仁路一段127巷51號</text:p>
          </table:table-cell>
          <table:table-cell table:number-columns-repeated="101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65號</text:p>
          </table:table-cell>
          <table:table-cell table:style-name="ce12" office:value-type="string">
            <text:p>育仁路一段127巷55號</text:p>
          </table:table-cell>
          <table:table-cell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65號</text:p>
          </table:table-cell>
          <table:table-cell table:style-name="ce12" office:value-type="string">
            <text:p>育仁路一段127巷59號</text:p>
          </table:table-cell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77號</text:p>
          </table:table-cell>
          <table:table-cell table:style-name="ce12" office:value-type="string">
            <text:p>中山路一段1132巷36號</text:p>
          </table:table-cell>
          <table:table-cell table:number-columns-repeated="101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77號</text:p>
          </table:table-cell>
          <table:table-cell table:style-name="ce12" office:value-type="string">
            <text:p>中山路一段1150巷82弄6號</text:p>
          </table:table-cell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78號</text:p>
          </table:table-cell>
          <table:table-cell table:style-name="ce12" office:value-type="string">
            <text:p>中山路一段1150巷82弄17號</text:p>
          </table:table-cell>
          <table:table-cell table:number-columns-repeated="101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72之1號</text:p>
          </table:table-cell>
          <table:table-cell table:style-name="ce12" office:value-type="string">
            <text:p>中山路一段1150巷136號</text:p>
          </table:table-cell>
          <table:table-cell table:number-columns-repeated="101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45之11號</text:p>
          </table:table-cell>
          <table:table-cell table:style-name="ce12" office:value-type="string">
            <text:p>中山路一段1150巷227號</text:p>
          </table:table-cell>
          <table:table-cell table:number-columns-repeated="101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45之1號</text:p>
          </table:table-cell>
          <table:table-cell table:style-name="ce12" office:value-type="string">
            <text:p>中山路一段1150巷278號</text:p>
          </table:table-cell>
          <table:table-cell table:number-columns-repeated="101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45之7號</text:p>
          </table:table-cell>
          <table:table-cell table:style-name="ce12" office:value-type="string">
            <text:p>中山路一段1150巷276號</text:p>
          </table:table-cell>
          <table:table-cell table:number-columns-repeated="101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45之9號</text:p>
          </table:table-cell>
          <table:table-cell table:style-name="ce12" office:value-type="string">
            <text:p>中山路一段1150巷261號</text:p>
          </table:table-cell>
          <table:table-cell table:number-columns-repeated="101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45號</text:p>
          </table:table-cell>
          <table:table-cell table:style-name="ce12" office:value-type="string">
            <text:p>中山路一段1150巷286號</text:p>
          </table:table-cell>
          <table:table-cell table:number-columns-repeated="101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65號</text:p>
          </table:table-cell>
          <table:table-cell table:style-name="ce12" office:value-type="string">
            <text:p>育仁路一段69巷23號</text:p>
          </table:table-cell>
          <table:table-cell table:number-columns-repeated="101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65號</text:p>
          </table:table-cell>
          <table:table-cell table:style-name="ce12" office:value-type="string">
            <text:p>育仁路一段69巷23號</text:p>
          </table:table-cell>
          <table:table-cell table:number-columns-repeated="101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後湖65號</text:p>
          </table:table-cell>
          <table:table-cell table:style-name="ce12" office:value-type="string">
            <text:p>育仁路一段69巷25號</text:p>
          </table:table-cell>
          <table:table-cell table:number-columns-repeated="101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中山路一段928巷1號</text:p>
          </table:table-cell>
          <table:table-cell table:style-name="ce10" office:value-type="string">
            <text:p>中山路一段928巷7弄11號</text:p>
          </table:table-cell>
          <table:table-cell table:number-columns-repeated="101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60號</text:p>
          </table:table-cell>
          <table:table-cell table:style-name="ce10" office:value-type="string">
            <text:p>中山路一段928巷175號</text:p>
          </table:table-cell>
          <table:table-cell table:number-columns-repeated="101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12號</text:p>
          </table:table-cell>
          <table:table-cell table:style-name="ce10" office:value-type="string">
            <text:p>中山路一段928巷285號</text:p>
          </table:table-cell>
          <table:table-cell table:number-columns-repeated="101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6號</text:p>
          </table:table-cell>
          <table:table-cell table:style-name="ce10" office:value-type="string">
            <text:p>中山路一段928巷221弄10號</text:p>
          </table:table-cell>
          <table:table-cell table:number-columns-repeated="101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25號</text:p>
          </table:table-cell>
          <table:table-cell table:style-name="ce10" office:value-type="string">
            <text:p>中山路一段928巷221弄15號</text:p>
          </table:table-cell>
          <table:table-cell table:number-columns-repeated="1019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26號</text:p>
          </table:table-cell>
          <table:table-cell table:style-name="ce10" office:value-type="string">
            <text:p>中山路一段928巷221弄17號</text:p>
          </table:table-cell>
          <table:table-cell table:number-columns-repeated="1019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27號</text:p>
          </table:table-cell>
          <table:table-cell table:style-name="ce10" office:value-type="string">
            <text:p>中山路一段928巷221弄19號</text:p>
          </table:table-cell>
          <table:table-cell table:number-columns-repeated="1019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28號</text:p>
          </table:table-cell>
          <table:table-cell table:style-name="ce10" office:value-type="string">
            <text:p>中山路一段928巷221弄21號</text:p>
          </table:table-cell>
          <table:table-cell table:number-columns-repeated="1019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29號</text:p>
          </table:table-cell>
          <table:table-cell table:style-name="ce10" office:value-type="string">
            <text:p>中山路一段928巷221弄23號</text:p>
          </table:table-cell>
          <table:table-cell table:number-columns-repeated="1019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16號</text:p>
          </table:table-cell>
          <table:table-cell table:style-name="ce10" office:value-type="string">
            <text:p>中山路一段928巷221弄39號</text:p>
          </table:table-cell>
          <table:table-cell table:number-columns-repeated="1019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16號</text:p>
          </table:table-cell>
          <table:table-cell table:style-name="ce10" office:value-type="string">
            <text:p>中山路一段928巷221弄39號</text:p>
          </table:table-cell>
          <table:table-cell table:number-columns-repeated="1019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17號</text:p>
          </table:table-cell>
          <table:table-cell table:style-name="ce10" office:value-type="string">
            <text:p>中山路一段928巷221弄37號</text:p>
          </table:table-cell>
          <table:table-cell table:number-columns-repeated="1019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18號</text:p>
          </table:table-cell>
          <table:table-cell table:style-name="ce10" office:value-type="string">
            <text:p>中山路一段928巷221弄35號</text:p>
          </table:table-cell>
          <table:table-cell table:number-columns-repeated="1019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19號</text:p>
          </table:table-cell>
          <table:table-cell table:style-name="ce10" office:value-type="string">
            <text:p>中山路一段928巷221弄33號</text:p>
          </table:table-cell>
          <table:table-cell table:number-columns-repeated="1019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20號</text:p>
          </table:table-cell>
          <table:table-cell table:style-name="ce10" office:value-type="string">
            <text:p>中山路一段928巷221弄31號</text:p>
          </table:table-cell>
          <table:table-cell table:number-columns-repeated="1019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21號</text:p>
          </table:table-cell>
          <table:table-cell table:style-name="ce10" office:value-type="string">
            <text:p>中山路一段928巷221弄29號</text:p>
          </table:table-cell>
          <table:table-cell table:number-columns-repeated="1019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22號</text:p>
          </table:table-cell>
          <table:table-cell table:style-name="ce10" office:value-type="string">
            <text:p>中山路一段928巷221弄27號</text:p>
          </table:table-cell>
          <table:table-cell table:number-columns-repeated="1019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23號</text:p>
          </table:table-cell>
          <table:table-cell table:style-name="ce10" office:value-type="string">
            <text:p>中山路一段928巷221弄25號</text:p>
          </table:table-cell>
          <table:table-cell table:number-columns-repeated="1019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7號</text:p>
          </table:table-cell>
          <table:table-cell table:style-name="ce10" office:value-type="string">
            <text:p>中山路一段928巷221弄41號</text:p>
          </table:table-cell>
          <table:table-cell table:number-columns-repeated="1019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號</text:p>
          </table:table-cell>
          <table:table-cell table:style-name="ce10" office:value-type="string">
            <text:p>中山路一段928巷221弄43號</text:p>
          </table:table-cell>
          <table:table-cell table:number-columns-repeated="1019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1號</text:p>
          </table:table-cell>
          <table:table-cell table:style-name="ce10" office:value-type="string">
            <text:p>中山路一段928巷221弄45號</text:p>
          </table:table-cell>
          <table:table-cell table:number-columns-repeated="1019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5號</text:p>
          </table:table-cell>
          <table:table-cell table:style-name="ce10" office:value-type="string">
            <text:p>中山路一段928巷221弄47號</text:p>
          </table:table-cell>
          <table:table-cell table:number-columns-repeated="1019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2號</text:p>
          </table:table-cell>
          <table:table-cell table:style-name="ce10" office:value-type="string">
            <text:p>中山路一段928巷221弄61號</text:p>
          </table:table-cell>
          <table:table-cell table:number-columns-repeated="1019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15號</text:p>
          </table:table-cell>
          <table:table-cell table:style-name="ce10" office:value-type="string">
            <text:p>中山路一段928巷221弄151號</text:p>
          </table:table-cell>
          <table:table-cell table:number-columns-repeated="1019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10號</text:p>
          </table:table-cell>
          <table:table-cell table:style-name="ce10" office:value-type="string">
            <text:p>中山路一段928巷221弄82號</text:p>
          </table:table-cell>
          <table:table-cell table:number-columns-repeated="1019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46號</text:p>
          </table:table-cell>
          <table:table-cell table:style-name="ce12" office:value-type="string">
            <text:p>育仁路一段140巷110號</text:p>
          </table:table-cell>
          <table:table-cell table:number-columns-repeated="1019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45號</text:p>
          </table:table-cell>
          <table:table-cell table:style-name="ce12" office:value-type="string">
            <text:p>育仁路一段140巷112號</text:p>
          </table:table-cell>
          <table:table-cell table:number-columns-repeated="1019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43號</text:p>
          </table:table-cell>
          <table:table-cell table:style-name="ce12" office:value-type="string">
            <text:p>育仁路一段140巷116號</text:p>
          </table:table-cell>
          <table:table-cell table:number-columns-repeated="1019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42號</text:p>
          </table:table-cell>
          <table:table-cell table:style-name="ce12" office:value-type="string">
            <text:p>育仁路一段140巷118號</text:p>
          </table:table-cell>
          <table:table-cell table:number-columns-repeated="1019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41號</text:p>
          </table:table-cell>
          <table:table-cell table:style-name="ce12" office:value-type="string">
            <text:p>育仁路一段140巷120號</text:p>
          </table:table-cell>
          <table:table-cell table:number-columns-repeated="1019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41號</text:p>
          </table:table-cell>
          <table:table-cell table:style-name="ce12" office:value-type="string">
            <text:p>育仁路一段140巷120號</text:p>
          </table:table-cell>
          <table:table-cell table:number-columns-repeated="1019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40號</text:p>
          </table:table-cell>
          <table:table-cell table:style-name="ce12" office:value-type="string">
            <text:p>育仁路一段140巷122號</text:p>
          </table:table-cell>
          <table:table-cell table:number-columns-repeated="1019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39號</text:p>
          </table:table-cell>
          <table:table-cell table:style-name="ce12" office:value-type="string">
            <text:p>育仁路一段140巷126號</text:p>
          </table:table-cell>
          <table:table-cell table:number-columns-repeated="1019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38號</text:p>
          </table:table-cell>
          <table:table-cell table:style-name="ce12" office:value-type="string">
            <text:p>育仁路一段140巷128號</text:p>
          </table:table-cell>
          <table:table-cell table:number-columns-repeated="1019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37號</text:p>
          </table:table-cell>
          <table:table-cell table:style-name="ce12" office:value-type="string">
            <text:p>育仁路一段140巷130號</text:p>
          </table:table-cell>
          <table:table-cell table:number-columns-repeated="1019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37號</text:p>
          </table:table-cell>
          <table:table-cell table:style-name="ce12" office:value-type="string">
            <text:p>育仁路一段140巷130號</text:p>
          </table:table-cell>
          <table:table-cell table:number-columns-repeated="1019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36號</text:p>
          </table:table-cell>
          <table:table-cell table:style-name="ce12" office:value-type="string">
            <text:p>育仁路一段140巷132號</text:p>
          </table:table-cell>
          <table:table-cell table:number-columns-repeated="1019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35號</text:p>
          </table:table-cell>
          <table:table-cell table:style-name="ce12" office:value-type="string">
            <text:p>育仁路一段140巷91號</text:p>
          </table:table-cell>
          <table:table-cell table:number-columns-repeated="1019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33號</text:p>
          </table:table-cell>
          <table:table-cell table:style-name="ce12" office:value-type="string">
            <text:p>育仁路一段140巷93號</text:p>
          </table:table-cell>
          <table:table-cell table:number-columns-repeated="1019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32號</text:p>
          </table:table-cell>
          <table:table-cell table:style-name="ce12" office:value-type="string">
            <text:p>育仁路一段140巷95號</text:p>
          </table:table-cell>
          <table:table-cell table:number-columns-repeated="1019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31號</text:p>
          </table:table-cell>
          <table:table-cell table:style-name="ce12" office:value-type="string">
            <text:p>育仁路一段140巷97號</text:p>
          </table:table-cell>
          <table:table-cell table:number-columns-repeated="1019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8之30號</text:p>
          </table:table-cell>
          <table:table-cell table:style-name="ce12" office:value-type="string">
            <text:p>育仁路一段140巷99號</text:p>
          </table:table-cell>
          <table:table-cell table:number-columns-repeated="1019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4之10號</text:p>
          </table:table-cell>
          <table:table-cell table:style-name="ce12" office:value-type="string">
            <text:p>育仁路一段233巷36號</text:p>
          </table:table-cell>
          <table:table-cell table:number-columns-repeated="1019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6號</text:p>
          </table:table-cell>
          <table:table-cell table:style-name="ce12" office:value-type="string">
            <text:p>育仁路一段257巷37號</text:p>
          </table:table-cell>
          <table:table-cell table:number-columns-repeated="1019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後湖54號</text:p>
          </table:table-cell>
          <table:table-cell table:style-name="ce12" office:value-type="string">
            <text:p>育仁路一段257巷45號</text:p>
          </table:table-cell>
          <table:table-cell table:number-columns-repeated="1019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後湖16號</text:p>
          </table:table-cell>
          <table:table-cell table:style-name="ce12" office:value-type="string">
            <text:p>金橋路育仁段574巷55弄9號</text:p>
          </table:table-cell>
          <table:table-cell table:number-columns-repeated="1019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後湖16號</text:p>
          </table:table-cell>
          <table:table-cell table:style-name="ce12" office:value-type="string">
            <text:p>金橋路育仁段574巷55弄9號</text:p>
          </table:table-cell>
          <table:table-cell table:number-columns-repeated="1019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後湖16號</text:p>
          </table:table-cell>
          <table:table-cell table:style-name="ce12" office:value-type="string">
            <text:p>金橋路育仁段574巷55弄11號</text:p>
          </table:table-cell>
          <table:table-cell table:number-columns-repeated="1019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後湖16號</text:p>
          </table:table-cell>
          <table:table-cell table:style-name="ce12" office:value-type="string">
            <text:p>金橋路育仁段574巷55弄13號</text:p>
          </table:table-cell>
          <table:table-cell table:number-columns-repeated="1019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後湖35之1號</text:p>
          </table:table-cell>
          <table:table-cell table:style-name="ce12" office:value-type="string">
            <text:p>金橋路育仁段540巷26號</text:p>
          </table:table-cell>
          <table:table-cell table:number-columns-repeated="1019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後湖35之1號</text:p>
          </table:table-cell>
          <table:table-cell table:style-name="ce12" office:value-type="string">
            <text:p>金橋路育仁段540巷26號</text:p>
          </table:table-cell>
          <table:table-cell table:number-columns-repeated="1019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後湖35之2號</text:p>
          </table:table-cell>
          <table:table-cell table:style-name="ce12" office:value-type="string">
            <text:p>金橋路育仁段540巷28號</text:p>
          </table:table-cell>
          <table:table-cell table:number-columns-repeated="1019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後湖36之1號</text:p>
          </table:table-cell>
          <table:table-cell table:style-name="ce12" office:value-type="string">
            <text:p>金橋路育仁段540巷10弄22號</text:p>
          </table:table-cell>
          <table:table-cell table:number-columns-repeated="1019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後湖36之1號</text:p>
          </table:table-cell>
          <table:table-cell table:style-name="ce12" office:value-type="string">
            <text:p>金橋路育仁段540巷10弄22號</text:p>
          </table:table-cell>
          <table:table-cell table:number-columns-repeated="1019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後湖35號</text:p>
          </table:table-cell>
          <table:table-cell table:style-name="ce12" office:value-type="string">
            <text:p>金橋路育仁段540巷10弄92號</text:p>
          </table:table-cell>
          <table:table-cell table:number-columns-repeated="1019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後湖35號</text:p>
          </table:table-cell>
          <table:table-cell table:style-name="ce12" office:value-type="string">
            <text:p>金橋路育仁段540巷10弄92號</text:p>
          </table:table-cell>
          <table:table-cell table:number-columns-repeated="1019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後湖35號</text:p>
          </table:table-cell>
          <table:table-cell table:style-name="ce12" office:value-type="string">
            <text:p>金橋路育仁段540巷10弄96號</text:p>
          </table:table-cell>
          <table:table-cell table:number-columns-repeated="1019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後湖35號</text:p>
          </table:table-cell>
          <table:table-cell table:style-name="ce12" office:value-type="string">
            <text:p>金橋路育仁段540巷10弄98號</text:p>
          </table:table-cell>
          <table:table-cell table:number-columns-repeated="1019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後湖41號</text:p>
          </table:table-cell>
          <table:table-cell table:style-name="ce12" office:value-type="string">
            <text:p>金橋路育仁段601巷286號</text:p>
          </table:table-cell>
          <table:table-cell table:number-columns-repeated="1019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後湖41之2號</text:p>
          </table:table-cell>
          <table:table-cell table:style-name="ce12" office:value-type="string">
            <text:p>金橋路育仁段601巷286號</text:p>
          </table:table-cell>
          <table:table-cell table:number-columns-repeated="1019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後湖41號</text:p>
          </table:table-cell>
          <table:table-cell table:style-name="ce12" office:value-type="string">
            <text:p>金橋路育仁段601巷198弄62號</text:p>
          </table:table-cell>
          <table:table-cell table:number-columns-repeated="1019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後湖41號</text:p>
          </table:table-cell>
          <table:table-cell table:style-name="ce12" office:value-type="string">
            <text:p>金橋路育仁段601巷198弄62號</text:p>
          </table:table-cell>
          <table:table-cell table:number-columns-repeated="1019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8">
            <text:p>8</text:p>
          </table:table-cell>
          <table:table-cell table:style-name="ce16" office:value-type="string">
            <text:p>後湖14之18號</text:p>
          </table:table-cell>
          <table:table-cell table:style-name="ce12" office:value-type="string">
            <text:p>金橋路育仁段574巷190號</text:p>
          </table:table-cell>
          <table:table-cell table:number-columns-repeated="1019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3之10號</text:p>
          </table:table-cell>
          <table:table-cell table:style-name="ce12" office:value-type="string">
            <text:p>金華路855巷87弄15號</text:p>
          </table:table-cell>
          <table:table-cell table:number-columns-repeated="1019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3之11號</text:p>
          </table:table-cell>
          <table:table-cell table:style-name="ce12" office:value-type="string">
            <text:p>金華路855巷87弄17號</text:p>
          </table:table-cell>
          <table:table-cell table:number-columns-repeated="1019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3之9號</text:p>
          </table:table-cell>
          <table:table-cell table:style-name="ce12" office:value-type="string">
            <text:p>金華路855巷87弄97號</text:p>
          </table:table-cell>
          <table:table-cell table:number-columns-repeated="1019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3之12號</text:p>
          </table:table-cell>
          <table:table-cell table:style-name="ce12" office:value-type="string">
            <text:p>金華路855巷87弄162號</text:p>
          </table:table-cell>
          <table:table-cell table:number-columns-repeated="1019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3之7號</text:p>
          </table:table-cell>
          <table:table-cell table:style-name="ce12" office:value-type="string">
            <text:p>金華路855巷87弄168號</text:p>
          </table:table-cell>
          <table:table-cell table:number-columns-repeated="1019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3之7號</text:p>
          </table:table-cell>
          <table:table-cell table:style-name="ce12" office:value-type="string">
            <text:p>金華路855巷87弄168號</text:p>
          </table:table-cell>
          <table:table-cell table:number-columns-repeated="1019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3之8號</text:p>
          </table:table-cell>
          <table:table-cell table:style-name="ce12" office:value-type="string">
            <text:p>金華路855巷87弄170號</text:p>
          </table:table-cell>
          <table:table-cell table:number-columns-repeated="1019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7號</text:p>
          </table:table-cell>
          <table:table-cell table:style-name="ce12" office:value-type="string">
            <text:p>金華路631巷51弄75號</text:p>
          </table:table-cell>
          <table:table-cell table:number-columns-repeated="1019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7號</text:p>
          </table:table-cell>
          <table:table-cell table:style-name="ce12" office:value-type="string">
            <text:p>金華路631巷51弄75號</text:p>
          </table:table-cell>
          <table:table-cell table:number-columns-repeated="1019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7號</text:p>
          </table:table-cell>
          <table:table-cell table:style-name="ce12" office:value-type="string">
            <text:p>金華路631巷51弄91號</text:p>
          </table:table-cell>
          <table:table-cell table:number-columns-repeated="1019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7號</text:p>
          </table:table-cell>
          <table:table-cell table:style-name="ce12" office:value-type="string">
            <text:p>金華路631巷51弄91號</text:p>
          </table:table-cell>
          <table:table-cell table:number-columns-repeated="1019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7號</text:p>
          </table:table-cell>
          <table:table-cell table:style-name="ce12" office:value-type="string">
            <text:p>金華路631巷51弄93號</text:p>
          </table:table-cell>
          <table:table-cell table:number-columns-repeated="1019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7號</text:p>
          </table:table-cell>
          <table:table-cell table:style-name="ce12" office:value-type="string">
            <text:p>金華路631巷51弄97號</text:p>
          </table:table-cell>
          <table:table-cell table:number-columns-repeated="1019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7號</text:p>
          </table:table-cell>
          <table:table-cell table:style-name="ce12" office:value-type="string">
            <text:p>金華路631巷51弄101號</text:p>
          </table:table-cell>
          <table:table-cell table:number-columns-repeated="1019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7號</text:p>
          </table:table-cell>
          <table:table-cell table:style-name="ce12" office:value-type="string">
            <text:p>金華路631巷51弄105號</text:p>
          </table:table-cell>
          <table:table-cell table:number-columns-repeated="1019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7號</text:p>
          </table:table-cell>
          <table:table-cell table:style-name="ce12" office:value-type="string">
            <text:p>金華路631巷51弄105號</text:p>
          </table:table-cell>
          <table:table-cell table:number-columns-repeated="1019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7號</text:p>
          </table:table-cell>
          <table:table-cell table:style-name="ce12" office:value-type="string">
            <text:p>金華路631巷51弄105號</text:p>
          </table:table-cell>
          <table:table-cell table:number-columns-repeated="1019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7號</text:p>
          </table:table-cell>
          <table:table-cell table:style-name="ce12" office:value-type="string">
            <text:p>金華路631巷51弄105號</text:p>
          </table:table-cell>
          <table:table-cell table:number-columns-repeated="1019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6號</text:p>
          </table:table-cell>
          <table:table-cell table:style-name="ce12" office:value-type="string">
            <text:p>金華路631巷220弄6號</text:p>
          </table:table-cell>
          <table:table-cell table:number-columns-repeated="1019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6號</text:p>
          </table:table-cell>
          <table:table-cell table:style-name="ce12" office:value-type="string">
            <text:p>金華路631巷220弄8號</text:p>
          </table:table-cell>
          <table:table-cell table:number-columns-repeated="1019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6號</text:p>
          </table:table-cell>
          <table:table-cell table:style-name="ce12" office:value-type="string">
            <text:p>金華路631巷220弄10號</text:p>
          </table:table-cell>
          <table:table-cell table:number-columns-repeated="1019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6號</text:p>
          </table:table-cell>
          <table:table-cell table:style-name="ce12" office:value-type="string">
            <text:p>金華路631巷220弄10號</text:p>
          </table:table-cell>
          <table:table-cell table:number-columns-repeated="1019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6號</text:p>
          </table:table-cell>
          <table:table-cell table:style-name="ce12" office:value-type="string">
            <text:p>金華路631巷220弄16號</text:p>
          </table:table-cell>
          <table:table-cell table:number-columns-repeated="1019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6號</text:p>
          </table:table-cell>
          <table:table-cell table:style-name="ce12" office:value-type="string">
            <text:p>金華路631巷220弄18號</text:p>
          </table:table-cell>
          <table:table-cell table:number-columns-repeated="1019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6號</text:p>
          </table:table-cell>
          <table:table-cell table:style-name="ce12" office:value-type="string">
            <text:p>金華路631巷220弄18號</text:p>
          </table:table-cell>
          <table:table-cell table:number-columns-repeated="1019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5號</text:p>
          </table:table-cell>
          <table:table-cell table:style-name="ce12" office:value-type="string">
            <text:p>金華路631巷223弄8號</text:p>
          </table:table-cell>
          <table:table-cell table:number-columns-repeated="1019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5號</text:p>
          </table:table-cell>
          <table:table-cell table:style-name="ce12" office:value-type="string">
            <text:p>金華路631巷223弄12號</text:p>
          </table:table-cell>
          <table:table-cell table:number-columns-repeated="1019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5號</text:p>
          </table:table-cell>
          <table:table-cell table:style-name="ce12" office:value-type="string">
            <text:p>金華路631巷223弄16號</text:p>
          </table:table-cell>
          <table:table-cell table:number-columns-repeated="1019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5號</text:p>
          </table:table-cell>
          <table:table-cell table:style-name="ce12" office:value-type="string">
            <text:p>金華路631巷223弄16號</text:p>
          </table:table-cell>
          <table:table-cell table:number-columns-repeated="1019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5號</text:p>
          </table:table-cell>
          <table:table-cell table:style-name="ce12" office:value-type="string">
            <text:p>金華路631巷223弄16號</text:p>
          </table:table-cell>
          <table:table-cell table:number-columns-repeated="1019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5號</text:p>
          </table:table-cell>
          <table:table-cell table:style-name="ce12" office:value-type="string">
            <text:p>金華路631巷223弄18號</text:p>
          </table:table-cell>
          <table:table-cell table:number-columns-repeated="1019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5號</text:p>
          </table:table-cell>
          <table:table-cell table:style-name="ce12" office:value-type="string">
            <text:p>金華路631巷223弄20號</text:p>
          </table:table-cell>
          <table:table-cell table:number-columns-repeated="1019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水尾子35號</text:p>
          </table:table-cell>
          <table:table-cell table:style-name="ce12" office:value-type="string">
            <text:p>金華路631巷223弄22號</text:p>
          </table:table-cell>
          <table:table-cell table:number-columns-repeated="1019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39之6號</text:p>
          </table:table-cell>
          <table:table-cell table:style-name="ce12" office:value-type="string">
            <text:p>金華路855巷5號</text:p>
          </table:table-cell>
          <table:table-cell table:number-columns-repeated="1019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39之7號</text:p>
          </table:table-cell>
          <table:table-cell table:style-name="ce12" office:value-type="string">
            <text:p>金華路855巷9號</text:p>
          </table:table-cell>
          <table:table-cell table:number-columns-repeated="1019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30之6號</text:p>
          </table:table-cell>
          <table:table-cell table:style-name="ce12" office:value-type="string">
            <text:p>金華路913巷53號</text:p>
          </table:table-cell>
          <table:table-cell table:number-columns-repeated="1019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23號</text:p>
          </table:table-cell>
          <table:table-cell table:style-name="ce12" office:value-type="string">
            <text:p>金華路967巷135弄11號</text:p>
          </table:table-cell>
          <table:table-cell table:number-columns-repeated="1019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23號</text:p>
          </table:table-cell>
          <table:table-cell table:style-name="ce12" office:value-type="string">
            <text:p>金華路967巷135弄11號</text:p>
          </table:table-cell>
          <table:table-cell table:number-columns-repeated="1019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23之1號</text:p>
          </table:table-cell>
          <table:table-cell table:style-name="ce12" office:value-type="string">
            <text:p>金華路967巷135弄15號</text:p>
          </table:table-cell>
          <table:table-cell table:number-columns-repeated="1019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24號</text:p>
          </table:table-cell>
          <table:table-cell table:style-name="ce12" office:value-type="string">
            <text:p>金華路967巷135弄19號</text:p>
          </table:table-cell>
          <table:table-cell table:number-columns-repeated="1019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28號</text:p>
          </table:table-cell>
          <table:table-cell table:style-name="ce12" office:value-type="string">
            <text:p>金華路967巷135弄21號</text:p>
          </table:table-cell>
          <table:table-cell table:number-columns-repeated="1019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30號</text:p>
          </table:table-cell>
          <table:table-cell table:style-name="ce12" office:value-type="string">
            <text:p>金華路967巷135弄25號</text:p>
          </table:table-cell>
          <table:table-cell table:number-columns-repeated="1019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31號</text:p>
          </table:table-cell>
          <table:table-cell table:style-name="ce12" office:value-type="string">
            <text:p>金華路967巷135弄35號</text:p>
          </table:table-cell>
          <table:table-cell table:number-columns-repeated="1019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31號</text:p>
          </table:table-cell>
          <table:table-cell table:style-name="ce12" office:value-type="string">
            <text:p>金華路967巷135弄35號</text:p>
          </table:table-cell>
          <table:table-cell table:number-columns-repeated="1019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26號</text:p>
          </table:table-cell>
          <table:table-cell table:style-name="ce12" office:value-type="string">
            <text:p>金華路967巷135弄52號</text:p>
          </table:table-cell>
          <table:table-cell table:number-columns-repeated="1019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26號</text:p>
          </table:table-cell>
          <table:table-cell table:style-name="ce12" office:value-type="string">
            <text:p>金華路967巷135弄52號</text:p>
          </table:table-cell>
          <table:table-cell table:number-columns-repeated="1019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26號</text:p>
          </table:table-cell>
          <table:table-cell table:style-name="ce12" office:value-type="string">
            <text:p>金華路967巷135弄52號</text:p>
          </table:table-cell>
          <table:table-cell table:number-columns-repeated="1019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26號</text:p>
          </table:table-cell>
          <table:table-cell table:style-name="ce12" office:value-type="string">
            <text:p>金華路967巷135弄52號</text:p>
          </table:table-cell>
          <table:table-cell table:number-columns-repeated="1019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26之1號</text:p>
          </table:table-cell>
          <table:table-cell table:style-name="ce12" office:value-type="string">
            <text:p>金華路967巷135弄58號</text:p>
          </table:table-cell>
          <table:table-cell table:number-columns-repeated="1019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31之1號</text:p>
          </table:table-cell>
          <table:table-cell table:style-name="ce12" office:value-type="string">
            <text:p>金華路967巷135弄72號</text:p>
          </table:table-cell>
          <table:table-cell table:number-columns-repeated="1019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31之1號</text:p>
          </table:table-cell>
          <table:table-cell table:style-name="ce12" office:value-type="string">
            <text:p>金華路967巷135弄72號</text:p>
          </table:table-cell>
          <table:table-cell table:number-columns-repeated="1019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32號</text:p>
          </table:table-cell>
          <table:table-cell table:style-name="ce12" office:value-type="string">
            <text:p>金華路967巷145號</text:p>
          </table:table-cell>
          <table:table-cell table:number-columns-repeated="1019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23之10號</text:p>
          </table:table-cell>
          <table:table-cell table:style-name="ce12" office:value-type="string">
            <text:p>金華路967巷221號</text:p>
          </table:table-cell>
          <table:table-cell table:number-columns-repeated="1019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23之7號</text:p>
          </table:table-cell>
          <table:table-cell table:style-name="ce12" office:value-type="string">
            <text:p>金華路967巷233號</text:p>
          </table:table-cell>
          <table:table-cell table:number-columns-repeated="1019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23之6號</text:p>
          </table:table-cell>
          <table:table-cell table:style-name="ce12" office:value-type="string">
            <text:p>金華路967巷253號</text:p>
          </table:table-cell>
          <table:table-cell table:number-columns-repeated="1019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水尾子23之5號</text:p>
          </table:table-cell>
          <table:table-cell table:style-name="ce12" office:value-type="string">
            <text:p>金華路967巷272號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觀音里" table:style-name="ta6" table:print-ranges="觀音里.A1:觀音里.E30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20" table:default-cell-style-name="ce8"/>
        <table:table-column table:style-name="co21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(觀音里) <text:s text:c="14"/>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19" office:value-type="string">
            <text:p>編號</text:p>
          </table:table-cell>
          <table:table-cell table:style-name="ce11" office:value-type="string">
            <text:p>里別</text:p>
          </table:table-cell>
          <table:table-cell table:style-name="ce11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251"/>
        </table:table-row>
        <table:table-row table:style-name="ro1">
          <table:table-cell table:style-name="ce20" office:value-type="float" office:value="1">
            <text:p>1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8號</text:p>
          </table:table-cell>
          <table:table-cell table:style-name="ce20" office:value-type="string">
            <text:p>文化路185巷21號</text:p>
          </table:table-cell>
          <table:table-cell table:number-columns-repeated="251"/>
        </table:table-row>
        <table:table-row table:style-name="ro1">
          <table:table-cell table:style-name="ce20" office:value-type="float" office:value="2">
            <text:p>2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8號</text:p>
          </table:table-cell>
          <table:table-cell table:style-name="ce20" office:value-type="string">
            <text:p>文化路185巷21號</text:p>
          </table:table-cell>
          <table:table-cell table:number-columns-repeated="251"/>
        </table:table-row>
        <table:table-row table:style-name="ro1">
          <table:table-cell table:style-name="ce20" office:value-type="float" office:value="3">
            <text:p>3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7號</text:p>
          </table:table-cell>
          <table:table-cell table:style-name="ce20" office:value-type="string">
            <text:p>文化路185巷27號</text:p>
          </table:table-cell>
          <table:table-cell table:number-columns-repeated="251"/>
        </table:table-row>
        <table:table-row table:style-name="ro1">
          <table:table-cell table:style-name="ce20" office:value-type="float" office:value="4">
            <text:p>4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7號</text:p>
          </table:table-cell>
          <table:table-cell table:style-name="ce20" office:value-type="string">
            <text:p>文化路185巷27號</text:p>
          </table:table-cell>
          <table:table-cell table:number-columns-repeated="251"/>
        </table:table-row>
        <table:table-row table:style-name="ro1">
          <table:table-cell table:style-name="ce20" office:value-type="float" office:value="5">
            <text:p>5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7號</text:p>
          </table:table-cell>
          <table:table-cell table:style-name="ce20" office:value-type="string">
            <text:p>文化路185巷27號</text:p>
          </table:table-cell>
          <table:table-cell table:number-columns-repeated="251"/>
        </table:table-row>
        <table:table-row table:style-name="ro1">
          <table:table-cell table:style-name="ce20" office:value-type="float" office:value="6">
            <text:p>6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7號</text:p>
          </table:table-cell>
          <table:table-cell table:style-name="ce20" office:value-type="string">
            <text:p>文化路185巷27號</text:p>
          </table:table-cell>
          <table:table-cell table:number-columns-repeated="251"/>
        </table:table-row>
        <table:table-row table:style-name="ro1">
          <table:table-cell table:style-name="ce20" office:value-type="float" office:value="7">
            <text:p>7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7號</text:p>
          </table:table-cell>
          <table:table-cell table:style-name="ce20" office:value-type="string">
            <text:p>文化路185巷27號</text:p>
          </table:table-cell>
          <table:table-cell table:number-columns-repeated="251"/>
        </table:table-row>
        <table:table-row table:style-name="ro1">
          <table:table-cell table:style-name="ce20" office:value-type="float" office:value="8">
            <text:p>8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6號</text:p>
          </table:table-cell>
          <table:table-cell table:style-name="ce20" office:value-type="string">
            <text:p>文化路185巷37弄1號</text:p>
          </table:table-cell>
          <table:table-cell table:number-columns-repeated="251"/>
        </table:table-row>
        <table:table-row table:style-name="ro1">
          <table:table-cell table:style-name="ce20" office:value-type="float" office:value="9">
            <text:p>9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17號</text:p>
          </table:table-cell>
          <table:table-cell table:style-name="ce20" office:value-type="string">
            <text:p>文化路185巷37弄2號</text:p>
          </table:table-cell>
          <table:table-cell table:number-columns-repeated="251"/>
        </table:table-row>
        <table:table-row table:style-name="ro1">
          <table:table-cell table:style-name="ce20" office:value-type="float" office:value="10">
            <text:p>10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5號</text:p>
          </table:table-cell>
          <table:table-cell table:style-name="ce20" office:value-type="string">
            <text:p>文化路185巷37弄3號</text:p>
          </table:table-cell>
          <table:table-cell table:number-columns-repeated="251"/>
        </table:table-row>
        <table:table-row table:style-name="ro1">
          <table:table-cell table:style-name="ce20" office:value-type="float" office:value="11">
            <text:p>11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4號</text:p>
          </table:table-cell>
          <table:table-cell table:style-name="ce20" office:value-type="string">
            <text:p>文化路185巷37弄5號</text:p>
          </table:table-cell>
          <table:table-cell table:number-columns-repeated="251"/>
        </table:table-row>
        <table:table-row table:style-name="ro1">
          <table:table-cell table:style-name="ce20" office:value-type="float" office:value="12">
            <text:p>12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18號</text:p>
          </table:table-cell>
          <table:table-cell table:style-name="ce20" office:value-type="string">
            <text:p>文化路185巷37弄6號</text:p>
          </table:table-cell>
          <table:table-cell table:number-columns-repeated="251"/>
        </table:table-row>
        <table:table-row table:style-name="ro1">
          <table:table-cell table:style-name="ce20" office:value-type="float" office:value="13">
            <text:p>13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19號</text:p>
          </table:table-cell>
          <table:table-cell table:style-name="ce20" office:value-type="string">
            <text:p>文化路185巷37弄8號</text:p>
          </table:table-cell>
          <table:table-cell table:number-columns-repeated="251"/>
        </table:table-row>
        <table:table-row table:style-name="ro1">
          <table:table-cell table:style-name="ce20" office:value-type="float" office:value="14">
            <text:p>14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20號</text:p>
          </table:table-cell>
          <table:table-cell table:style-name="ce20" office:value-type="string">
            <text:p>文化路185巷37弄10號</text:p>
          </table:table-cell>
          <table:table-cell table:number-columns-repeated="251"/>
        </table:table-row>
        <table:table-row table:style-name="ro1">
          <table:table-cell table:style-name="ce20" office:value-type="float" office:value="15">
            <text:p>15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3號</text:p>
          </table:table-cell>
          <table:table-cell table:style-name="ce20" office:value-type="string">
            <text:p>文化路185巷37弄15號</text:p>
          </table:table-cell>
          <table:table-cell table:number-columns-repeated="251"/>
        </table:table-row>
        <table:table-row table:style-name="ro1">
          <table:table-cell table:style-name="ce20" office:value-type="float" office:value="16">
            <text:p>16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2號</text:p>
          </table:table-cell>
          <table:table-cell table:style-name="ce20" office:value-type="string">
            <text:p>文化路185巷37弄17號</text:p>
          </table:table-cell>
          <table:table-cell table:number-columns-repeated="251"/>
        </table:table-row>
        <table:table-row table:style-name="ro1">
          <table:table-cell table:style-name="ce20" office:value-type="float" office:value="17">
            <text:p>17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1號</text:p>
          </table:table-cell>
          <table:table-cell table:style-name="ce20" office:value-type="string">
            <text:p>文化路185巷37弄19號</text:p>
          </table:table-cell>
          <table:table-cell table:number-columns-repeated="251"/>
        </table:table-row>
        <table:table-row table:style-name="ro1">
          <table:table-cell table:style-name="ce20" office:value-type="float" office:value="18">
            <text:p>18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號</text:p>
          </table:table-cell>
          <table:table-cell table:style-name="ce20" office:value-type="string">
            <text:p>文化路185巷37弄21號</text:p>
          </table:table-cell>
          <table:table-cell table:number-columns-repeated="251"/>
        </table:table-row>
        <table:table-row table:style-name="ro1">
          <table:table-cell table:style-name="ce20" office:value-type="float" office:value="19">
            <text:p>19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16號</text:p>
          </table:table-cell>
          <table:table-cell table:style-name="ce20" office:value-type="string">
            <text:p>文化路185巷38弄1號</text:p>
          </table:table-cell>
          <table:table-cell table:number-columns-repeated="251"/>
        </table:table-row>
        <table:table-row table:style-name="ro1">
          <table:table-cell table:style-name="ce20" office:value-type="float" office:value="20">
            <text:p>20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7號</text:p>
          </table:table-cell>
          <table:table-cell table:style-name="ce20" office:value-type="string">
            <text:p>文化路185巷38弄2號</text:p>
          </table:table-cell>
          <table:table-cell table:number-columns-repeated="251"/>
        </table:table-row>
        <table:table-row table:style-name="ro1">
          <table:table-cell table:style-name="ce20" office:value-type="float" office:value="21">
            <text:p>21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15號</text:p>
          </table:table-cell>
          <table:table-cell table:style-name="ce20" office:value-type="string">
            <text:p>文化路185巷38弄3號</text:p>
          </table:table-cell>
          <table:table-cell table:number-columns-repeated="251"/>
        </table:table-row>
        <table:table-row table:style-name="ro1">
          <table:table-cell table:style-name="ce20" office:value-type="float" office:value="22">
            <text:p>22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14號</text:p>
          </table:table-cell>
          <table:table-cell table:style-name="ce20" office:value-type="string">
            <text:p>文化路185巷38弄5號</text:p>
          </table:table-cell>
          <table:table-cell table:number-columns-repeated="251"/>
        </table:table-row>
        <table:table-row table:style-name="ro1">
          <table:table-cell table:style-name="ce20" office:value-type="float" office:value="23">
            <text:p>23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8號</text:p>
          </table:table-cell>
          <table:table-cell table:style-name="ce20" office:value-type="string">
            <text:p>文化路185巷38弄6號</text:p>
          </table:table-cell>
          <table:table-cell table:number-columns-repeated="251"/>
        </table:table-row>
        <table:table-row table:style-name="ro1">
          <table:table-cell table:style-name="ce20" office:value-type="float" office:value="24">
            <text:p>24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13號</text:p>
          </table:table-cell>
          <table:table-cell table:style-name="ce20" office:value-type="string">
            <text:p>文化路185巷38弄7號</text:p>
          </table:table-cell>
          <table:table-cell table:number-columns-repeated="251"/>
        </table:table-row>
        <table:table-row table:style-name="ro1">
          <table:table-cell table:style-name="ce20" office:value-type="float" office:value="25">
            <text:p>25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9號</text:p>
          </table:table-cell>
          <table:table-cell table:style-name="ce20" office:value-type="string">
            <text:p>文化路185巷38弄8號</text:p>
          </table:table-cell>
          <table:table-cell table:number-columns-repeated="251"/>
        </table:table-row>
        <table:table-row table:style-name="ro1">
          <table:table-cell table:style-name="ce20" office:value-type="float" office:value="26">
            <text:p>26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10號</text:p>
          </table:table-cell>
          <table:table-cell table:style-name="ce20" office:value-type="string">
            <text:p>文化路185巷38弄10號</text:p>
          </table:table-cell>
          <table:table-cell table:number-columns-repeated="251"/>
        </table:table-row>
        <table:table-row table:style-name="ro1">
          <table:table-cell table:style-name="ce20" office:value-type="float" office:value="27">
            <text:p>27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11號</text:p>
          </table:table-cell>
          <table:table-cell table:style-name="ce20" office:value-type="string">
            <text:p>文化路185巷38弄12號</text:p>
          </table:table-cell>
          <table:table-cell table:number-columns-repeated="251"/>
        </table:table-row>
        <table:table-row table:style-name="ro1">
          <table:table-cell table:style-name="ce20" office:value-type="float" office:value="28">
            <text:p>28</text:p>
          </table:table-cell>
          <table:table-cell table:style-name="ce20" office:value-type="string">
            <text:p>觀音里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觀音76之12號</text:p>
          </table:table-cell>
          <table:table-cell table:style-name="ce20" office:value-type="string">
            <text:p>文化路185巷38弄16號</text:p>
          </table:table-cell>
          <table:table-cell table:number-columns-repeated="251"/>
        </table:table-row>
        <table:table-row table:style-name="ro1" table:number-rows-repeated="104854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坑尾里" table:style-name="ta7" table:print-ranges="坑尾里.A1:坑尾里.E175">
        <table:table-column table:style-name="co22" table:default-cell-style-name="ce5"/>
        <table:table-column table:style-name="co15" table:default-cell-style-name="ce24"/>
        <table:table-column table:style-name="co16" table:default-cell-style-name="ce24"/>
        <table:table-column table:style-name="co23" table:default-cell-style-name="ce8"/>
        <table:table-column table:style-name="co24" table:default-cell-style-name="ce29"/>
        <table:table-column table:style-name="co25" table:number-columns-repeated="251" table:default-cell-style-name="ce4"/>
        <table:table-row table:style-name="ro3">
          <table:table-cell table:style-name="ce21" office:value-type="string" table:number-columns-spanned="5" table:number-rows-spanned="1">
            <text:p>桃園市觀音區門牌整編前後對照表(坑尾里) <text:s/></text:p>
          </table:table-cell>
          <table:covered-table-cell table:number-columns-repeated="4" table:style-name="ce21"/>
          <table:table-cell table:number-columns-repeated="251"/>
        </table:table-row>
        <table:table-row table:style-name="ro4">
          <table:table-cell table:style-name="ce22" office:value-type="string">
            <text:p>編號</text:p>
          </table:table-cell>
          <table:table-cell table:style-name="ce23" office:value-type="string">
            <text:p>村別</text:p>
          </table:table-cell>
          <table:table-cell table:style-name="ce23" office:value-type="string">
            <text:p>鄰</text:p>
          </table:table-cell>
          <table:table-cell table:style-name="ce25" office:value-type="string">
            <text:p>整編前門牌號碼</text:p>
          </table:table-cell>
          <table:table-cell table:style-name="ce27" office:value-type="string">
            <text:p>整編後門牌號碼</text:p>
          </table:table-cell>
          <table:table-cell table:number-columns-repeated="251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1號</text:p>
          </table:table-cell>
          <table:table-cell table:style-name="ce19" office:value-type="string">
            <text:p>快速路八段636巷9號</text:p>
          </table:table-cell>
          <table:table-cell table:number-columns-repeated="251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4之2號</text:p>
          </table:table-cell>
          <table:table-cell table:style-name="ce19" office:value-type="string">
            <text:p>快速路八段659巷66弄9號</text:p>
          </table:table-cell>
          <table:table-cell table:number-columns-repeated="251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號</text:p>
          </table:table-cell>
          <table:table-cell table:style-name="ce19" office:value-type="string">
            <text:p>快速路八段660巷11號</text:p>
          </table:table-cell>
          <table:table-cell table:number-columns-repeated="251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4之3號</text:p>
          </table:table-cell>
          <table:table-cell table:style-name="ce19" office:value-type="string">
            <text:p>快速路八段660巷25號</text:p>
          </table:table-cell>
          <table:table-cell table:number-columns-repeated="251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4之1號</text:p>
          </table:table-cell>
          <table:table-cell table:style-name="ce19" office:value-type="string">
            <text:p>快速路八段660巷26號</text:p>
          </table:table-cell>
          <table:table-cell table:number-columns-repeated="251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4號</text:p>
          </table:table-cell>
          <table:table-cell table:style-name="ce19" office:value-type="string">
            <text:p>快速路八段660巷31號</text:p>
          </table:table-cell>
          <table:table-cell table:number-columns-repeated="251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7號</text:p>
          </table:table-cell>
          <table:table-cell table:style-name="ce19" office:value-type="string">
            <text:p>快速路八段668號</text:p>
          </table:table-cell>
          <table:table-cell table:number-columns-repeated="251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8號</text:p>
          </table:table-cell>
          <table:table-cell table:style-name="ce19" office:value-type="string">
            <text:p>快速路八段670號</text:p>
          </table:table-cell>
          <table:table-cell table:number-columns-repeated="251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9號</text:p>
          </table:table-cell>
          <table:table-cell table:style-name="ce19" office:value-type="string">
            <text:p>快速路八段680巷6號</text:p>
          </table:table-cell>
          <table:table-cell table:number-columns-repeated="251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10號</text:p>
          </table:table-cell>
          <table:table-cell table:style-name="ce19" office:value-type="string">
            <text:p>快速路八段680巷8號</text:p>
          </table:table-cell>
          <table:table-cell table:number-columns-repeated="251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11號</text:p>
          </table:table-cell>
          <table:table-cell table:style-name="ce19" office:value-type="string">
            <text:p>快速路八段680巷10號</text:p>
          </table:table-cell>
          <table:table-cell table:number-columns-repeated="251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57號</text:p>
          </table:table-cell>
          <table:table-cell table:style-name="ce19" office:value-type="string">
            <text:p>快速路八段680巷11號</text:p>
          </table:table-cell>
          <table:table-cell table:number-columns-repeated="251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12號</text:p>
          </table:table-cell>
          <table:table-cell table:style-name="ce19" office:value-type="string">
            <text:p>快速路八段680巷12號</text:p>
          </table:table-cell>
          <table:table-cell table:number-columns-repeated="251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56號</text:p>
          </table:table-cell>
          <table:table-cell table:style-name="ce19" office:value-type="string">
            <text:p>快速路八段680巷13號</text:p>
          </table:table-cell>
          <table:table-cell table:number-columns-repeated="251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56號</text:p>
          </table:table-cell>
          <table:table-cell table:style-name="ce19" office:value-type="string">
            <text:p>快速路八段680巷13號</text:p>
          </table:table-cell>
          <table:table-cell table:number-columns-repeated="251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55號</text:p>
          </table:table-cell>
          <table:table-cell table:style-name="ce19" office:value-type="string">
            <text:p>快速路八段680巷15號</text:p>
          </table:table-cell>
          <table:table-cell table:number-columns-repeated="251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55號</text:p>
          </table:table-cell>
          <table:table-cell table:style-name="ce19" office:value-type="string">
            <text:p>快速路八段680巷15號</text:p>
          </table:table-cell>
          <table:table-cell table:number-columns-repeated="251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55號</text:p>
          </table:table-cell>
          <table:table-cell table:style-name="ce19" office:value-type="string">
            <text:p>快速路八段680巷15號</text:p>
          </table:table-cell>
          <table:table-cell table:number-columns-repeated="251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13號</text:p>
          </table:table-cell>
          <table:table-cell table:style-name="ce19" office:value-type="string">
            <text:p>快速路八段680巷16號</text:p>
          </table:table-cell>
          <table:table-cell table:number-columns-repeated="251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53號</text:p>
          </table:table-cell>
          <table:table-cell table:style-name="ce19" office:value-type="string">
            <text:p>快速路八段680巷17號</text:p>
          </table:table-cell>
          <table:table-cell table:number-columns-repeated="251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15號</text:p>
          </table:table-cell>
          <table:table-cell table:style-name="ce19" office:value-type="string">
            <text:p>快速路八段680巷18號</text:p>
          </table:table-cell>
          <table:table-cell table:number-columns-repeated="251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52號</text:p>
          </table:table-cell>
          <table:table-cell table:style-name="ce19" office:value-type="string">
            <text:p>快速路八段680巷19號</text:p>
          </table:table-cell>
          <table:table-cell table:number-columns-repeated="251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16號</text:p>
          </table:table-cell>
          <table:table-cell table:style-name="ce19" office:value-type="string">
            <text:p>快速路八段680巷20號</text:p>
          </table:table-cell>
          <table:table-cell table:number-columns-repeated="251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51號</text:p>
          </table:table-cell>
          <table:table-cell table:style-name="ce19" office:value-type="string">
            <text:p>快速路八段680巷21號</text:p>
          </table:table-cell>
          <table:table-cell table:number-columns-repeated="251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17號</text:p>
          </table:table-cell>
          <table:table-cell table:style-name="ce19" office:value-type="string">
            <text:p>快速路八段680巷22號</text:p>
          </table:table-cell>
          <table:table-cell table:number-columns-repeated="251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50號</text:p>
          </table:table-cell>
          <table:table-cell table:style-name="ce19" office:value-type="string">
            <text:p>快速路八段680巷23號</text:p>
          </table:table-cell>
          <table:table-cell table:number-columns-repeated="251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49號</text:p>
          </table:table-cell>
          <table:table-cell table:style-name="ce19" office:value-type="string">
            <text:p>快速路八段680巷25號</text:p>
          </table:table-cell>
          <table:table-cell table:number-columns-repeated="251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18號</text:p>
          </table:table-cell>
          <table:table-cell table:style-name="ce19" office:value-type="string">
            <text:p>快速路八段680巷26號</text:p>
          </table:table-cell>
          <table:table-cell table:number-columns-repeated="251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48號</text:p>
          </table:table-cell>
          <table:table-cell table:style-name="ce19" office:value-type="string">
            <text:p>快速路八段680巷27號</text:p>
          </table:table-cell>
          <table:table-cell table:number-columns-repeated="251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19號</text:p>
          </table:table-cell>
          <table:table-cell table:style-name="ce19" office:value-type="string">
            <text:p>快速路八段680巷28號</text:p>
          </table:table-cell>
          <table:table-cell table:number-columns-repeated="251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19號</text:p>
          </table:table-cell>
          <table:table-cell table:style-name="ce19" office:value-type="string">
            <text:p>快速路八段680巷28號</text:p>
          </table:table-cell>
          <table:table-cell table:number-columns-repeated="251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20號</text:p>
          </table:table-cell>
          <table:table-cell table:style-name="ce19" office:value-type="string">
            <text:p>快速路八段680巷30號</text:p>
          </table:table-cell>
          <table:table-cell table:number-columns-repeated="251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21號</text:p>
          </table:table-cell>
          <table:table-cell table:style-name="ce19" office:value-type="string">
            <text:p>快速路八段680巷32號</text:p>
          </table:table-cell>
          <table:table-cell table:number-columns-repeated="251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22號</text:p>
          </table:table-cell>
          <table:table-cell table:style-name="ce19" office:value-type="string">
            <text:p>快速路八段680巷36號</text:p>
          </table:table-cell>
          <table:table-cell table:number-columns-repeated="251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23號</text:p>
          </table:table-cell>
          <table:table-cell table:style-name="ce19" office:value-type="string">
            <text:p>快速路八段680巷38號</text:p>
          </table:table-cell>
          <table:table-cell table:number-columns-repeated="251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25號</text:p>
          </table:table-cell>
          <table:table-cell table:style-name="ce19" office:value-type="string">
            <text:p>快速路八段680巷40號</text:p>
          </table:table-cell>
          <table:table-cell table:number-columns-repeated="251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26號</text:p>
          </table:table-cell>
          <table:table-cell table:style-name="ce19" office:value-type="string">
            <text:p>快速路八段680巷42號</text:p>
          </table:table-cell>
          <table:table-cell table:number-columns-repeated="251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27號</text:p>
          </table:table-cell>
          <table:table-cell table:style-name="ce19" office:value-type="string">
            <text:p>快速路八段680巷46號</text:p>
          </table:table-cell>
          <table:table-cell table:number-columns-repeated="251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28號</text:p>
          </table:table-cell>
          <table:table-cell table:style-name="ce19" office:value-type="string">
            <text:p>快速路八段680巷48號</text:p>
          </table:table-cell>
          <table:table-cell table:number-columns-repeated="251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29號</text:p>
          </table:table-cell>
          <table:table-cell table:style-name="ce19" office:value-type="string">
            <text:p>快速路八段680巷50號</text:p>
          </table:table-cell>
          <table:table-cell table:number-columns-repeated="251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30號</text:p>
          </table:table-cell>
          <table:table-cell table:style-name="ce19" office:value-type="string">
            <text:p>快速路八段680巷52號</text:p>
          </table:table-cell>
          <table:table-cell table:number-columns-repeated="251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31號</text:p>
          </table:table-cell>
          <table:table-cell table:style-name="ce19" office:value-type="string">
            <text:p>快速路八段680巷56號</text:p>
          </table:table-cell>
          <table:table-cell table:number-columns-repeated="251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31號</text:p>
          </table:table-cell>
          <table:table-cell table:style-name="ce19" office:value-type="string">
            <text:p>快速路八段680巷56號</text:p>
          </table:table-cell>
          <table:table-cell table:number-columns-repeated="251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31號</text:p>
          </table:table-cell>
          <table:table-cell table:style-name="ce19" office:value-type="string">
            <text:p>快速路八段680巷56號</text:p>
          </table:table-cell>
          <table:table-cell table:number-columns-repeated="251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32號</text:p>
          </table:table-cell>
          <table:table-cell table:style-name="ce19" office:value-type="string">
            <text:p>快速路八段680巷58號</text:p>
          </table:table-cell>
          <table:table-cell table:number-columns-repeated="251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33號</text:p>
          </table:table-cell>
          <table:table-cell table:style-name="ce19" office:value-type="string">
            <text:p>快速路八段680巷60號</text:p>
          </table:table-cell>
          <table:table-cell table:number-columns-repeated="251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35號</text:p>
          </table:table-cell>
          <table:table-cell table:style-name="ce19" office:value-type="string">
            <text:p>快速路八段680巷62號</text:p>
          </table:table-cell>
          <table:table-cell table:number-columns-repeated="251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36號</text:p>
          </table:table-cell>
          <table:table-cell table:style-name="ce19" office:value-type="string">
            <text:p>快速路八段680巷66號</text:p>
          </table:table-cell>
          <table:table-cell table:number-columns-repeated="251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37號</text:p>
          </table:table-cell>
          <table:table-cell table:style-name="ce19" office:value-type="string">
            <text:p>快速路八段680巷68號</text:p>
          </table:table-cell>
          <table:table-cell table:number-columns-repeated="251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38號</text:p>
          </table:table-cell>
          <table:table-cell table:style-name="ce19" office:value-type="string">
            <text:p>快速路八段680巷70號</text:p>
          </table:table-cell>
          <table:table-cell table:number-columns-repeated="251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39號</text:p>
          </table:table-cell>
          <table:table-cell table:style-name="ce19" office:value-type="string">
            <text:p>快速路八段680巷72號</text:p>
          </table:table-cell>
          <table:table-cell table:number-columns-repeated="251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39號</text:p>
          </table:table-cell>
          <table:table-cell table:style-name="ce19" office:value-type="string">
            <text:p>快速路八段680巷72號</text:p>
          </table:table-cell>
          <table:table-cell table:number-columns-repeated="251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39號</text:p>
          </table:table-cell>
          <table:table-cell table:style-name="ce19" office:value-type="string">
            <text:p>快速路八段680巷72號</text:p>
          </table:table-cell>
          <table:table-cell table:number-columns-repeated="251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40號</text:p>
          </table:table-cell>
          <table:table-cell table:style-name="ce19" office:value-type="string">
            <text:p>快速路八段680巷76號</text:p>
          </table:table-cell>
          <table:table-cell table:number-columns-repeated="251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41號</text:p>
          </table:table-cell>
          <table:table-cell table:style-name="ce19" office:value-type="string">
            <text:p>快速路八段680巷78號</text:p>
          </table:table-cell>
          <table:table-cell table:number-columns-repeated="251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42號</text:p>
          </table:table-cell>
          <table:table-cell table:style-name="ce19" office:value-type="string">
            <text:p>快速路八段680巷80號</text:p>
          </table:table-cell>
          <table:table-cell table:number-columns-repeated="251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43號</text:p>
          </table:table-cell>
          <table:table-cell table:style-name="ce19" office:value-type="string">
            <text:p>快速路八段680巷82號</text:p>
          </table:table-cell>
          <table:table-cell table:number-columns-repeated="251"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45號</text:p>
          </table:table-cell>
          <table:table-cell table:style-name="ce19" office:value-type="string">
            <text:p>快速路八段680巷86號</text:p>
          </table:table-cell>
          <table:table-cell table:number-columns-repeated="251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46號</text:p>
          </table:table-cell>
          <table:table-cell table:style-name="ce19" office:value-type="string">
            <text:p>快速路八段680巷88號</text:p>
          </table:table-cell>
          <table:table-cell table:number-columns-repeated="251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47號</text:p>
          </table:table-cell>
          <table:table-cell table:style-name="ce19" office:value-type="string">
            <text:p>快速路八段680巷90號</text:p>
          </table:table-cell>
          <table:table-cell table:number-columns-repeated="251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6號</text:p>
          </table:table-cell>
          <table:table-cell table:style-name="ce19" office:value-type="string">
            <text:p>快速路八段716號</text:p>
          </table:table-cell>
          <table:table-cell table:number-columns-repeated="251"/>
        </table:table-row>
        <table:table-row table:style-name="ro4">
          <table:table-cell table:style-name="ce2" office:value-type="float" office:value="62">
            <text:p>6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3之6號</text:p>
          </table:table-cell>
          <table:table-cell table:style-name="ce19" office:value-type="string">
            <text:p>快速路八段716號</text:p>
          </table:table-cell>
          <table:table-cell table:number-columns-repeated="251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5之19號</text:p>
          </table:table-cell>
          <table:table-cell table:style-name="ce19" office:value-type="string">
            <text:p>快速路八段720巷36號</text:p>
          </table:table-cell>
          <table:table-cell table:number-columns-repeated="251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5之18號</text:p>
          </table:table-cell>
          <table:table-cell table:style-name="ce19" office:value-type="string">
            <text:p>快速路八段720巷39號</text:p>
          </table:table-cell>
          <table:table-cell table:number-columns-repeated="251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5之17號</text:p>
          </table:table-cell>
          <table:table-cell table:style-name="ce19" office:value-type="string">
            <text:p>快速路八段720巷41號</text:p>
          </table:table-cell>
          <table:table-cell table:number-columns-repeated="251"/>
        </table:table-row>
        <table:table-row table:style-name="ro4">
          <table:table-cell table:style-name="ce2" office:value-type="float" office:value="66">
            <text:p>66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坑尾5之5號</text:p>
          </table:table-cell>
          <table:table-cell table:style-name="ce19" office:value-type="string">
            <text:p>快速路八段720巷86號</text:p>
          </table:table-cell>
          <table:table-cell table:number-columns-repeated="251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7" office:value-type="string">
            <text:p>坑尾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坑尾12之5號</text:p>
          </table:table-cell>
          <table:table-cell table:style-name="ce19" office:value-type="string">
            <text:p>文化路石橋段625巷137號</text:p>
          </table:table-cell>
          <table:table-cell table:number-columns-repeated="251"/>
        </table:table-row>
        <table:table-row table:style-name="ro4">
          <table:table-cell table:style-name="ce2" office:value-type="float" office:value="68">
            <text:p>68</text:p>
          </table:table-cell>
          <table:table-cell table:style-name="ce7" office:value-type="string">
            <text:p>坑尾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坑尾12之3號</text:p>
          </table:table-cell>
          <table:table-cell table:style-name="ce19" office:value-type="string">
            <text:p>文化路石橋段625巷139號</text:p>
          </table:table-cell>
          <table:table-cell table:number-columns-repeated="251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7" office:value-type="string">
            <text:p>坑尾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坑尾12之1號</text:p>
          </table:table-cell>
          <table:table-cell table:style-name="ce19" office:value-type="string">
            <text:p>文化路石橋段625巷141號</text:p>
          </table:table-cell>
          <table:table-cell table:number-columns-repeated="251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7" office:value-type="string">
            <text:p>坑尾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坑尾8之2號</text:p>
          </table:table-cell>
          <table:table-cell table:style-name="ce19" office:value-type="string">
            <text:p>文化路石橋段625巷170號</text:p>
          </table:table-cell>
          <table:table-cell table:number-columns-repeated="251"/>
        </table:table-row>
        <table:table-row table:style-name="ro4">
          <table:table-cell table:style-name="ce2" office:value-type="float" office:value="71">
            <text:p>7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坑尾9之1號</text:p>
          </table:table-cell>
          <table:table-cell table:style-name="ce19" office:value-type="string">
            <text:p>文化路石橋段625巷216弄36號</text:p>
          </table:table-cell>
          <table:table-cell table:number-columns-repeated="251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坑尾9號</text:p>
          </table:table-cell>
          <table:table-cell table:style-name="ce19" office:value-type="string">
            <text:p>文化路石橋段625巷216弄42號</text:p>
          </table:table-cell>
          <table:table-cell table:number-columns-repeated="251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坑尾6之3號</text:p>
          </table:table-cell>
          <table:table-cell table:style-name="ce19" office:value-type="string">
            <text:p>文化路石橋段625巷216弄66號</text:p>
          </table:table-cell>
          <table:table-cell table:number-columns-repeated="251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7" office:value-type="string">
            <text:p>坑尾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坑尾6號</text:p>
          </table:table-cell>
          <table:table-cell table:style-name="ce19" office:value-type="string">
            <text:p>文化路石橋段625巷216弄120號</text:p>
          </table:table-cell>
          <table:table-cell table:number-columns-repeated="251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7" office:value-type="string">
            <text:p>坑尾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坑尾6號</text:p>
          </table:table-cell>
          <table:table-cell table:style-name="ce19" office:value-type="string">
            <text:p>文化路石橋段625巷216弄120號</text:p>
          </table:table-cell>
          <table:table-cell table:number-columns-repeated="251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7" office:value-type="string">
            <text:p>坑尾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坑尾11之5號</text:p>
          </table:table-cell>
          <table:table-cell table:style-name="ce19" office:value-type="string">
            <text:p>快速路八段720巷132號</text:p>
          </table:table-cell>
          <table:table-cell table:number-columns-repeated="251"/>
        </table:table-row>
        <table:table-row table:style-name="ro4">
          <table:table-cell table:style-name="ce2" office:value-type="float" office:value="77">
            <text:p>77</text:p>
          </table:table-cell>
          <table:table-cell table:style-name="ce7" office:value-type="string">
            <text:p>坑尾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坑尾11號</text:p>
          </table:table-cell>
          <table:table-cell table:style-name="ce19" office:value-type="string">
            <text:p>快速路八段770巷2號</text:p>
          </table:table-cell>
          <table:table-cell table:number-columns-repeated="251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7" office:value-type="string">
            <text:p>坑尾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坑尾11號</text:p>
          </table:table-cell>
          <table:table-cell table:style-name="ce19" office:value-type="string">
            <text:p>快速路八段770巷6號</text:p>
          </table:table-cell>
          <table:table-cell table:number-columns-repeated="251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7" office:value-type="string">
            <text:p>坑尾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坑尾11號</text:p>
          </table:table-cell>
          <table:table-cell table:style-name="ce19" office:value-type="string">
            <text:p>快速路八段770巷8號</text:p>
          </table:table-cell>
          <table:table-cell table:number-columns-repeated="251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7" office:value-type="string">
            <text:p>坑尾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坑尾11號</text:p>
          </table:table-cell>
          <table:table-cell table:style-name="ce19" office:value-type="string">
            <text:p>快速路八段770巷10號</text:p>
          </table:table-cell>
          <table:table-cell table:number-columns-repeated="251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坑尾12號</text:p>
          </table:table-cell>
          <table:table-cell table:style-name="ce19" office:value-type="string">
            <text:p>快速路八段770巷36號</text:p>
          </table:table-cell>
          <table:table-cell table:number-columns-repeated="251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坑尾12之2號</text:p>
          </table:table-cell>
          <table:table-cell table:style-name="ce19" office:value-type="string">
            <text:p>快速路八段770巷46號</text:p>
          </table:table-cell>
          <table:table-cell table:number-columns-repeated="251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3號</text:p>
          </table:table-cell>
          <table:table-cell table:style-name="ce19" office:value-type="string">
            <text:p>文化路石橋段625巷246弄77號</text:p>
          </table:table-cell>
          <table:table-cell table:number-columns-repeated="251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3號</text:p>
          </table:table-cell>
          <table:table-cell table:style-name="ce19" office:value-type="string">
            <text:p>文化路石橋段625巷246弄81號</text:p>
          </table:table-cell>
          <table:table-cell table:number-columns-repeated="251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3號</text:p>
          </table:table-cell>
          <table:table-cell table:style-name="ce19" office:value-type="string">
            <text:p>文化路石橋段625巷246弄83號</text:p>
          </table:table-cell>
          <table:table-cell table:number-columns-repeated="251"/>
        </table:table-row>
        <table:table-row table:style-name="ro4">
          <table:table-cell table:style-name="ce2" office:value-type="float" office:value="86">
            <text:p>86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6之20號</text:p>
          </table:table-cell>
          <table:table-cell table:style-name="ce19" office:value-type="string">
            <text:p>文化路石橋段625巷249號</text:p>
          </table:table-cell>
          <table:table-cell table:number-columns-repeated="251"/>
        </table:table-row>
        <table:table-row table:style-name="ro4">
          <table:table-cell table:style-name="ce2" office:value-type="float" office:value="87">
            <text:p>87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6之20號</text:p>
          </table:table-cell>
          <table:table-cell table:style-name="ce19" office:value-type="string">
            <text:p>文化路石橋段625巷249號</text:p>
          </table:table-cell>
          <table:table-cell table:number-columns-repeated="251"/>
        </table:table-row>
        <table:table-row table:style-name="ro4">
          <table:table-cell table:style-name="ce2" office:value-type="float" office:value="88">
            <text:p>88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6之20號</text:p>
          </table:table-cell>
          <table:table-cell table:style-name="ce19" office:value-type="string">
            <text:p>文化路石橋段625巷249號</text:p>
          </table:table-cell>
          <table:table-cell table:number-columns-repeated="251"/>
        </table:table-row>
        <table:table-row table:style-name="ro4">
          <table:table-cell table:style-name="ce2" office:value-type="float" office:value="89">
            <text:p>89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6之1號</text:p>
          </table:table-cell>
          <table:table-cell table:style-name="ce19" office:value-type="string">
            <text:p>文化路石橋段625巷286號</text:p>
          </table:table-cell>
          <table:table-cell table:number-columns-repeated="251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6號</text:p>
          </table:table-cell>
          <table:table-cell table:style-name="ce19" office:value-type="string">
            <text:p>文化路石橋段625巷330號</text:p>
          </table:table-cell>
          <table:table-cell table:number-columns-repeated="251"/>
        </table:table-row>
        <table:table-row table:style-name="ro4">
          <table:table-cell table:style-name="ce2" office:value-type="float" office:value="91">
            <text:p>9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6號</text:p>
          </table:table-cell>
          <table:table-cell table:style-name="ce19" office:value-type="string">
            <text:p>文化路石橋段625巷330號</text:p>
          </table:table-cell>
          <table:table-cell table:number-columns-repeated="251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6號</text:p>
          </table:table-cell>
          <table:table-cell table:style-name="ce19" office:value-type="string">
            <text:p>文化路石橋段625巷330號</text:p>
          </table:table-cell>
          <table:table-cell table:number-columns-repeated="251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8之1號</text:p>
          </table:table-cell>
          <table:table-cell table:style-name="ce19" office:value-type="string">
            <text:p>育仁路二段220巷190號</text:p>
          </table:table-cell>
          <table:table-cell table:number-columns-repeated="251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8之7號</text:p>
          </table:table-cell>
          <table:table-cell table:style-name="ce19" office:value-type="string">
            <text:p>育仁路二段220巷191號</text:p>
          </table:table-cell>
          <table:table-cell table:number-columns-repeated="251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8之6號</text:p>
          </table:table-cell>
          <table:table-cell table:style-name="ce19" office:value-type="string">
            <text:p>育仁路二段220巷193號</text:p>
          </table:table-cell>
          <table:table-cell table:number-columns-repeated="251"/>
        </table:table-row>
        <table:table-row table:style-name="ro4">
          <table:table-cell table:style-name="ce2" office:value-type="float" office:value="96">
            <text:p>96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8之1號</text:p>
          </table:table-cell>
          <table:table-cell table:style-name="ce19" office:value-type="string">
            <text:p>育仁路二段220巷196號</text:p>
          </table:table-cell>
          <table:table-cell table:number-columns-repeated="251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8之1號</text:p>
          </table:table-cell>
          <table:table-cell table:style-name="ce19" office:value-type="string">
            <text:p>育仁路二段220巷198號</text:p>
          </table:table-cell>
          <table:table-cell table:number-columns-repeated="251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8之8號</text:p>
          </table:table-cell>
          <table:table-cell table:style-name="ce19" office:value-type="string">
            <text:p>金橋路育仁段122巷71號</text:p>
          </table:table-cell>
          <table:table-cell table:number-columns-repeated="251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20之1號</text:p>
          </table:table-cell>
          <table:table-cell table:style-name="ce19" office:value-type="string">
            <text:p>金橋路育仁段122巷118弄18號</text:p>
          </table:table-cell>
          <table:table-cell table:number-columns-repeated="251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20之1號</text:p>
          </table:table-cell>
          <table:table-cell table:style-name="ce19" office:value-type="string">
            <text:p>金橋路育仁段122巷118弄18號</text:p>
          </table:table-cell>
          <table:table-cell table:number-columns-repeated="251"/>
        </table:table-row>
        <table:table-row table:style-name="ro4">
          <table:table-cell table:style-name="ce2" office:value-type="float" office:value="101">
            <text:p>10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20之1號</text:p>
          </table:table-cell>
          <table:table-cell table:style-name="ce19" office:value-type="string">
            <text:p>金橋路育仁段122巷118弄18號</text:p>
          </table:table-cell>
          <table:table-cell table:number-columns-repeated="251"/>
        </table:table-row>
        <table:table-row table:style-name="ro4">
          <table:table-cell table:style-name="ce2" office:value-type="float" office:value="102">
            <text:p>10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9號</text:p>
          </table:table-cell>
          <table:table-cell table:style-name="ce19" office:value-type="string">
            <text:p>金橋路育仁段122巷118弄55號</text:p>
          </table:table-cell>
          <table:table-cell table:number-columns-repeated="251"/>
        </table:table-row>
        <table:table-row table:style-name="ro4">
          <table:table-cell table:style-name="ce2" office:value-type="float" office:value="103">
            <text:p>10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9號</text:p>
          </table:table-cell>
          <table:table-cell table:style-name="ce19" office:value-type="string">
            <text:p>金橋路育仁段122巷118弄57號</text:p>
          </table:table-cell>
          <table:table-cell table:number-columns-repeated="251"/>
        </table:table-row>
        <table:table-row table:style-name="ro4">
          <table:table-cell table:style-name="ce2" office:value-type="float" office:value="104">
            <text:p>104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9號</text:p>
          </table:table-cell>
          <table:table-cell table:style-name="ce19" office:value-type="string">
            <text:p>金橋路育仁段122巷118弄61號</text:p>
          </table:table-cell>
          <table:table-cell table:number-columns-repeated="251"/>
        </table:table-row>
        <table:table-row table:style-name="ro4">
          <table:table-cell table:style-name="ce2" office:value-type="float" office:value="105">
            <text:p>105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9號</text:p>
          </table:table-cell>
          <table:table-cell table:style-name="ce19" office:value-type="string">
            <text:p>金橋路育仁段122巷118弄63號</text:p>
          </table:table-cell>
          <table:table-cell table:number-columns-repeated="251"/>
        </table:table-row>
        <table:table-row table:style-name="ro4">
          <table:table-cell table:style-name="ce2" office:value-type="float" office:value="106">
            <text:p>106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9號</text:p>
          </table:table-cell>
          <table:table-cell table:style-name="ce19" office:value-type="string">
            <text:p>金橋路育仁段122巷118弄63號</text:p>
          </table:table-cell>
          <table:table-cell table:number-columns-repeated="251"/>
        </table:table-row>
        <table:table-row table:style-name="ro4">
          <table:table-cell table:style-name="ce2" office:value-type="float" office:value="107">
            <text:p>107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9號</text:p>
          </table:table-cell>
          <table:table-cell table:style-name="ce19" office:value-type="string">
            <text:p>金橋路育仁段122巷118弄65號</text:p>
          </table:table-cell>
          <table:table-cell table:number-columns-repeated="251"/>
        </table:table-row>
        <table:table-row table:style-name="ro4">
          <table:table-cell table:style-name="ce2" office:value-type="float" office:value="108">
            <text:p>108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9號</text:p>
          </table:table-cell>
          <table:table-cell table:style-name="ce19" office:value-type="string">
            <text:p>金橋路育仁段122巷118弄65號</text:p>
          </table:table-cell>
          <table:table-cell table:number-columns-repeated="251"/>
        </table:table-row>
        <table:table-row table:style-name="ro4">
          <table:table-cell table:style-name="ce2" office:value-type="float" office:value="109">
            <text:p>109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9號</text:p>
          </table:table-cell>
          <table:table-cell table:style-name="ce19" office:value-type="string">
            <text:p>金橋路育仁段122巷118弄69號</text:p>
          </table:table-cell>
          <table:table-cell table:number-columns-repeated="251"/>
        </table:table-row>
        <table:table-row table:style-name="ro4">
          <table:table-cell table:style-name="ce2" office:value-type="float" office:value="110">
            <text:p>110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19號</text:p>
          </table:table-cell>
          <table:table-cell table:style-name="ce19" office:value-type="string">
            <text:p>金橋路育仁段122巷118弄69號</text:p>
          </table:table-cell>
          <table:table-cell table:number-columns-repeated="251"/>
        </table:table-row>
        <table:table-row table:style-name="ro4">
          <table:table-cell table:style-name="ce2" office:value-type="float" office:value="111">
            <text:p>11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20號</text:p>
          </table:table-cell>
          <table:table-cell table:style-name="ce19" office:value-type="string">
            <text:p>金橋路育仁段122巷118弄75號</text:p>
          </table:table-cell>
          <table:table-cell table:number-columns-repeated="251"/>
        </table:table-row>
        <table:table-row table:style-name="ro4">
          <table:table-cell table:style-name="ce2" office:value-type="float" office:value="112">
            <text:p>11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20號</text:p>
          </table:table-cell>
          <table:table-cell table:style-name="ce19" office:value-type="string">
            <text:p>金橋路育仁段122巷118弄75號</text:p>
          </table:table-cell>
          <table:table-cell table:number-columns-repeated="251"/>
        </table:table-row>
        <table:table-row table:style-name="ro4">
          <table:table-cell table:style-name="ce2" office:value-type="float" office:value="113">
            <text:p>11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20號</text:p>
          </table:table-cell>
          <table:table-cell table:style-name="ce19" office:value-type="string">
            <text:p>金橋路育仁段122巷118弄75號</text:p>
          </table:table-cell>
          <table:table-cell table:number-columns-repeated="251"/>
        </table:table-row>
        <table:table-row table:style-name="ro4">
          <table:table-cell table:style-name="ce2" office:value-type="float" office:value="114">
            <text:p>114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20號</text:p>
          </table:table-cell>
          <table:table-cell table:style-name="ce19" office:value-type="string">
            <text:p>金橋路育仁段122巷118弄75號</text:p>
          </table:table-cell>
          <table:table-cell table:number-columns-repeated="251"/>
        </table:table-row>
        <table:table-row table:style-name="ro4">
          <table:table-cell table:style-name="ce2" office:value-type="float" office:value="115">
            <text:p>115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20號</text:p>
          </table:table-cell>
          <table:table-cell table:style-name="ce19" office:value-type="string">
            <text:p>金橋路育仁段122巷118弄75號</text:p>
          </table:table-cell>
          <table:table-cell table:number-columns-repeated="251"/>
        </table:table-row>
        <table:table-row table:style-name="ro4">
          <table:table-cell table:style-name="ce2" office:value-type="float" office:value="116">
            <text:p>116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20號</text:p>
          </table:table-cell>
          <table:table-cell table:style-name="ce19" office:value-type="string">
            <text:p>金橋路育仁段122巷118弄77號</text:p>
          </table:table-cell>
          <table:table-cell table:number-columns-repeated="251"/>
        </table:table-row>
        <table:table-row table:style-name="ro4">
          <table:table-cell table:style-name="ce2" office:value-type="float" office:value="117">
            <text:p>117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20號</text:p>
          </table:table-cell>
          <table:table-cell table:style-name="ce19" office:value-type="string">
            <text:p>金橋路育仁段122巷118弄77號</text:p>
          </table:table-cell>
          <table:table-cell table:number-columns-repeated="251"/>
        </table:table-row>
        <table:table-row table:style-name="ro4">
          <table:table-cell table:style-name="ce2" office:value-type="float" office:value="118">
            <text:p>118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20號</text:p>
          </table:table-cell>
          <table:table-cell table:style-name="ce19" office:value-type="string">
            <text:p>金橋路育仁段122巷118弄77號</text:p>
          </table:table-cell>
          <table:table-cell table:number-columns-repeated="251"/>
        </table:table-row>
        <table:table-row table:style-name="ro4">
          <table:table-cell table:style-name="ce2" office:value-type="float" office:value="119">
            <text:p>119</text:p>
          </table:table-cell>
          <table:table-cell table:style-name="ce7" office:value-type="string">
            <text:p>坑尾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坑尾20之1號</text:p>
          </table:table-cell>
          <table:table-cell table:style-name="ce19" office:value-type="string">
            <text:p>金橋路育仁段122巷162弄16號</text:p>
          </table:table-cell>
          <table:table-cell table:number-columns-repeated="251"/>
        </table:table-row>
        <table:table-row table:style-name="ro5">
          <table:table-cell table:style-name="ce2" office:value-type="float" office:value="120">
            <text:p>120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金橋路育仁段260號</text:p>
          </table:table-cell>
          <table:table-cell table:style-name="ce19" office:value-type="string">
            <text:p>育仁路二段1號</text:p>
          </table:table-cell>
          <table:table-cell table:number-columns-repeated="251"/>
        </table:table-row>
        <table:table-row table:style-name="ro4">
          <table:table-cell table:style-name="ce2" office:value-type="float" office:value="121">
            <text:p>12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2之1號</text:p>
          </table:table-cell>
          <table:table-cell table:style-name="ce19" office:value-type="string">
            <text:p>金橋路新興段585號</text:p>
          </table:table-cell>
          <table:table-cell table:number-columns-repeated="251"/>
        </table:table-row>
        <table:table-row table:style-name="ro4">
          <table:table-cell table:style-name="ce2" office:value-type="float" office:value="122">
            <text:p>12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2之1號</text:p>
          </table:table-cell>
          <table:table-cell table:style-name="ce19" office:value-type="string">
            <text:p>金橋路新興段588號</text:p>
          </table:table-cell>
          <table:table-cell table:number-columns-repeated="251"/>
        </table:table-row>
        <table:table-row table:style-name="ro4">
          <table:table-cell table:style-name="ce2" office:value-type="float" office:value="123">
            <text:p>12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2之1號</text:p>
          </table:table-cell>
          <table:table-cell table:style-name="ce19" office:value-type="string">
            <text:p>金橋路新興段590號</text:p>
          </table:table-cell>
          <table:table-cell table:number-columns-repeated="251"/>
        </table:table-row>
        <table:table-row table:style-name="ro4">
          <table:table-cell table:style-name="ce2" office:value-type="float" office:value="124">
            <text:p>124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2之1號</text:p>
          </table:table-cell>
          <table:table-cell table:style-name="ce19" office:value-type="string">
            <text:p>金橋路新興段590號</text:p>
          </table:table-cell>
          <table:table-cell table:number-columns-repeated="251"/>
        </table:table-row>
        <table:table-row table:style-name="ro4">
          <table:table-cell table:style-name="ce2" office:value-type="float" office:value="125">
            <text:p>125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2之1號</text:p>
          </table:table-cell>
          <table:table-cell table:style-name="ce19" office:value-type="string">
            <text:p>金橋路新興段590號</text:p>
          </table:table-cell>
          <table:table-cell table:number-columns-repeated="251"/>
        </table:table-row>
        <table:table-row table:style-name="ro4">
          <table:table-cell table:style-name="ce2" office:value-type="float" office:value="126">
            <text:p>126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2號</text:p>
          </table:table-cell>
          <table:table-cell table:style-name="ce19" office:value-type="string">
            <text:p>金橋路育仁段9號</text:p>
          </table:table-cell>
          <table:table-cell table:number-columns-repeated="251"/>
        </table:table-row>
        <table:table-row table:style-name="ro4">
          <table:table-cell table:style-name="ce2" office:value-type="float" office:value="127">
            <text:p>127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6號</text:p>
          </table:table-cell>
          <table:table-cell table:style-name="ce19" office:value-type="string">
            <text:p>金橋路育仁段201號</text:p>
          </table:table-cell>
          <table:table-cell table:number-columns-repeated="251"/>
        </table:table-row>
        <table:table-row table:style-name="ro4">
          <table:table-cell table:style-name="ce2" office:value-type="float" office:value="128">
            <text:p>128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6號</text:p>
          </table:table-cell>
          <table:table-cell table:style-name="ce19" office:value-type="string">
            <text:p>金橋路育仁段201號</text:p>
          </table:table-cell>
          <table:table-cell table:number-columns-repeated="251"/>
        </table:table-row>
        <table:table-row table:style-name="ro4">
          <table:table-cell table:style-name="ce2" office:value-type="float" office:value="129">
            <text:p>129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6號</text:p>
          </table:table-cell>
          <table:table-cell table:style-name="ce19" office:value-type="string">
            <text:p>金橋路育仁段201號</text:p>
          </table:table-cell>
          <table:table-cell table:number-columns-repeated="251"/>
        </table:table-row>
        <table:table-row table:style-name="ro4">
          <table:table-cell table:style-name="ce2" office:value-type="float" office:value="130">
            <text:p>130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6號</text:p>
          </table:table-cell>
          <table:table-cell table:style-name="ce19" office:value-type="string">
            <text:p>金橋路育仁段203號</text:p>
          </table:table-cell>
          <table:table-cell table:number-columns-repeated="251"/>
        </table:table-row>
        <table:table-row table:style-name="ro4">
          <table:table-cell table:style-name="ce2" office:value-type="float" office:value="131">
            <text:p>13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6號</text:p>
          </table:table-cell>
          <table:table-cell table:style-name="ce19" office:value-type="string">
            <text:p>金橋路育仁段203號</text:p>
          </table:table-cell>
          <table:table-cell table:number-columns-repeated="251"/>
        </table:table-row>
        <table:table-row table:style-name="ro4">
          <table:table-cell table:style-name="ce2" office:value-type="float" office:value="132">
            <text:p>13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6號</text:p>
          </table:table-cell>
          <table:table-cell table:style-name="ce19" office:value-type="string">
            <text:p>金橋路育仁段203號</text:p>
          </table:table-cell>
          <table:table-cell table:number-columns-repeated="251"/>
        </table:table-row>
        <table:table-row table:style-name="ro4">
          <table:table-cell table:style-name="ce2" office:value-type="float" office:value="133">
            <text:p>13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6號</text:p>
          </table:table-cell>
          <table:table-cell table:style-name="ce19" office:value-type="string">
            <text:p>金橋路育仁段203號</text:p>
          </table:table-cell>
          <table:table-cell table:number-columns-repeated="251"/>
        </table:table-row>
        <table:table-row table:style-name="ro4">
          <table:table-cell table:style-name="ce2" office:value-type="float" office:value="134">
            <text:p>134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5號</text:p>
          </table:table-cell>
          <table:table-cell table:style-name="ce19" office:value-type="string">
            <text:p>金橋路育仁段207號</text:p>
          </table:table-cell>
          <table:table-cell table:number-columns-repeated="251"/>
        </table:table-row>
        <table:table-row table:style-name="ro4">
          <table:table-cell table:style-name="ce2" office:value-type="float" office:value="135">
            <text:p>135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4號</text:p>
          </table:table-cell>
          <table:table-cell table:style-name="ce19" office:value-type="string">
            <text:p>金橋路育仁段209號</text:p>
          </table:table-cell>
          <table:table-cell table:number-columns-repeated="251"/>
        </table:table-row>
        <table:table-row table:style-name="ro4">
          <table:table-cell table:style-name="ce2" office:value-type="float" office:value="136">
            <text:p>136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5號</text:p>
          </table:table-cell>
          <table:table-cell table:style-name="ce19" office:value-type="string">
            <text:p>金橋路育仁段221號</text:p>
          </table:table-cell>
          <table:table-cell table:number-columns-repeated="251"/>
        </table:table-row>
        <table:table-row table:style-name="ro4">
          <table:table-cell table:style-name="ce2" office:value-type="float" office:value="137">
            <text:p>137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3之5號</text:p>
          </table:table-cell>
          <table:table-cell table:style-name="ce19" office:value-type="string">
            <text:p>金橋路育仁段228巷17號</text:p>
          </table:table-cell>
          <table:table-cell table:number-columns-repeated="251"/>
        </table:table-row>
        <table:table-row table:style-name="ro4">
          <table:table-cell table:style-name="ce2" office:value-type="float" office:value="138">
            <text:p>138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3之5號</text:p>
          </table:table-cell>
          <table:table-cell table:style-name="ce19" office:value-type="string">
            <text:p>金橋路育仁段228巷17號</text:p>
          </table:table-cell>
          <table:table-cell table:number-columns-repeated="251"/>
        </table:table-row>
        <table:table-row table:style-name="ro4">
          <table:table-cell table:style-name="ce2" office:value-type="float" office:value="139">
            <text:p>139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3之10號</text:p>
          </table:table-cell>
          <table:table-cell table:style-name="ce19" office:value-type="string">
            <text:p>金橋路育仁段228巷69號</text:p>
          </table:table-cell>
          <table:table-cell table:number-columns-repeated="251"/>
        </table:table-row>
        <table:table-row table:style-name="ro4">
          <table:table-cell table:style-name="ce2" office:value-type="float" office:value="140">
            <text:p>140</text:p>
          </table:table-cell>
          <table:table-cell table:style-name="ce7" office:value-type="string">
            <text:p>坑尾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坑尾23之12號</text:p>
          </table:table-cell>
          <table:table-cell table:style-name="ce19" office:value-type="string">
            <text:p>金橋路育仁段228巷71號</text:p>
          </table:table-cell>
          <table:table-cell table:number-columns-repeated="251"/>
        </table:table-row>
        <table:table-row table:style-name="ro4">
          <table:table-cell table:style-name="ce2" office:value-type="float" office:value="141">
            <text:p>14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坑尾29號</text:p>
          </table:table-cell>
          <table:table-cell table:style-name="ce19" office:value-type="string">
            <text:p>金橋路育仁段95巷51號</text:p>
          </table:table-cell>
          <table:table-cell table:number-columns-repeated="251"/>
        </table:table-row>
        <table:table-row table:style-name="ro4">
          <table:table-cell table:style-name="ce2" office:value-type="float" office:value="142">
            <text:p>14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坑尾28號</text:p>
          </table:table-cell>
          <table:table-cell table:style-name="ce19" office:value-type="string">
            <text:p>金橋路育仁段95巷53號</text:p>
          </table:table-cell>
          <table:table-cell table:number-columns-repeated="251"/>
        </table:table-row>
        <table:table-row table:style-name="ro4">
          <table:table-cell table:style-name="ce2" office:value-type="float" office:value="143">
            <text:p>14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坑尾28號</text:p>
          </table:table-cell>
          <table:table-cell table:style-name="ce19" office:value-type="string">
            <text:p>金橋路育仁段95巷55號</text:p>
          </table:table-cell>
          <table:table-cell table:number-columns-repeated="251"/>
        </table:table-row>
        <table:table-row table:style-name="ro4">
          <table:table-cell table:style-name="ce2" office:value-type="float" office:value="144">
            <text:p>144</text:p>
          </table:table-cell>
          <table:table-cell table:style-name="ce7" office:value-type="string">
            <text:p>坑尾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坑尾29號</text:p>
          </table:table-cell>
          <table:table-cell table:style-name="ce19" office:value-type="string">
            <text:p>金橋路育仁段95巷57號</text:p>
          </table:table-cell>
          <table:table-cell table:number-columns-repeated="251"/>
        </table:table-row>
        <table:table-row table:style-name="ro4">
          <table:table-cell table:style-name="ce2" office:value-type="float" office:value="145">
            <text:p>145</text:p>
          </table:table-cell>
          <table:table-cell table:style-name="ce7" office:value-type="string">
            <text:p>坑尾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坑尾29號</text:p>
          </table:table-cell>
          <table:table-cell table:style-name="ce19" office:value-type="string">
            <text:p>金橋路育仁段95巷57號</text:p>
          </table:table-cell>
          <table:table-cell table:number-columns-repeated="251"/>
        </table:table-row>
        <table:table-row table:style-name="ro4">
          <table:table-cell table:style-name="ce2" office:value-type="float" office:value="146">
            <text:p>146</text:p>
          </table:table-cell>
          <table:table-cell table:style-name="ce7" office:value-type="string">
            <text:p>坑尾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坑尾29號</text:p>
          </table:table-cell>
          <table:table-cell table:style-name="ce19" office:value-type="string">
            <text:p>金橋路育仁段95巷66號</text:p>
          </table:table-cell>
          <table:table-cell table:number-columns-repeated="251"/>
        </table:table-row>
        <table:table-row table:style-name="ro4">
          <table:table-cell table:style-name="ce2" office:value-type="float" office:value="147">
            <text:p>147</text:p>
          </table:table-cell>
          <table:table-cell table:style-name="ce7" office:value-type="string">
            <text:p>坑尾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坑尾29號</text:p>
          </table:table-cell>
          <table:table-cell table:style-name="ce19" office:value-type="string">
            <text:p>金橋路育仁段95巷66號</text:p>
          </table:table-cell>
          <table:table-cell table:number-columns-repeated="251"/>
        </table:table-row>
        <table:table-row table:style-name="ro4">
          <table:table-cell table:style-name="ce2" office:value-type="float" office:value="148">
            <text:p>148</text:p>
          </table:table-cell>
          <table:table-cell table:style-name="ce7" office:value-type="string">
            <text:p>坑尾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坑尾30號</text:p>
          </table:table-cell>
          <table:table-cell table:style-name="ce19" office:value-type="string">
            <text:p>金橋路育仁段95巷85號</text:p>
          </table:table-cell>
          <table:table-cell table:number-columns-repeated="251"/>
        </table:table-row>
        <table:table-row table:style-name="ro4">
          <table:table-cell table:style-name="ce2" office:value-type="float" office:value="149">
            <text:p>149</text:p>
          </table:table-cell>
          <table:table-cell table:style-name="ce7" office:value-type="string">
            <text:p>坑尾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坑尾29之8號</text:p>
          </table:table-cell>
          <table:table-cell table:style-name="ce19" office:value-type="string">
            <text:p>金橋路育仁段95巷89號</text:p>
          </table:table-cell>
          <table:table-cell table:number-columns-repeated="251"/>
        </table:table-row>
        <table:table-row table:style-name="ro4">
          <table:table-cell table:style-name="ce2" office:value-type="float" office:value="150">
            <text:p>150</text:p>
          </table:table-cell>
          <table:table-cell table:style-name="ce7" office:value-type="string">
            <text:p>坑尾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坑尾29之9號</text:p>
          </table:table-cell>
          <table:table-cell table:style-name="ce19" office:value-type="string">
            <text:p>金橋路育仁段121巷60號</text:p>
          </table:table-cell>
          <table:table-cell table:number-columns-repeated="251"/>
        </table:table-row>
        <table:table-row table:style-name="ro4">
          <table:table-cell table:style-name="ce2" office:value-type="float" office:value="151">
            <text:p>15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坑尾29之5號</text:p>
          </table:table-cell>
          <table:table-cell table:style-name="ce19" office:value-type="string">
            <text:p>金橋路育仁段121巷120號</text:p>
          </table:table-cell>
          <table:table-cell table:number-columns-repeated="251"/>
        </table:table-row>
        <table:table-row table:style-name="ro4">
          <table:table-cell table:style-name="ce2" office:value-type="float" office:value="152">
            <text:p>15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坑尾33號</text:p>
          </table:table-cell>
          <table:table-cell table:style-name="ce19" office:value-type="string">
            <text:p>金橋路新興段527巷126號</text:p>
          </table:table-cell>
          <table:table-cell table:number-columns-repeated="251"/>
        </table:table-row>
        <table:table-row table:style-name="ro4">
          <table:table-cell table:style-name="ce2" office:value-type="float" office:value="153">
            <text:p>15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坑尾34號</text:p>
          </table:table-cell>
          <table:table-cell table:style-name="ce19" office:value-type="string">
            <text:p>金橋路新興段527巷160號</text:p>
          </table:table-cell>
          <table:table-cell table:number-columns-repeated="251"/>
        </table:table-row>
        <table:table-row table:style-name="ro4">
          <table:table-cell table:style-name="ce2" office:value-type="float" office:value="154">
            <text:p>154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坑尾88之5號</text:p>
          </table:table-cell>
          <table:table-cell table:style-name="ce19" office:value-type="string">
            <text:p>中山路一段700巷9號</text:p>
          </table:table-cell>
          <table:table-cell table:number-columns-repeated="251"/>
        </table:table-row>
        <table:table-row table:style-name="ro4">
          <table:table-cell table:style-name="ce2" office:value-type="float" office:value="155">
            <text:p>155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坑尾88之16號</text:p>
          </table:table-cell>
          <table:table-cell table:style-name="ce19" office:value-type="string">
            <text:p>中山路一段700巷15號</text:p>
          </table:table-cell>
          <table:table-cell table:number-columns-repeated="251"/>
        </table:table-row>
        <table:table-row table:style-name="ro4">
          <table:table-cell table:style-name="ce2" office:value-type="float" office:value="156">
            <text:p>156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坑尾88之15號</text:p>
          </table:table-cell>
          <table:table-cell table:style-name="ce19" office:value-type="string">
            <text:p>中山路一段700巷17號</text:p>
          </table:table-cell>
          <table:table-cell table:number-columns-repeated="251"/>
        </table:table-row>
        <table:table-row table:style-name="ro4">
          <table:table-cell table:style-name="ce2" office:value-type="float" office:value="157">
            <text:p>157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坑尾88之14號</text:p>
          </table:table-cell>
          <table:table-cell table:style-name="ce19" office:value-type="string">
            <text:p>中山路一段700巷19號</text:p>
          </table:table-cell>
          <table:table-cell table:number-columns-repeated="251"/>
        </table:table-row>
        <table:table-row table:style-name="ro4">
          <table:table-cell table:style-name="ce2" office:value-type="float" office:value="158">
            <text:p>158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坑尾93之3號</text:p>
          </table:table-cell>
          <table:table-cell table:style-name="ce19" office:value-type="string">
            <text:p>中山路一段700巷36弄6號</text:p>
          </table:table-cell>
          <table:table-cell table:number-columns-repeated="251"/>
        </table:table-row>
        <table:table-row table:style-name="ro4">
          <table:table-cell table:style-name="ce2" office:value-type="float" office:value="159">
            <text:p>159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坑尾93之5號</text:p>
          </table:table-cell>
          <table:table-cell table:style-name="ce19" office:value-type="string">
            <text:p>中山路一段700巷36弄8號</text:p>
          </table:table-cell>
          <table:table-cell table:number-columns-repeated="251"/>
        </table:table-row>
        <table:table-row table:style-name="ro4">
          <table:table-cell table:style-name="ce2" office:value-type="float" office:value="160">
            <text:p>160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坑尾93號</text:p>
          </table:table-cell>
          <table:table-cell table:style-name="ce19" office:value-type="string">
            <text:p>中山路一段700巷36弄15號</text:p>
          </table:table-cell>
          <table:table-cell table:number-columns-repeated="251"/>
        </table:table-row>
        <table:table-row table:style-name="ro4">
          <table:table-cell table:style-name="ce2" office:value-type="float" office:value="161">
            <text:p>16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坑尾93號</text:p>
          </table:table-cell>
          <table:table-cell table:style-name="ce19" office:value-type="string">
            <text:p>中山路一段700巷36弄15號</text:p>
          </table:table-cell>
          <table:table-cell table:number-columns-repeated="251"/>
        </table:table-row>
        <table:table-row table:style-name="ro4">
          <table:table-cell table:style-name="ce2" office:value-type="float" office:value="162">
            <text:p>16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坑尾93號</text:p>
          </table:table-cell>
          <table:table-cell table:style-name="ce19" office:value-type="string">
            <text:p>中山路一段700巷36弄15號</text:p>
          </table:table-cell>
          <table:table-cell table:number-columns-repeated="251"/>
        </table:table-row>
        <table:table-row table:style-name="ro4">
          <table:table-cell table:style-name="ce2" office:value-type="float" office:value="163">
            <text:p>16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坑尾93之8號</text:p>
          </table:table-cell>
          <table:table-cell table:style-name="ce19" office:value-type="string">
            <text:p>中山路一段700巷36弄16號</text:p>
          </table:table-cell>
          <table:table-cell table:number-columns-repeated="251"/>
        </table:table-row>
        <table:table-row table:style-name="ro4">
          <table:table-cell table:style-name="ce2" office:value-type="float" office:value="164">
            <text:p>164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坑尾93號</text:p>
          </table:table-cell>
          <table:table-cell table:style-name="ce19" office:value-type="string">
            <text:p>中山路一段700巷42號</text:p>
          </table:table-cell>
          <table:table-cell table:number-columns-repeated="251"/>
        </table:table-row>
        <table:table-row table:style-name="ro4">
          <table:table-cell table:style-name="ce2" office:value-type="float" office:value="165">
            <text:p>165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坑尾92之2號</text:p>
          </table:table-cell>
          <table:table-cell table:style-name="ce19" office:value-type="string">
            <text:p>中山路一段700巷50號</text:p>
          </table:table-cell>
          <table:table-cell table:number-columns-repeated="251"/>
        </table:table-row>
        <table:table-row table:style-name="ro4">
          <table:table-cell table:style-name="ce2" office:value-type="float" office:value="166">
            <text:p>166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坑尾92之2號</text:p>
          </table:table-cell>
          <table:table-cell table:style-name="ce19" office:value-type="string">
            <text:p>中山路一段700巷52號</text:p>
          </table:table-cell>
          <table:table-cell table:number-columns-repeated="251"/>
        </table:table-row>
        <table:table-row table:style-name="ro4">
          <table:table-cell table:style-name="ce2" office:value-type="float" office:value="167">
            <text:p>167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坑尾92之3號</text:p>
          </table:table-cell>
          <table:table-cell table:style-name="ce19" office:value-type="string">
            <text:p>中山路一段700巷56號</text:p>
          </table:table-cell>
          <table:table-cell table:number-columns-repeated="251"/>
        </table:table-row>
        <table:table-row table:style-name="ro4">
          <table:table-cell table:style-name="ce2" office:value-type="float" office:value="168">
            <text:p>168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26" office:value-type="string">
            <text:p>坑尾93之12號</text:p>
          </table:table-cell>
          <table:table-cell table:style-name="ce28" office:value-type="string">
            <text:p>中山路一段700巷66號</text:p>
          </table:table-cell>
          <table:table-cell table:number-columns-repeated="251"/>
        </table:table-row>
        <table:table-row table:style-name="ro4">
          <table:table-cell table:style-name="ce2" office:value-type="float" office:value="169">
            <text:p>169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坑尾93之9號</text:p>
          </table:table-cell>
          <table:table-cell table:style-name="ce19" office:value-type="string">
            <text:p>中山路一段700巷68弄15號</text:p>
          </table:table-cell>
          <table:table-cell table:number-columns-repeated="251"/>
        </table:table-row>
        <table:table-row table:style-name="ro4">
          <table:table-cell table:style-name="ce2" office:value-type="float" office:value="170">
            <text:p>170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26" office:value-type="string">
            <text:p>坑尾93之9號</text:p>
          </table:table-cell>
          <table:table-cell table:style-name="ce28" office:value-type="string">
            <text:p>中山路一段700巷68弄15號</text:p>
          </table:table-cell>
          <table:table-cell table:number-columns-repeated="251"/>
        </table:table-row>
        <table:table-row table:style-name="ro4">
          <table:table-cell table:style-name="ce2" office:value-type="float" office:value="171">
            <text:p>171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坑尾88之1號</text:p>
          </table:table-cell>
          <table:table-cell table:style-name="ce19" office:value-type="string">
            <text:p>中山路一段700巷71號</text:p>
          </table:table-cell>
          <table:table-cell table:number-columns-repeated="251"/>
        </table:table-row>
        <table:table-row table:style-name="ro4">
          <table:table-cell table:style-name="ce2" office:value-type="float" office:value="172">
            <text:p>172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坑尾88之2號</text:p>
          </table:table-cell>
          <table:table-cell table:style-name="ce19" office:value-type="string">
            <text:p>中山路一段700巷73號</text:p>
          </table:table-cell>
          <table:table-cell table:number-columns-repeated="251"/>
        </table:table-row>
        <table:table-row table:style-name="ro4">
          <table:table-cell table:style-name="ce2" office:value-type="float" office:value="173">
            <text:p>173</text:p>
          </table:table-cell>
          <table:table-cell table:style-name="ce7" office:value-type="string">
            <text:p>坑尾里</text:p>
          </table:table-cell>
          <table:table-cell table:style-name="ce7" office:value-type="float" office:value="14">
            <text:p>14</text:p>
          </table:table-cell>
          <table:table-cell table:style-name="ce10" office:value-type="string">
            <text:p>坑尾96號</text:p>
          </table:table-cell>
          <table:table-cell table:style-name="ce19" office:value-type="string">
            <text:p>廣玉路136號</text:p>
          </table:table-cell>
          <table:table-cell table:number-columns-repeated="251"/>
        </table:table-row>
        <table:table-row table:style-name="ro6" table:number-rows-repeated="95">
          <table:table-cell table:style-name="ce4" table:number-columns-repeated="5"/>
          <table:table-cell table:number-columns-repeated="251"/>
        </table:table-row>
        <table:table-row table:style-name="ro6" table:number-rows-repeated="104830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崙坪里" table:style-name="ta8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10" table:default-cell-style-name="ce8"/>
        <table:table-column table:style-name="co26" table:default-cell-style-name="ce4"/>
        <table:table-column table:style-name="co27" table:default-cell-style-name="ce4"/>
        <table:table-column table:style-name="co6" table:visibility="collapse" table:number-columns-repeated="3" table:default-cell-style-name="ce4"/>
        <table:table-column table:style-name="co6" table:number-columns-repeated="2" table:default-cell-style-name="ce4"/>
        <table:table-column table:style-name="co28" table:default-cell-style-name="ce4"/>
        <table:table-column table:style-name="co29" table:default-cell-style-name="ce4"/>
        <table:table-column table:style-name="co6" table:number-columns-repeated="243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(崙坪里) <text:s text:c="2"/>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村別</text:p>
          </table:table-cell>
          <table:table-cell table:style-name="ce6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25之5號</text:p>
          </table:table-cell>
          <table:table-cell table:style-name="ce12" office:value-type="string">
            <text:p>忠富路崙坪段255巷35號</text:p>
          </table:table-cell>
          <table:table-cell table:number-columns-repeated="251"/>
        </table:table-row>
        <table:table-row table:style-name="ro1">
          <table:table-cell table:style-name="ce2" table:formula="of:=[.A3]+1" office:value-type="float" office:value="2">
            <text:p>2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25號</text:p>
          </table:table-cell>
          <table:table-cell table:style-name="ce12" office:value-type="string">
            <text:p>忠富路崙坪段255巷83號</text:p>
          </table:table-cell>
          <table:table-cell table:number-columns-repeated="251"/>
        </table:table-row>
        <table:table-row table:style-name="ro1">
          <table:table-cell table:style-name="ce2" table:formula="of:=[.A4]+1" office:value-type="float" office:value="3">
            <text:p>3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25號</text:p>
          </table:table-cell>
          <table:table-cell table:style-name="ce12" office:value-type="string">
            <text:p>忠富路崙坪段255巷83號</text:p>
          </table:table-cell>
          <table:table-cell table:number-columns-repeated="251"/>
        </table:table-row>
        <table:table-row table:style-name="ro1">
          <table:table-cell table:style-name="ce2" table:formula="of:=[.A5]+1" office:value-type="float" office:value="4">
            <text:p>4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25號</text:p>
          </table:table-cell>
          <table:table-cell table:style-name="ce12" office:value-type="string">
            <text:p>忠富路崙坪段255巷83號</text:p>
          </table:table-cell>
          <table:table-cell table:number-columns-repeated="251"/>
        </table:table-row>
        <table:table-row table:style-name="ro1">
          <table:table-cell table:style-name="ce2" table:formula="of:=[.A6]+1" office:value-type="float" office:value="5">
            <text:p>5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26號</text:p>
          </table:table-cell>
          <table:table-cell table:style-name="ce12" office:value-type="string">
            <text:p>忠富路崙坪段255巷87號</text:p>
          </table:table-cell>
          <table:table-cell table:number-columns-repeated="251"/>
        </table:table-row>
        <table:table-row table:style-name="ro1">
          <table:table-cell table:style-name="ce2" table:formula="of:=[.A7]+1" office:value-type="float" office:value="6">
            <text:p>6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26號</text:p>
          </table:table-cell>
          <table:table-cell table:style-name="ce12" office:value-type="string">
            <text:p>忠富路崙坪段255巷87號</text:p>
          </table:table-cell>
          <table:table-cell table:number-columns-repeated="251"/>
        </table:table-row>
        <table:table-row table:style-name="ro1">
          <table:table-cell table:style-name="ce2" table:formula="of:=[.A8]+1" office:value-type="float" office:value="7">
            <text:p>7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26號</text:p>
          </table:table-cell>
          <table:table-cell table:style-name="ce12" office:value-type="string">
            <text:p>忠富路崙坪段255巷87號</text:p>
          </table:table-cell>
          <table:table-cell table:number-columns-repeated="251"/>
        </table:table-row>
        <table:table-row table:style-name="ro1">
          <table:table-cell table:style-name="ce2" table:formula="of:=[.A9]+1" office:value-type="float" office:value="8">
            <text:p>8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26之1號</text:p>
          </table:table-cell>
          <table:table-cell table:style-name="ce12" office:value-type="string">
            <text:p>忠富路崙坪段255巷91號</text:p>
          </table:table-cell>
          <table:table-cell table:number-columns-repeated="251"/>
        </table:table-row>
        <table:table-row table:style-name="ro1">
          <table:table-cell table:style-name="ce2" table:formula="of:=[.A10]+1" office:value-type="float" office:value="9">
            <text:p>9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26之2號</text:p>
          </table:table-cell>
          <table:table-cell table:style-name="ce12" office:value-type="string">
            <text:p>忠富路崙坪段255巷112號</text:p>
          </table:table-cell>
          <table:table-cell table:number-columns-repeated="251"/>
        </table:table-row>
        <table:table-row table:style-name="ro1">
          <table:table-cell table:style-name="ce2" table:formula="of:=[.A11]+1" office:value-type="float" office:value="10">
            <text:p>10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25之3號</text:p>
          </table:table-cell>
          <table:table-cell table:style-name="ce12" office:value-type="string">
            <text:p>忠富路崙坪段255巷68弄15號</text:p>
          </table:table-cell>
          <table:table-cell table:number-columns-repeated="251"/>
        </table:table-row>
        <table:table-row table:style-name="ro1">
          <table:table-cell table:style-name="ce2" table:formula="of:=[.A12]+1" office:value-type="float" office:value="11">
            <text:p>11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25之2號</text:p>
          </table:table-cell>
          <table:table-cell table:style-name="ce12" office:value-type="string">
            <text:p>忠富路崙坪段255巷55弄2號</text:p>
          </table:table-cell>
          <table:table-cell table:number-columns-repeated="251"/>
        </table:table-row>
        <table:table-row table:style-name="ro1">
          <table:table-cell table:style-name="ce2" table:formula="of:=[.A13]+1" office:value-type="float" office:value="12">
            <text:p>12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25之1號</text:p>
          </table:table-cell>
          <table:table-cell table:style-name="ce12" office:value-type="string">
            <text:p>忠富路崙坪段255巷55弄6號</text:p>
          </table:table-cell>
          <table:table-cell table:number-columns-repeated="251"/>
        </table:table-row>
        <table:table-row table:style-name="ro1">
          <table:table-cell table:style-name="ce2" table:formula="of:=[.A14]+1" office:value-type="float" office:value="13">
            <text:p>13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0號</text:p>
          </table:table-cell>
          <table:table-cell table:style-name="ce12" office:value-type="string">
            <text:p>忠富路崙坪段255巷55弄25號</text:p>
          </table:table-cell>
          <table:table-cell table:number-columns-repeated="251"/>
        </table:table-row>
        <table:table-row table:style-name="ro1">
          <table:table-cell table:style-name="ce2" table:formula="of:=[.A15]+1" office:value-type="float" office:value="14">
            <text:p>14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0號</text:p>
          </table:table-cell>
          <table:table-cell table:style-name="ce12" office:value-type="string">
            <text:p>忠富路崙坪段255巷55弄25號</text:p>
          </table:table-cell>
          <table:table-cell table:number-columns-repeated="251"/>
        </table:table-row>
        <table:table-row table:style-name="ro1">
          <table:table-cell table:style-name="ce2" table:formula="of:=[.A16]+1" office:value-type="float" office:value="15">
            <text:p>15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0號</text:p>
          </table:table-cell>
          <table:table-cell table:style-name="ce12" office:value-type="string">
            <text:p>忠富路崙坪段255巷55弄25號</text:p>
          </table:table-cell>
          <table:table-cell table:number-columns-repeated="251"/>
        </table:table-row>
        <table:table-row table:style-name="ro1">
          <table:table-cell table:style-name="ce2" table:formula="of:=[.A17]+1" office:value-type="float" office:value="16">
            <text:p>16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25之6號</text:p>
          </table:table-cell>
          <table:table-cell table:style-name="ce12" office:value-type="string">
            <text:p>忠富路崙坪段255巷55弄45號</text:p>
          </table:table-cell>
          <table:table-cell table:number-columns-repeated="251"/>
        </table:table-row>
        <table:table-row table:style-name="ro1">
          <table:table-cell table:style-name="ce2" table:formula="of:=[.A18]+1" office:value-type="float" office:value="17">
            <text:p>17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1號二樓</text:p>
          </table:table-cell>
          <table:table-cell table:style-name="ce12" office:value-type="string">
            <text:p>忠富路崙坪段255巷55弄56號二樓</text:p>
          </table:table-cell>
          <table:table-cell table:number-columns-repeated="251"/>
        </table:table-row>
        <table:table-row table:style-name="ro1">
          <table:table-cell table:style-name="ce2" table:formula="of:=[.A19]+1" office:value-type="float" office:value="18">
            <text:p>18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1號三樓</text:p>
          </table:table-cell>
          <table:table-cell table:style-name="ce12" office:value-type="string">
            <text:p>忠富路崙坪段255巷55弄56號三樓</text:p>
          </table:table-cell>
          <table:table-cell table:number-columns-repeated="251"/>
        </table:table-row>
        <table:table-row table:style-name="ro1">
          <table:table-cell table:style-name="ce2" table:formula="of:=[.A20]+1" office:value-type="float" office:value="19">
            <text:p>19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1號四樓</text:p>
          </table:table-cell>
          <table:table-cell table:style-name="ce12" office:value-type="string">
            <text:p>忠富路崙坪段255巷55弄56號四樓</text:p>
          </table:table-cell>
          <table:table-cell table:number-columns-repeated="251"/>
        </table:table-row>
        <table:table-row table:style-name="ro1">
          <table:table-cell table:style-name="ce2" table:formula="of:=[.A21]+1" office:value-type="float" office:value="20">
            <text:p>20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1號五樓</text:p>
          </table:table-cell>
          <table:table-cell table:style-name="ce12" office:value-type="string">
            <text:p>忠富路崙坪段255巷55弄56號五樓</text:p>
          </table:table-cell>
          <table:table-cell table:number-columns-repeated="251"/>
        </table:table-row>
        <table:table-row table:style-name="ro1">
          <table:table-cell table:style-name="ce2" table:formula="of:=[.A22]+1" office:value-type="float" office:value="21">
            <text:p>21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3號二樓</text:p>
          </table:table-cell>
          <table:table-cell table:style-name="ce12" office:value-type="string">
            <text:p>忠富路崙坪段255巷55弄58號二樓</text:p>
          </table:table-cell>
          <table:table-cell table:number-columns-repeated="251"/>
        </table:table-row>
        <table:table-row table:style-name="ro1">
          <table:table-cell table:style-name="ce2" table:formula="of:=[.A23]+1" office:value-type="float" office:value="22">
            <text:p>22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3號三樓</text:p>
          </table:table-cell>
          <table:table-cell table:style-name="ce12" office:value-type="string">
            <text:p>忠富路崙坪段255巷55弄58號三樓</text:p>
          </table:table-cell>
          <table:table-cell table:number-columns-repeated="251"/>
        </table:table-row>
        <table:table-row table:style-name="ro1">
          <table:table-cell table:style-name="ce2" table:formula="of:=[.A24]+1" office:value-type="float" office:value="23">
            <text:p>23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3號四樓</text:p>
          </table:table-cell>
          <table:table-cell table:style-name="ce12" office:value-type="string">
            <text:p>忠富路崙坪段255巷55弄58號四樓</text:p>
          </table:table-cell>
          <table:table-cell table:number-columns-repeated="251"/>
        </table:table-row>
        <table:table-row table:style-name="ro1">
          <table:table-cell table:style-name="ce2" table:formula="of:=[.A25]+1" office:value-type="float" office:value="24">
            <text:p>24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3號五樓</text:p>
          </table:table-cell>
          <table:table-cell table:style-name="ce12" office:value-type="string">
            <text:p>忠富路崙坪段255巷55弄58號五樓</text:p>
          </table:table-cell>
          <table:table-cell table:number-columns-repeated="251"/>
        </table:table-row>
        <table:table-row table:style-name="ro1">
          <table:table-cell table:style-name="ce2" table:formula="of:=[.A26]+1" office:value-type="float" office:value="25">
            <text:p>25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5號二樓</text:p>
          </table:table-cell>
          <table:table-cell table:style-name="ce12" office:value-type="string">
            <text:p>忠富路崙坪段255巷55弄60號二樓</text:p>
          </table:table-cell>
          <table:table-cell table:number-columns-repeated="251"/>
        </table:table-row>
        <table:table-row table:style-name="ro1">
          <table:table-cell table:style-name="ce2" table:formula="of:=[.A27]+1" office:value-type="float" office:value="26">
            <text:p>26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5號三樓</text:p>
          </table:table-cell>
          <table:table-cell table:style-name="ce12" office:value-type="string">
            <text:p>忠富路崙坪段255巷55弄60號三樓</text:p>
          </table:table-cell>
          <table:table-cell table:number-columns-repeated="251"/>
        </table:table-row>
        <table:table-row table:style-name="ro1">
          <table:table-cell table:style-name="ce2" table:formula="of:=[.A28]+1" office:value-type="float" office:value="27">
            <text:p>27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5號四樓</text:p>
          </table:table-cell>
          <table:table-cell table:style-name="ce12" office:value-type="string">
            <text:p>忠富路崙坪段255巷55弄60號四樓</text:p>
          </table:table-cell>
          <table:table-cell table:number-columns-repeated="251"/>
        </table:table-row>
        <table:table-row table:style-name="ro1">
          <table:table-cell table:style-name="ce2" table:formula="of:=[.A29]+1" office:value-type="float" office:value="28">
            <text:p>28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5號五樓</text:p>
          </table:table-cell>
          <table:table-cell table:style-name="ce12" office:value-type="string">
            <text:p>忠富路崙坪段255巷55弄60號五樓</text:p>
          </table:table-cell>
          <table:table-cell table:number-columns-repeated="251"/>
        </table:table-row>
        <table:table-row table:style-name="ro1">
          <table:table-cell table:style-name="ce2" table:formula="of:=[.A30]+1" office:value-type="float" office:value="29">
            <text:p>29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7號二樓</text:p>
          </table:table-cell>
          <table:table-cell table:style-name="ce12" office:value-type="string">
            <text:p>忠富路崙坪段255巷55弄62號二樓</text:p>
          </table:table-cell>
          <table:table-cell table:number-columns-repeated="251"/>
        </table:table-row>
        <table:table-row table:style-name="ro1">
          <table:table-cell table:style-name="ce2" table:formula="of:=[.A31]+1" office:value-type="float" office:value="30">
            <text:p>30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7號三樓</text:p>
          </table:table-cell>
          <table:table-cell table:style-name="ce12" office:value-type="string">
            <text:p>忠富路崙坪段255巷55弄62號三樓</text:p>
          </table:table-cell>
          <table:table-cell table:number-columns-repeated="251"/>
        </table:table-row>
        <table:table-row table:style-name="ro1">
          <table:table-cell table:style-name="ce2" table:formula="of:=[.A32]+1" office:value-type="float" office:value="31">
            <text:p>31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7號四樓</text:p>
          </table:table-cell>
          <table:table-cell table:style-name="ce12" office:value-type="string">
            <text:p>忠富路崙坪段255巷55弄62號四樓</text:p>
          </table:table-cell>
          <table:table-cell table:number-columns-repeated="251"/>
        </table:table-row>
        <table:table-row table:style-name="ro1">
          <table:table-cell table:style-name="ce2" table:formula="of:=[.A33]+1" office:value-type="float" office:value="32">
            <text:p>32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7號五樓</text:p>
          </table:table-cell>
          <table:table-cell table:style-name="ce12" office:value-type="string">
            <text:p>忠富路崙坪段255巷55弄62號五樓</text:p>
          </table:table-cell>
          <table:table-cell table:number-columns-repeated="251"/>
        </table:table-row>
        <table:table-row table:style-name="ro1">
          <table:table-cell table:style-name="ce2" table:formula="of:=[.A34]+1" office:value-type="float" office:value="33">
            <text:p>33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2號二樓</text:p>
          </table:table-cell>
          <table:table-cell table:style-name="ce12" office:value-type="string">
            <text:p>忠富路崙坪段255巷55弄66號二樓</text:p>
          </table:table-cell>
          <table:table-cell table:number-columns-repeated="251"/>
        </table:table-row>
        <table:table-row table:style-name="ro1">
          <table:table-cell table:style-name="ce2" table:formula="of:=[.A35]+1" office:value-type="float" office:value="34">
            <text:p>34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2號三樓</text:p>
          </table:table-cell>
          <table:table-cell table:style-name="ce12" office:value-type="string">
            <text:p>忠富路崙坪段255巷55弄66號三樓</text:p>
          </table:table-cell>
          <table:table-cell table:number-columns-repeated="251"/>
        </table:table-row>
        <table:table-row table:style-name="ro1">
          <table:table-cell table:style-name="ce2" table:formula="of:=[.A36]+1" office:value-type="float" office:value="35">
            <text:p>35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2號四樓</text:p>
          </table:table-cell>
          <table:table-cell table:style-name="ce12" office:value-type="string">
            <text:p>忠富路崙坪段255巷55弄66號四樓</text:p>
          </table:table-cell>
          <table:table-cell table:number-columns-repeated="251"/>
        </table:table-row>
        <table:table-row table:style-name="ro1">
          <table:table-cell table:style-name="ce2" table:formula="of:=[.A37]+1" office:value-type="float" office:value="36">
            <text:p>36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2號五樓</text:p>
          </table:table-cell>
          <table:table-cell table:style-name="ce12" office:value-type="string">
            <text:p>忠富路崙坪段255巷55弄66號五樓</text:p>
          </table:table-cell>
          <table:table-cell table:number-columns-repeated="251"/>
        </table:table-row>
        <table:table-row table:style-name="ro1">
          <table:table-cell table:style-name="ce2" table:formula="of:=[.A38]+1" office:value-type="float" office:value="37">
            <text:p>37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0號二樓</text:p>
          </table:table-cell>
          <table:table-cell table:style-name="ce12" office:value-type="string">
            <text:p>忠富路崙坪段255巷55弄68號二樓</text:p>
          </table:table-cell>
          <table:table-cell table:number-columns-repeated="251"/>
        </table:table-row>
        <table:table-row table:style-name="ro1">
          <table:table-cell table:style-name="ce2" table:formula="of:=[.A39]+1" office:value-type="float" office:value="38">
            <text:p>38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0號三樓</text:p>
          </table:table-cell>
          <table:table-cell table:style-name="ce12" office:value-type="string">
            <text:p>忠富路崙坪段255巷55弄68號三樓</text:p>
          </table:table-cell>
          <table:table-cell table:number-columns-repeated="251"/>
        </table:table-row>
        <table:table-row table:style-name="ro1">
          <table:table-cell table:style-name="ce2" table:formula="of:=[.A40]+1" office:value-type="float" office:value="39">
            <text:p>39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0號四樓</text:p>
          </table:table-cell>
          <table:table-cell table:style-name="ce12" office:value-type="string">
            <text:p>忠富路崙坪段255巷55弄68號四樓</text:p>
          </table:table-cell>
          <table:table-cell table:number-columns-repeated="251"/>
        </table:table-row>
        <table:table-row table:style-name="ro1">
          <table:table-cell table:style-name="ce2" table:formula="of:=[.A41]+1" office:value-type="float" office:value="40">
            <text:p>40</text:p>
          </table:table-cell>
          <table:table-cell table:style-name="ce7" office:value-type="string">
            <text:p>崙坪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崙坪360號五樓</text:p>
          </table:table-cell>
          <table:table-cell table:style-name="ce12" office:value-type="string">
            <text:p>忠富路崙坪段255巷55弄68號五樓</text:p>
          </table:table-cell>
          <table:table-cell table:number-columns-repeated="251"/>
        </table:table-row>
        <table:table-row table:style-name="ro1">
          <table:table-cell table:style-name="ce2" table:formula="of:=[.A42]+1" office:value-type="float" office:value="41">
            <text:p>41</text:p>
          </table:table-cell>
          <table:table-cell table:style-name="ce7" office:value-type="string">
            <text:p>崙坪里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崙坪210之11號</text:p>
          </table:table-cell>
          <table:table-cell table:style-name="ce12" office:value-type="string">
            <text:p>福坪路285巷50號</text:p>
          </table:table-cell>
          <table:table-cell table:number-columns-repeated="251"/>
        </table:table-row>
        <table:table-row table:style-name="ro1">
          <table:table-cell table:style-name="ce2" table:formula="of:=[.A43]+1" office:value-type="float" office:value="42">
            <text:p>42</text:p>
          </table:table-cell>
          <table:table-cell table:style-name="ce7" office:value-type="string">
            <text:p>崙坪里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崙坪210之12號</text:p>
          </table:table-cell>
          <table:table-cell table:style-name="ce12" office:value-type="string">
            <text:p>福坪路285巷52號</text:p>
          </table:table-cell>
          <table:table-cell table:number-columns-repeated="251"/>
        </table:table-row>
        <table:table-row table:style-name="ro1">
          <table:table-cell table:style-name="ce2" table:formula="of:=[.A44]+1" office:value-type="float" office:value="43">
            <text:p>43</text:p>
          </table:table-cell>
          <table:table-cell table:style-name="ce7" office:value-type="string">
            <text:p>崙坪里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崙坪210之13號</text:p>
          </table:table-cell>
          <table:table-cell table:style-name="ce12" office:value-type="string">
            <text:p>福坪路285巷56號</text:p>
          </table:table-cell>
          <table:table-cell table:number-columns-repeated="251"/>
        </table:table-row>
        <table:table-row table:style-name="ro1">
          <table:table-cell table:style-name="ce2" table:formula="of:=[.A45]+1" office:value-type="float" office:value="44">
            <text:p>44</text:p>
          </table:table-cell>
          <table:table-cell table:style-name="ce7" office:value-type="string">
            <text:p>崙坪里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崙坪210之15號</text:p>
          </table:table-cell>
          <table:table-cell table:style-name="ce12" office:value-type="string">
            <text:p>福坪路285巷58號</text:p>
          </table:table-cell>
          <table:table-cell table:number-columns-repeated="251"/>
        </table:table-row>
        <table:table-row table:style-name="ro1">
          <table:table-cell table:style-name="ce2" table:formula="of:=[.A46]+1" office:value-type="float" office:value="45">
            <text:p>45</text:p>
          </table:table-cell>
          <table:table-cell table:style-name="ce7" office:value-type="string">
            <text:p>崙坪里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崙坪210之16號</text:p>
          </table:table-cell>
          <table:table-cell table:style-name="ce12" office:value-type="string">
            <text:p>福坪路285巷60號</text:p>
          </table:table-cell>
          <table:table-cell table:number-columns-repeated="251"/>
        </table:table-row>
        <table:table-row table:style-name="ro1">
          <table:table-cell table:style-name="ce2" table:formula="of:=[.A47]+1" office:value-type="float" office:value="46">
            <text:p>46</text:p>
          </table:table-cell>
          <table:table-cell table:style-name="ce7" office:value-type="string">
            <text:p>崙坪里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崙坪210之17號</text:p>
          </table:table-cell>
          <table:table-cell table:style-name="ce12" office:value-type="string">
            <text:p>福坪路285巷62號</text:p>
          </table:table-cell>
          <table:table-cell table:number-columns-repeated="251"/>
        </table:table-row>
        <table:table-row table:style-name="ro1">
          <table:table-cell table:style-name="ce2" table:formula="of:=[.A48]+1" office:value-type="float" office:value="47">
            <text:p>47</text:p>
          </table:table-cell>
          <table:table-cell table:style-name="ce7" office:value-type="string">
            <text:p>崙坪里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崙坪210之18號</text:p>
          </table:table-cell>
          <table:table-cell table:style-name="ce12" office:value-type="string">
            <text:p>福坪路285巷66號</text:p>
          </table:table-cell>
          <table:table-cell table:number-columns-repeated="251"/>
        </table:table-row>
        <table:table-row table:style-name="ro1">
          <table:table-cell table:style-name="ce2" table:formula="of:=[.A49]+1" office:value-type="float" office:value="48">
            <text:p>48</text:p>
          </table:table-cell>
          <table:table-cell table:style-name="ce7" office:value-type="string">
            <text:p>崙坪里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崙坪210之19號</text:p>
          </table:table-cell>
          <table:table-cell table:style-name="ce12" office:value-type="string">
            <text:p>福坪路285巷68號</text:p>
          </table:table-cell>
          <table:table-cell table:number-columns-repeated="251"/>
        </table:table-row>
        <table:table-row table:style-name="ro1">
          <table:table-cell table:style-name="ce2" table:formula="of:=[.A50]+1" office:value-type="float" office:value="49">
            <text:p>49</text:p>
          </table:table-cell>
          <table:table-cell table:style-name="ce7" office:value-type="string">
            <text:p>崙坪里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崙坪210之28號</text:p>
          </table:table-cell>
          <table:table-cell table:style-name="ce12" office:value-type="string">
            <text:p>福坪路285巷70號</text:p>
          </table:table-cell>
          <table:table-cell table:number-columns-repeated="251"/>
        </table:table-row>
        <table:table-row table:style-name="ro1">
          <table:table-cell table:style-name="ce2" table:formula="of:=[.A51]+1" office:value-type="float" office:value="50">
            <text:p>50</text:p>
          </table:table-cell>
          <table:table-cell table:style-name="ce7" office:value-type="string">
            <text:p>崙坪里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崙坪210之27號</text:p>
          </table:table-cell>
          <table:table-cell table:style-name="ce12" office:value-type="string">
            <text:p>福坪路285巷72號</text:p>
          </table:table-cell>
          <table:table-cell table:number-columns-repeated="251"/>
        </table:table-row>
        <table:table-row table:style-name="ro1">
          <table:table-cell table:style-name="ce2" table:formula="of:=[.A52]+1" office:value-type="float" office:value="51">
            <text:p>51</text:p>
          </table:table-cell>
          <table:table-cell table:style-name="ce7" office:value-type="string">
            <text:p>崙坪里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崙坪210之26號</text:p>
          </table:table-cell>
          <table:table-cell table:style-name="ce12" office:value-type="string">
            <text:p>福坪路285巷76號</text:p>
          </table:table-cell>
          <table:table-cell table:number-columns-repeated="251"/>
        </table:table-row>
        <table:table-row table:style-name="ro1">
          <table:table-cell table:style-name="ce2" table:formula="of:=[.A53]+1" office:value-type="float" office:value="52">
            <text:p>52</text:p>
          </table:table-cell>
          <table:table-cell table:style-name="ce7" office:value-type="string">
            <text:p>崙坪里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崙坪210之25號</text:p>
          </table:table-cell>
          <table:table-cell table:style-name="ce12" office:value-type="string">
            <text:p>福坪路285巷78號</text:p>
          </table:table-cell>
          <table:table-cell table:number-columns-repeated="251"/>
        </table:table-row>
        <table:table-row table:style-name="ro1">
          <table:table-cell table:style-name="ce2" table:formula="of:=[.A54]+1" office:value-type="float" office:value="53">
            <text:p>53</text:p>
          </table:table-cell>
          <table:table-cell table:style-name="ce7" office:value-type="string">
            <text:p>崙坪里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崙坪210之23號</text:p>
          </table:table-cell>
          <table:table-cell table:style-name="ce12" office:value-type="string">
            <text:p>福坪路285巷80號</text:p>
          </table:table-cell>
          <table:table-cell table:number-columns-repeated="251"/>
        </table:table-row>
        <table:table-row table:style-name="ro1">
          <table:table-cell table:style-name="ce2" table:formula="of:=[.A55]+1" office:value-type="float" office:value="54">
            <text:p>54</text:p>
          </table:table-cell>
          <table:table-cell table:style-name="ce7" office:value-type="string">
            <text:p>崙坪里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崙坪210之22號</text:p>
          </table:table-cell>
          <table:table-cell table:style-name="ce12" office:value-type="string">
            <text:p>福坪路285巷82號</text:p>
          </table:table-cell>
          <table:table-cell table:number-columns-repeated="251"/>
        </table:table-row>
        <table:table-row table:style-name="ro1">
          <table:table-cell table:style-name="ce2" table:formula="of:=[.A56]+1" office:value-type="float" office:value="55">
            <text:p>55</text:p>
          </table:table-cell>
          <table:table-cell table:style-name="ce7" office:value-type="string">
            <text:p>崙坪里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崙坪210之21號</text:p>
          </table:table-cell>
          <table:table-cell table:style-name="ce12" office:value-type="string">
            <text:p>福坪路285巷86號</text:p>
          </table:table-cell>
          <table:table-cell table:number-columns-repeated="251"/>
        </table:table-row>
        <table:table-row table:style-name="ro1">
          <table:table-cell table:style-name="ce2" table:formula="of:=[.A57]+1" office:value-type="float" office:value="56">
            <text:p>56</text:p>
          </table:table-cell>
          <table:table-cell table:style-name="ce7" office:value-type="string">
            <text:p>崙坪里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崙坪210之20號</text:p>
          </table:table-cell>
          <table:table-cell table:style-name="ce12" office:value-type="string">
            <text:p><text:s/></text:p>
          </table:table-cell>
          <table:table-cell table:number-columns-repeated="251"/>
        </table:table-row>
        <table:table-row table:style-name="ro1" table:number-rows-repeated="126">
          <table:table-cell table:style-name="ce4"/>
          <table:table-cell table:number-columns-repeated="2"/>
          <table:table-cell table:style-name="ce4"/>
          <table:table-cell table:number-columns-repeated="252"/>
        </table:table-row>
        <table:table-row table:style-name="ro1" table:number-rows-repeated="10">
          <table:table-cell table:style-name="ce4"/>
          <table:table-cell/>
          <table:table-cell table:style-name="ce8"/>
          <table:table-cell table:style-name="ce4"/>
          <table:table-cell table:number-columns-repeated="252"/>
        </table:table-row>
        <table:table-row table:style-name="ro1" table:number-rows-repeated="10483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富源里" table:style-name="ta9" table:print-ranges="富源里.A1:富源里.E36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20" table:default-cell-style-name="ce8"/>
        <table:table-column table:style-name="co30" table:default-cell-style-name="ce4"/>
        <table:table-column table:style-name="co6" table:number-columns-repeated="251" table:default-cell-style-name="ce4"/>
        <table:table-row table:style-name="ro1">
          <table:table-cell table:style-name="ce18" office:value-type="string" table:number-columns-spanned="5" table:number-rows-spanned="1">
            <text:p>桃園市觀音區門牌整編前後對照表(富源<text:span text:style-name="T1">里</text:span><text:span text:style-name="T1">) <text:s/></text:span></text:p>
          </table:table-cell>
          <table:covered-table-cell table:number-columns-repeated="4" table:style-name="ce18"/>
          <table:table-cell table:number-columns-repeated="251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富源62之24號</text:p>
          </table:table-cell>
          <table:table-cell table:style-name="ce12" office:value-type="string">
            <text:p>新富路96巷56號</text:p>
          </table:table-cell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富源62之25號</text:p>
          </table:table-cell>
          <table:table-cell table:style-name="ce12" office:value-type="string">
            <text:p>新富路96巷52號</text:p>
          </table:table-cell>
          <table:table-cell table:number-columns-repeated="25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富源62之26號</text:p>
          </table:table-cell>
          <table:table-cell table:style-name="ce12" office:value-type="string">
            <text:p>新富路96巷50號</text:p>
          </table:table-cell>
          <table:table-cell table:number-columns-repeated="25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富源62之27號</text:p>
          </table:table-cell>
          <table:table-cell table:style-name="ce12" office:value-type="string">
            <text:p>新富路96巷48號</text:p>
          </table:table-cell>
          <table:table-cell table:number-columns-repeated="25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富源62之28號</text:p>
          </table:table-cell>
          <table:table-cell table:style-name="ce12" office:value-type="string">
            <text:p>新富路96巷46號</text:p>
          </table:table-cell>
          <table:table-cell table:number-columns-repeated="25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富源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富源62之28號</text:p>
          </table:table-cell>
          <table:table-cell table:style-name="ce12" office:value-type="string">
            <text:p>新富路96巷46號</text:p>
          </table:table-cell>
          <table:table-cell table:number-columns-repeated="25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富源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富源62之29號</text:p>
          </table:table-cell>
          <table:table-cell table:style-name="ce12" office:value-type="string">
            <text:p>新富路96巷42號</text:p>
          </table:table-cell>
          <table:table-cell table:number-columns-repeated="25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富源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富源33號</text:p>
          </table:table-cell>
          <table:table-cell table:style-name="ce12" office:value-type="string">
            <text:p>新富路1072巷7號</text:p>
          </table:table-cell>
          <table:table-cell table:number-columns-repeated="25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富源28號</text:p>
          </table:table-cell>
          <table:table-cell table:style-name="ce12" office:value-type="string">
            <text:p>新富路929巷40號</text:p>
          </table:table-cell>
          <table:table-cell table:number-columns-repeated="25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富源22之15號</text:p>
          </table:table-cell>
          <table:table-cell table:style-name="ce12" office:value-type="string">
            <text:p>新富路1296巷17號</text:p>
          </table:table-cell>
          <table:table-cell table:number-columns-repeated="25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富源22之16號</text:p>
          </table:table-cell>
          <table:table-cell table:style-name="ce12" office:value-type="string">
            <text:p>新富路1296巷19號</text:p>
          </table:table-cell>
          <table:table-cell table:number-columns-repeated="25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富源22之17號</text:p>
          </table:table-cell>
          <table:table-cell table:style-name="ce12" office:value-type="string">
            <text:p>新富路1296巷21號</text:p>
          </table:table-cell>
          <table:table-cell table:number-columns-repeated="25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富源22之18號</text:p>
          </table:table-cell>
          <table:table-cell table:style-name="ce12" office:value-type="string">
            <text:p>新富路1296巷23號</text:p>
          </table:table-cell>
          <table:table-cell table:number-columns-repeated="25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富源22之19號</text:p>
          </table:table-cell>
          <table:table-cell table:style-name="ce12" office:value-type="string">
            <text:p>新富路1296巷25號</text:p>
          </table:table-cell>
          <table:table-cell table:number-columns-repeated="25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富源22之20號</text:p>
          </table:table-cell>
          <table:table-cell table:style-name="ce12" office:value-type="string">
            <text:p>新富路1296巷27號</text:p>
          </table:table-cell>
          <table:table-cell table:number-columns-repeated="25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富源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富源22之21號</text:p>
          </table:table-cell>
          <table:table-cell table:style-name="ce12" office:value-type="string">
            <text:p>新富路1296巷29號</text:p>
          </table:table-cell>
          <table:table-cell table:number-columns-repeated="25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富源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富源22之22號</text:p>
          </table:table-cell>
          <table:table-cell table:style-name="ce12" office:value-type="string">
            <text:p>新富路1296巷31號</text:p>
          </table:table-cell>
          <table:table-cell table:number-columns-repeated="25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string">
            <text:p>富源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富源22之23號</text:p>
          </table:table-cell>
          <table:table-cell table:style-name="ce12" office:value-type="string">
            <text:p>新富路1296巷33號</text:p>
          </table:table-cell>
          <table:table-cell table:number-columns-repeated="25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富源22之24號</text:p>
          </table:table-cell>
          <table:table-cell table:style-name="ce12" office:value-type="string">
            <text:p>新富路1296巷35號</text:p>
          </table:table-cell>
          <table:table-cell table:number-columns-repeated="25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富源22之25號</text:p>
          </table:table-cell>
          <table:table-cell table:style-name="ce12" office:value-type="string">
            <text:p>新富路1296巷37號</text:p>
          </table:table-cell>
          <table:table-cell table:number-columns-repeated="25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富源22之26號</text:p>
          </table:table-cell>
          <table:table-cell table:style-name="ce12" office:value-type="string">
            <text:p>新富路1296巷39號</text:p>
          </table:table-cell>
          <table:table-cell table:number-columns-repeated="25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富源22之27號</text:p>
          </table:table-cell>
          <table:table-cell table:style-name="ce12" office:value-type="string">
            <text:p>新富路1296巷41號</text:p>
          </table:table-cell>
          <table:table-cell table:number-columns-repeated="25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富源37之33號</text:p>
          </table:table-cell>
          <table:table-cell table:style-name="ce12" office:value-type="string">
            <text:p>新富路922巷65號</text:p>
          </table:table-cell>
          <table:table-cell table:number-columns-repeated="25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富源108號</text:p>
          </table:table-cell>
          <table:table-cell table:style-name="ce12" office:value-type="string">
            <text:p>新富路1620巷86弄26號</text:p>
          </table:table-cell>
          <table:table-cell table:number-columns-repeated="25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富源108號</text:p>
          </table:table-cell>
          <table:table-cell table:style-name="ce12" office:value-type="string">
            <text:p>新富路1620巷86弄26號</text:p>
          </table:table-cell>
          <table:table-cell table:number-columns-repeated="25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office:value-type="string">
            <text:p>富源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富源108號</text:p>
          </table:table-cell>
          <table:table-cell table:style-name="ce12" office:value-type="string">
            <text:p>新富路1620巷86弄26號</text:p>
          </table:table-cell>
          <table:table-cell table:number-columns-repeated="25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7" office:value-type="string">
            <text:p>富源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富源108號</text:p>
          </table:table-cell>
          <table:table-cell table:style-name="ce12" office:value-type="string">
            <text:p>新富路1620巷86弄26號</text:p>
          </table:table-cell>
          <table:table-cell table:number-columns-repeated="25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office:value-type="string">
            <text:p>富源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富源100之9號</text:p>
          </table:table-cell>
          <table:table-cell table:style-name="ce30" office:value-type="string">
            <text:p>嘉富路1081巷50號</text:p>
          </table:table-cell>
          <table:table-cell table:number-columns-repeated="25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富源99之5號</text:p>
          </table:table-cell>
          <table:table-cell table:style-name="ce30" office:value-type="string">
            <text:p>嘉富路1169巷19號</text:p>
          </table:table-cell>
          <table:table-cell table:number-columns-repeated="25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富源99之6號</text:p>
          </table:table-cell>
          <table:table-cell table:style-name="ce30" office:value-type="string">
            <text:p>嘉富路1169巷41號</text:p>
          </table:table-cell>
          <table:table-cell table:number-columns-repeated="25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富源99之7號</text:p>
          </table:table-cell>
          <table:table-cell table:style-name="ce30" office:value-type="string">
            <text:p>嘉富路1169巷43號</text:p>
          </table:table-cell>
          <table:table-cell table:number-columns-repeated="25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富源99之8號</text:p>
          </table:table-cell>
          <table:table-cell table:style-name="ce30" office:value-type="string">
            <text:p>嘉富路1169巷45號</text:p>
          </table:table-cell>
          <table:table-cell table:number-columns-repeated="25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富源99之9號</text:p>
          </table:table-cell>
          <table:table-cell table:style-name="ce30" office:value-type="string">
            <text:p>嘉富路1169巷47號</text:p>
          </table:table-cell>
          <table:table-cell table:number-columns-repeated="25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富源101之5號</text:p>
          </table:table-cell>
          <table:table-cell table:style-name="ce30" office:value-type="string">
            <text:p>嘉富路1456巷86弄36號</text:p>
          </table:table-cell>
          <table:table-cell table:number-columns-repeated="251"/>
        </table:table-row>
        <table:table-row table:style-name="ro1" table:number-rows-repeated="53">
          <table:table-cell table:style-name="ce4"/>
          <table:table-cell table:number-columns-repeated="2"/>
          <table:table-cell table:style-name="ce4"/>
          <table:table-cell table:number-columns-repeated="252"/>
        </table:table-row>
        <table:table-row table:style-name="ro1" table:number-rows-repeated="1048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廣福里" table:style-name="ta10" table:print-ranges="廣福里.A1:廣福里.E6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31" table:default-cell-style-name="ce8"/>
        <table:table-column table:style-name="co32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(廣福里<text:span text:style-name="T1">) <text:s text:c="3"/></text:span>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村別</text:p>
          </table:table-cell>
          <table:table-cell table:style-name="ce6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廣福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福山路二段790巷235弄10號</text:p>
          </table:table-cell>
          <table:table-cell table:style-name="ce10" office:value-type="string">
            <text:p>福山路二段790巷235弄2號</text:p>
          </table:table-cell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廣福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福山路二段790巷235弄8號</text:p>
          </table:table-cell>
          <table:table-cell table:style-name="ce10" office:value-type="string">
            <text:p>福山路二段790巷235弄6號</text:p>
          </table:table-cell>
          <table:table-cell table:number-columns-repeated="25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廣福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福山路二段790巷235弄6號</text:p>
          </table:table-cell>
          <table:table-cell table:style-name="ce10" office:value-type="string">
            <text:p>福山路二段790巷235弄8號</text:p>
          </table:table-cell>
          <table:table-cell table:number-columns-repeated="25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廣福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福山路二段790巷235弄2號</text:p>
          </table:table-cell>
          <table:table-cell table:style-name="ce10" office:value-type="string">
            <text:p>福山路二段790巷235弄10號</text:p>
          </table:table-cell>
          <table:table-cell table:number-columns-repeated="251"/>
        </table:table-row>
        <table:table-row table:style-name="ro1" table:number-rows-repeated="15">
          <table:table-cell table:style-name="ce4"/>
          <table:table-cell table:number-columns-repeated="2"/>
          <table:table-cell table:style-name="ce4"/>
          <table:table-cell table:number-columns-repeated="252"/>
        </table:table-row>
        <table:table-row table:style-name="ro1" table:number-rows-repeated="18">
          <table:table-cell table:style-name="ce31" table:number-columns-repeated="6"/>
          <table:table-cell table:number-columns-repeated="250"/>
        </table:table-row>
        <table:table-row table:style-name="ro1" table:number-rows-repeated="2">
          <table:table-cell table:style-name="ce31" table:number-columns-repeated="7"/>
          <table:table-cell table:number-columns-repeated="249"/>
        </table:table-row>
        <table:table-row table:style-name="ro1" table:number-rows-repeated="36">
          <table:table-cell table:style-name="ce4"/>
          <table:table-cell table:number-columns-repeated="2"/>
          <table:table-cell table:style-name="ce4"/>
          <table:table-cell table:number-columns-repeated="252"/>
        </table:table-row>
        <table:table-row table:style-name="ro1" table:number-rows-repeated="116">
          <table:table-cell table:style-name="ce32"/>
          <table:table-cell table:style-name="ce33" table:number-columns-repeated="2"/>
          <table:table-cell table:style-name="ce34"/>
          <table:table-cell table:style-name="ce31" table:number-columns-repeated="8"/>
          <table:table-cell table:number-columns-repeated="244"/>
        </table:table-row>
        <table:table-row table:style-name="ro1" table:number-rows-repeated="105">
          <table:table-cell table:style-name="ce32"/>
          <table:table-cell table:style-name="ce31" table:number-columns-repeated="2"/>
          <table:table-cell table:style-name="ce34"/>
          <table:table-cell table:style-name="ce31" table:number-columns-repeated="8"/>
          <table:table-cell table:number-columns-repeated="244"/>
        </table:table-row>
        <table:table-row table:style-name="ro6" table:number-rows-repeated="104827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富林里" table:style-name="ta11" table:print-ranges="富林里.A1:富林里.E3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10" table:default-cell-style-name="ce8"/>
        <table:table-column table:style-name="co24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(富林<text:span text:style-name="T1">里</text:span><text:span text:style-name="T1">) <text:s text:c="3"/></text:span>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富林里</text:p>
          </table:table-cell>
          <table:table-cell table:style-name="ce7" office:value-type="float" office:value="8">
            <text:p>8</text:p>
          </table:table-cell>
          <table:table-cell table:style-name="ce10" office:value-type="string">
            <text:p>富林37號</text:p>
          </table:table-cell>
          <table:table-cell table:style-name="ce12" office:value-type="string">
            <text:p>文林路1083號</text:p>
          </table:table-cell>
          <table:table-cell table:number-columns-repeated="251"/>
        </table:table-row>
        <table:table-row table:style-name="ro1" table:number-rows-repeated="83">
          <table:table-cell table:style-name="ce4"/>
          <table:table-cell table:number-columns-repeated="2"/>
          <table:table-cell table:style-name="ce4"/>
          <table:table-cell table:number-columns-repeated="252"/>
        </table:table-row>
        <table:table-row table:style-name="ro1" table:number-rows-repeated="10484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廣興里" table:style-name="ta12" table:print-ranges="廣興里.A1:廣興里.E3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33" table:default-cell-style-name="ce8"/>
        <table:table-column table:style-name="co34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(廣興里) <text:s text:c="2"/></text:p>
          </table:table-cell>
          <table:covered-table-cell table:number-columns-repeated="3" table:style-name="ce35"/>
          <table:covered-table-cell table:style-name="ce37"/>
          <table:table-cell table:number-columns-repeated="251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6" office:value-type="string">
            <text:p>廣興里</text:p>
          </table:table-cell>
          <table:table-cell table:style-name="ce36" office:value-type="float" office:value="16">
            <text:p>16</text:p>
          </table:table-cell>
          <table:table-cell table:style-name="ce10" office:value-type="string">
            <text:p>廣玉路246巷210號</text:p>
          </table:table-cell>
          <table:table-cell table:style-name="ce19" office:value-type="string">
            <text:p>廣玉路246巷208號</text:p>
          </table:table-cell>
          <table:table-cell table:number-columns-repeated="251"/>
        </table:table-row>
        <table:table-row table:style-name="ro1" table:number-rows-repeated="122">
          <table:table-cell table:style-name="ce4"/>
          <table:table-cell table:number-columns-repeated="2"/>
          <table:table-cell table:style-name="ce4"/>
          <table:table-cell table:number-columns-repeated="252"/>
        </table:table-row>
        <table:table-row table:style-name="ro1" table:number-rows-repeated="19">
          <table:table-cell table:style-name="ce4"/>
          <table:table-cell table:style-name="ce8"/>
          <table:table-cell/>
          <table:table-cell table:style-name="ce4"/>
          <table:table-cell table:number-columns-repeated="252"/>
        </table:table-row>
        <table:table-row table:style-name="ro1" table:number-rows-repeated="10484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武威里" table:style-name="ta13" table:print-ranges="武威里.A1:武威里.E96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20" table:default-cell-style-name="ce8"/>
        <table:table-column table:style-name="co35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(武威里) <text:s text:c="3"/>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塘背3號</text:p>
          </table:table-cell>
          <table:table-cell table:style-name="ce12" office:value-type="string">
            <text:p>武威路6號</text:p>
          </table:table-cell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塘背4號</text:p>
          </table:table-cell>
          <table:table-cell table:style-name="ce12" office:value-type="string">
            <text:p>武威路30號</text:p>
          </table:table-cell>
          <table:table-cell table:number-columns-repeated="25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塘背4號</text:p>
          </table:table-cell>
          <table:table-cell table:style-name="ce12" office:value-type="string">
            <text:p>武威路30號</text:p>
          </table:table-cell>
          <table:table-cell table:number-columns-repeated="25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塘背4號</text:p>
          </table:table-cell>
          <table:table-cell table:style-name="ce12" office:value-type="string">
            <text:p>武威路30號</text:p>
          </table:table-cell>
          <table:table-cell table:number-columns-repeated="25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塘背4之1號</text:p>
          </table:table-cell>
          <table:table-cell table:style-name="ce12" office:value-type="string">
            <text:p>武威路26號</text:p>
          </table:table-cell>
          <table:table-cell table:number-columns-repeated="25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塘背5號</text:p>
          </table:table-cell>
          <table:table-cell table:style-name="ce12" office:value-type="string">
            <text:p>武威路43號</text:p>
          </table:table-cell>
          <table:table-cell table:number-columns-repeated="25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武威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塘背5號</text:p>
          </table:table-cell>
          <table:table-cell table:style-name="ce12" office:value-type="string">
            <text:p>武威路47號</text:p>
          </table:table-cell>
          <table:table-cell table:number-columns-repeated="25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武威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塘背6號</text:p>
          </table:table-cell>
          <table:table-cell table:style-name="ce12" office:value-type="string">
            <text:p>武威路51號</text:p>
          </table:table-cell>
          <table:table-cell table:number-columns-repeated="25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武威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塘背6號</text:p>
          </table:table-cell>
          <table:table-cell table:style-name="ce12" office:value-type="string">
            <text:p>武威路57號</text:p>
          </table:table-cell>
          <table:table-cell table:number-columns-repeated="25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武威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塘背6號</text:p>
          </table:table-cell>
          <table:table-cell table:style-name="ce12" office:value-type="string">
            <text:p>武威路59號</text:p>
          </table:table-cell>
          <table:table-cell table:number-columns-repeated="25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武威里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塘背7號</text:p>
          </table:table-cell>
          <table:table-cell table:style-name="ce30" office:value-type="string">
            <text:p>武威路69號</text:p>
          </table:table-cell>
          <table:table-cell table:number-columns-repeated="25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武威里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塘背7號</text:p>
          </table:table-cell>
          <table:table-cell table:style-name="ce30" office:value-type="string">
            <text:p>武威路69號</text:p>
          </table:table-cell>
          <table:table-cell table:number-columns-repeated="25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武威里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塘背8號</text:p>
          </table:table-cell>
          <table:table-cell table:style-name="ce30" office:value-type="string">
            <text:p>仁愛路一段105巷3弄28號</text:p>
          </table:table-cell>
          <table:table-cell table:number-columns-repeated="25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office:value-type="string">
            <text:p>武威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塘背8之3號</text:p>
          </table:table-cell>
          <table:table-cell table:style-name="ce12" office:value-type="string">
            <text:p>仁愛路一段105巷27號</text:p>
          </table:table-cell>
          <table:table-cell table:number-columns-repeated="25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武威里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塘背9之2號</text:p>
          </table:table-cell>
          <table:table-cell table:style-name="ce12" office:value-type="string">
            <text:p>武威路105號</text:p>
          </table:table-cell>
          <table:table-cell table:number-columns-repeated="25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39" office:value-type="string">
            <text:p>武威里</text:p>
          </table:table-cell>
          <table:table-cell table:style-name="ce39" office:value-type="float" office:value="2">
            <text:p>2</text:p>
          </table:table-cell>
          <table:table-cell table:style-name="ce42" office:value-type="string">
            <text:p>塘背9之2號</text:p>
          </table:table-cell>
          <table:table-cell table:style-name="ce44" office:value-type="string">
            <text:p>武威路105號</text:p>
          </table:table-cell>
          <table:table-cell table:number-columns-repeated="25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0號</text:p>
          </table:table-cell>
          <table:table-cell table:style-name="ce12" office:value-type="string">
            <text:p>武威路101號</text:p>
          </table:table-cell>
          <table:table-cell table:number-columns-repeated="25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0號</text:p>
          </table:table-cell>
          <table:table-cell table:style-name="ce12" office:value-type="string">
            <text:p>武威路101號</text:p>
          </table:table-cell>
          <table:table-cell table:number-columns-repeated="25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0號</text:p>
          </table:table-cell>
          <table:table-cell table:style-name="ce12" office:value-type="string">
            <text:p>武威路115巷23號</text:p>
          </table:table-cell>
          <table:table-cell table:number-columns-repeated="25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0號</text:p>
          </table:table-cell>
          <table:table-cell table:style-name="ce12" office:value-type="string">
            <text:p>武威路115巷28弄1號</text:p>
          </table:table-cell>
          <table:table-cell table:number-columns-repeated="25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0號</text:p>
          </table:table-cell>
          <table:table-cell table:style-name="ce12" office:value-type="string">
            <text:p>武威路115巷28弄3號</text:p>
          </table:table-cell>
          <table:table-cell table:number-columns-repeated="25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0號</text:p>
          </table:table-cell>
          <table:table-cell table:style-name="ce12" office:value-type="string">
            <text:p>武威路115巷28弄5號</text:p>
          </table:table-cell>
          <table:table-cell table:number-columns-repeated="25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0號</text:p>
          </table:table-cell>
          <table:table-cell table:style-name="ce12" office:value-type="string">
            <text:p>武威路115巷28弄7號</text:p>
          </table:table-cell>
          <table:table-cell table:number-columns-repeated="25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0號</text:p>
          </table:table-cell>
          <table:table-cell table:style-name="ce12" office:value-type="string">
            <text:p>武威路115巷29號</text:p>
          </table:table-cell>
          <table:table-cell table:number-columns-repeated="25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0號</text:p>
          </table:table-cell>
          <table:table-cell table:style-name="ce12" office:value-type="string">
            <text:p>武威一路38號</text:p>
          </table:table-cell>
          <table:table-cell table:number-columns-repeated="25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39" office:value-type="string">
            <text:p>武威里</text:p>
          </table:table-cell>
          <table:table-cell table:style-name="ce39" office:value-type="float" office:value="3">
            <text:p>3</text:p>
          </table:table-cell>
          <table:table-cell table:style-name="ce42" office:value-type="string">
            <text:p>塘背10號</text:p>
          </table:table-cell>
          <table:table-cell table:style-name="ce44" office:value-type="string">
            <text:p>武威一路38號</text:p>
          </table:table-cell>
          <table:table-cell table:number-columns-repeated="25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0號</text:p>
          </table:table-cell>
          <table:table-cell table:style-name="ce12" office:value-type="string">
            <text:p>武威一路46號</text:p>
          </table:table-cell>
          <table:table-cell table:number-columns-repeated="25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0號</text:p>
          </table:table-cell>
          <table:table-cell table:style-name="ce12" office:value-type="string">
            <text:p>武威一路46號</text:p>
          </table:table-cell>
          <table:table-cell table:number-columns-repeated="25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0號</text:p>
          </table:table-cell>
          <table:table-cell table:style-name="ce12" office:value-type="string">
            <text:p>武威一路46號</text:p>
          </table:table-cell>
          <table:table-cell table:number-columns-repeated="25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0號</text:p>
          </table:table-cell>
          <table:table-cell table:style-name="ce12" office:value-type="string">
            <text:p>武威一路46號</text:p>
          </table:table-cell>
          <table:table-cell table:number-columns-repeated="25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0號</text:p>
          </table:table-cell>
          <table:table-cell table:style-name="ce12" office:value-type="string">
            <text:p>武威路115巷36弄2號</text:p>
          </table:table-cell>
          <table:table-cell table:number-columns-repeated="25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0號</text:p>
          </table:table-cell>
          <table:table-cell table:style-name="ce12" office:value-type="string">
            <text:p>武威路115巷36弄6號</text:p>
          </table:table-cell>
          <table:table-cell table:number-columns-repeated="25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1號</text:p>
          </table:table-cell>
          <table:table-cell table:style-name="ce12" office:value-type="string">
            <text:p>武威路115巷28弄15號</text:p>
          </table:table-cell>
          <table:table-cell table:number-columns-repeated="25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1號</text:p>
          </table:table-cell>
          <table:table-cell table:style-name="ce12" office:value-type="string">
            <text:p>武威路115巷28弄15號</text:p>
          </table:table-cell>
          <table:table-cell table:number-columns-repeated="25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1號</text:p>
          </table:table-cell>
          <table:table-cell table:style-name="ce12" office:value-type="string">
            <text:p>武威路115巷28弄15號</text:p>
          </table:table-cell>
          <table:table-cell table:number-columns-repeated="25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1號</text:p>
          </table:table-cell>
          <table:table-cell table:style-name="ce12" office:value-type="string">
            <text:p>武威路115巷28弄15號</text:p>
          </table:table-cell>
          <table:table-cell table:number-columns-repeated="25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塘背11之3號</text:p>
          </table:table-cell>
          <table:table-cell table:style-name="ce12" office:value-type="string">
            <text:p>武威一路96號</text:p>
          </table:table-cell>
          <table:table-cell table:number-columns-repeated="25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7" office:value-type="string">
            <text:p>武威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塘背11號</text:p>
          </table:table-cell>
          <table:table-cell table:style-name="ce12" office:value-type="string">
            <text:p>武威路115巷28弄19號</text:p>
          </table:table-cell>
          <table:table-cell table:number-columns-repeated="25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 office:value-type="string">
            <text:p>武威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塘背11號</text:p>
          </table:table-cell>
          <table:table-cell table:style-name="ce12" office:value-type="string">
            <text:p>武威路115巷28弄23號</text:p>
          </table:table-cell>
          <table:table-cell table:number-columns-repeated="25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7" office:value-type="string">
            <text:p>武威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塘背11號</text:p>
          </table:table-cell>
          <table:table-cell table:style-name="ce12" office:value-type="string">
            <text:p>武威路115巷28弄23號</text:p>
          </table:table-cell>
          <table:table-cell table:number-columns-repeated="25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7" office:value-type="string">
            <text:p>武威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塘背11之1號</text:p>
          </table:table-cell>
          <table:table-cell table:style-name="ce12" office:value-type="string">
            <text:p>武威一路10號</text:p>
          </table:table-cell>
          <table:table-cell table:number-columns-repeated="25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7" office:value-type="string">
            <text:p>武威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塘背11之2號</text:p>
          </table:table-cell>
          <table:table-cell table:style-name="ce12" office:value-type="string">
            <text:p>武威一路26號</text:p>
          </table:table-cell>
          <table:table-cell table:number-columns-repeated="25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7" office:value-type="string">
            <text:p>武威里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塘背12號</text:p>
          </table:table-cell>
          <table:table-cell table:style-name="ce12" office:value-type="string">
            <text:p>武威一路103號</text:p>
          </table:table-cell>
          <table:table-cell table:number-columns-repeated="25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40" office:value-type="string">
            <text:p>武威里</text:p>
          </table:table-cell>
          <table:table-cell table:style-name="ce40" office:value-type="float" office:value="4">
            <text:p>4</text:p>
          </table:table-cell>
          <table:table-cell table:style-name="ce43" office:value-type="string">
            <text:p>塘背12號</text:p>
          </table:table-cell>
          <table:table-cell table:style-name="ce45" office:value-type="string">
            <text:p>仁愛路一段180號</text:p>
          </table:table-cell>
          <table:table-cell table:number-columns-repeated="25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7" office:value-type="string">
            <text:p>武威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塘背13號</text:p>
          </table:table-cell>
          <table:table-cell table:style-name="ce12" office:value-type="string">
            <text:p>武保路50號</text:p>
          </table:table-cell>
          <table:table-cell table:number-columns-repeated="25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7" office:value-type="string">
            <text:p>武威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塘背13號</text:p>
          </table:table-cell>
          <table:table-cell table:style-name="ce12" office:value-type="string">
            <text:p>武保路18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7" office:value-type="string">
            <text:p>武威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塘背13號</text:p>
          </table:table-cell>
          <table:table-cell table:style-name="ce12" office:value-type="string">
            <text:p>武保路22號</text:p>
          </table:table-cell>
          <table:table-cell table:number-columns-repeated="25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7" office:value-type="string">
            <text:p>武威里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塘背13之1號</text:p>
          </table:table-cell>
          <table:table-cell table:style-name="ce12" office:value-type="string">
            <text:p>武保路18號</text:p>
          </table:table-cell>
          <table:table-cell table:number-columns-repeated="25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7" office:value-type="string">
            <text:p>武威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塘背20號</text:p>
          </table:table-cell>
          <table:table-cell table:style-name="ce12" office:value-type="string">
            <text:p>武威二路245巷2號</text:p>
          </table:table-cell>
          <table:table-cell table:number-columns-repeated="25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7" office:value-type="string">
            <text:p>武威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塘背20號</text:p>
          </table:table-cell>
          <table:table-cell table:style-name="ce12" office:value-type="string">
            <text:p>武威二路245巷2號</text:p>
          </table:table-cell>
          <table:table-cell table:number-columns-repeated="251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7" office:value-type="string">
            <text:p>武威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塘背20號</text:p>
          </table:table-cell>
          <table:table-cell table:style-name="ce12" office:value-type="string">
            <text:p>武威二路245巷12號</text:p>
          </table:table-cell>
          <table:table-cell table:number-columns-repeated="251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7" office:value-type="string">
            <text:p>武威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塘背20號</text:p>
          </table:table-cell>
          <table:table-cell table:style-name="ce12" office:value-type="string">
            <text:p>武威二路245巷22號</text:p>
          </table:table-cell>
          <table:table-cell table:number-columns-repeated="251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7" office:value-type="string">
            <text:p>武威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塘背20號</text:p>
          </table:table-cell>
          <table:table-cell table:style-name="ce12" office:value-type="string">
            <text:p>武威二路245巷22號</text:p>
          </table:table-cell>
          <table:table-cell table:number-columns-repeated="251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7" office:value-type="string">
            <text:p>武威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塘背25號</text:p>
          </table:table-cell>
          <table:table-cell table:style-name="ce12" office:value-type="string">
            <text:p>武威二路32巷6號</text:p>
          </table:table-cell>
          <table:table-cell table:number-columns-repeated="25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7" office:value-type="string">
            <text:p>武威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塘背25號</text:p>
          </table:table-cell>
          <table:table-cell table:style-name="ce12" office:value-type="string">
            <text:p>武威二路32巷10號</text:p>
          </table:table-cell>
          <table:table-cell table:number-columns-repeated="251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7" office:value-type="string">
            <text:p>武威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塘背25之2號</text:p>
          </table:table-cell>
          <table:table-cell table:style-name="ce12" office:value-type="string">
            <text:p>武威二路70巷15號</text:p>
          </table:table-cell>
          <table:table-cell table:number-columns-repeated="251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7" office:value-type="string">
            <text:p>武威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塘背25之2號</text:p>
          </table:table-cell>
          <table:table-cell table:style-name="ce12" office:value-type="string">
            <text:p>武威二路70巷15號</text:p>
          </table:table-cell>
          <table:table-cell table:number-columns-repeated="251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7" office:value-type="string">
            <text:p>武威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塘背26之1號</text:p>
          </table:table-cell>
          <table:table-cell table:style-name="ce12" office:value-type="string">
            <text:p>武威二路308巷2號</text:p>
          </table:table-cell>
          <table:table-cell table:number-columns-repeated="251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7" office:value-type="string">
            <text:p>武威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塘背26之1號</text:p>
          </table:table-cell>
          <table:table-cell table:style-name="ce12" office:value-type="string">
            <text:p>武威二路308巷2號</text:p>
          </table:table-cell>
          <table:table-cell table:number-columns-repeated="251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7" office:value-type="string">
            <text:p>武威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塘背26之1號</text:p>
          </table:table-cell>
          <table:table-cell table:style-name="ce12" office:value-type="string">
            <text:p>武威二路308巷2號</text:p>
          </table:table-cell>
          <table:table-cell table:number-columns-repeated="251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7" office:value-type="string">
            <text:p>武威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塘背26之1號</text:p>
          </table:table-cell>
          <table:table-cell table:style-name="ce12" office:value-type="string">
            <text:p>武威二路308巷2號</text:p>
          </table:table-cell>
          <table:table-cell table:number-columns-repeated="251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塘背26之1號</text:p>
          </table:table-cell>
          <table:table-cell table:style-name="ce12" office:value-type="string">
            <text:p>武威二路308巷2號</text:p>
          </table:table-cell>
          <table:table-cell table:number-columns-repeated="25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塘背26之1號</text:p>
          </table:table-cell>
          <table:table-cell table:style-name="ce12" office:value-type="string">
            <text:p>武威二路308巷2號</text:p>
          </table:table-cell>
          <table:table-cell table:number-columns-repeated="251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塘背26之2號</text:p>
          </table:table-cell>
          <table:table-cell table:style-name="ce12" office:value-type="string">
            <text:p>武威二路308巷1號</text:p>
          </table:table-cell>
          <table:table-cell table:number-columns-repeated="251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塘背26之5號</text:p>
          </table:table-cell>
          <table:table-cell table:style-name="ce12" office:value-type="string">
            <text:p>武威二路270號</text:p>
          </table:table-cell>
          <table:table-cell table:number-columns-repeated="251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塘背26之5號</text:p>
          </table:table-cell>
          <table:table-cell table:style-name="ce12" office:value-type="string">
            <text:p>武威二路270號</text:p>
          </table:table-cell>
          <table:table-cell table:number-columns-repeated="251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塘背26之5號</text:p>
          </table:table-cell>
          <table:table-cell table:style-name="ce12" office:value-type="string">
            <text:p>武威二路270號</text:p>
          </table:table-cell>
          <table:table-cell table:number-columns-repeated="251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塘背26之5號</text:p>
          </table:table-cell>
          <table:table-cell table:style-name="ce12" office:value-type="string">
            <text:p>武威二路270號</text:p>
          </table:table-cell>
          <table:table-cell table:number-columns-repeated="251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塘背26之5號</text:p>
          </table:table-cell>
          <table:table-cell table:style-name="ce12" office:value-type="string">
            <text:p>武威二路270號</text:p>
          </table:table-cell>
          <table:table-cell table:number-columns-repeated="251"/>
        </table:table-row>
        <table:table-row table:style-name="ro1">
          <table:table-cell table:style-name="ce38" office:value-type="float" office:value="70">
            <text:p>70</text:p>
          </table:table-cell>
          <table:table-cell table:style-name="ce7" office:value-type="string">
            <text:p>武威里</text:p>
          </table:table-cell>
          <table:table-cell table:style-name="ce7" office:value-type="float" office:value="9">
            <text:p>9</text:p>
          </table:table-cell>
          <table:table-cell table:style-name="ce41" office:value-type="string">
            <text:p>塘背30號</text:p>
          </table:table-cell>
          <table:table-cell table:style-name="ce30" office:value-type="string">
            <text:p>武威二路462巷19弄8號</text:p>
          </table:table-cell>
          <table:table-cell table:number-columns-repeated="251"/>
        </table:table-row>
        <table:table-row table:style-name="ro1">
          <table:table-cell table:style-name="ce38" office:value-type="float" office:value="71">
            <text:p>71</text:p>
          </table:table-cell>
          <table:table-cell table:style-name="ce7" office:value-type="string">
            <text:p>武威里</text:p>
          </table:table-cell>
          <table:table-cell table:style-name="ce7" office:value-type="float" office:value="9">
            <text:p>9</text:p>
          </table:table-cell>
          <table:table-cell table:style-name="ce41" office:value-type="string">
            <text:p>塘背30號</text:p>
          </table:table-cell>
          <table:table-cell table:style-name="ce30" office:value-type="string">
            <text:p>武威二路462巷19弄8號</text:p>
          </table:table-cell>
          <table:table-cell table:number-columns-repeated="251"/>
        </table:table-row>
        <table:table-row table:style-name="ro1">
          <table:table-cell table:style-name="ce38" office:value-type="float" office:value="72">
            <text:p>72</text:p>
          </table:table-cell>
          <table:table-cell table:style-name="ce7" office:value-type="string">
            <text:p>武威里</text:p>
          </table:table-cell>
          <table:table-cell table:style-name="ce7" office:value-type="float" office:value="9">
            <text:p>9</text:p>
          </table:table-cell>
          <table:table-cell table:style-name="ce41" office:value-type="string">
            <text:p>塘背30號</text:p>
          </table:table-cell>
          <table:table-cell table:style-name="ce30" office:value-type="string">
            <text:p>武威二路462巷26弄6號</text:p>
          </table:table-cell>
          <table:table-cell table:number-columns-repeated="251"/>
        </table:table-row>
        <table:table-row table:style-name="ro1">
          <table:table-cell table:style-name="ce38" office:value-type="float" office:value="73">
            <text:p>73</text:p>
          </table:table-cell>
          <table:table-cell table:style-name="ce7" office:value-type="string">
            <text:p>武威里</text:p>
          </table:table-cell>
          <table:table-cell table:style-name="ce7" office:value-type="float" office:value="9">
            <text:p>9</text:p>
          </table:table-cell>
          <table:table-cell table:style-name="ce41" office:value-type="string">
            <text:p>塘背30號</text:p>
          </table:table-cell>
          <table:table-cell table:style-name="ce30" office:value-type="string">
            <text:p>武威二路462巷26弄6號</text:p>
          </table:table-cell>
          <table:table-cell table:number-columns-repeated="251"/>
        </table:table-row>
        <table:table-row table:style-name="ro1">
          <table:table-cell table:style-name="ce38" office:value-type="float" office:value="74">
            <text:p>74</text:p>
          </table:table-cell>
          <table:table-cell table:style-name="ce7" office:value-type="string">
            <text:p>武威里</text:p>
          </table:table-cell>
          <table:table-cell table:style-name="ce7" office:value-type="float" office:value="9">
            <text:p>9</text:p>
          </table:table-cell>
          <table:table-cell table:style-name="ce41" office:value-type="string">
            <text:p>塘背30號</text:p>
          </table:table-cell>
          <table:table-cell table:style-name="ce30" office:value-type="string">
            <text:p>武威二路462巷26弄16號</text:p>
          </table:table-cell>
          <table:table-cell table:number-columns-repeated="251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7" office:value-type="string">
            <text:p>武威里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塘背30號</text:p>
          </table:table-cell>
          <table:table-cell table:style-name="ce12" office:value-type="string">
            <text:p>武威二路462巷39號</text:p>
          </table:table-cell>
          <table:table-cell table:number-columns-repeated="251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7" office:value-type="string">
            <text:p>武威里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塘背30號</text:p>
          </table:table-cell>
          <table:table-cell table:style-name="ce12" office:value-type="string">
            <text:p>武威二路462巷57號</text:p>
          </table:table-cell>
          <table:table-cell table:number-columns-repeated="251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7" office:value-type="string">
            <text:p>武威里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塘背30號</text:p>
          </table:table-cell>
          <table:table-cell table:style-name="ce12" office:value-type="string">
            <text:p>仁愛路一段290巷26號</text:p>
          </table:table-cell>
          <table:table-cell table:number-columns-repeated="251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塘背30號</text:p>
          </table:table-cell>
          <table:table-cell table:style-name="ce12" office:value-type="string">
            <text:p>仁愛路一段290巷56號</text:p>
          </table:table-cell>
          <table:table-cell table:number-columns-repeated="251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塘背30號</text:p>
          </table:table-cell>
          <table:table-cell table:style-name="ce12" office:value-type="string">
            <text:p>武威二路490號</text:p>
          </table:table-cell>
          <table:table-cell table:number-columns-repeated="251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塘背30號</text:p>
          </table:table-cell>
          <table:table-cell table:style-name="ce12" office:value-type="string">
            <text:p>武威二路498號</text:p>
          </table:table-cell>
          <table:table-cell table:number-columns-repeated="251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塘背30號</text:p>
          </table:table-cell>
          <table:table-cell table:style-name="ce12" office:value-type="string">
            <text:p>武威二路498號</text:p>
          </table:table-cell>
          <table:table-cell table:number-columns-repeated="251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塘背30之1號</text:p>
          </table:table-cell>
          <table:table-cell table:style-name="ce12" office:value-type="string">
            <text:p>武威二路462巷17號</text:p>
          </table:table-cell>
          <table:table-cell table:number-columns-repeated="251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塘背31號</text:p>
          </table:table-cell>
          <table:table-cell table:style-name="ce12" office:value-type="string">
            <text:p>仁愛路一段336巷100號</text:p>
          </table:table-cell>
          <table:table-cell table:number-columns-repeated="251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塘背31號</text:p>
          </table:table-cell>
          <table:table-cell table:style-name="ce12" office:value-type="string">
            <text:p>仁愛路一段336巷100號</text:p>
          </table:table-cell>
          <table:table-cell table:number-columns-repeated="251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塘背32號</text:p>
          </table:table-cell>
          <table:table-cell table:style-name="ce12" office:value-type="string">
            <text:p>仁愛路一段336巷138號</text:p>
          </table:table-cell>
          <table:table-cell table:number-columns-repeated="251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塘背32號</text:p>
          </table:table-cell>
          <table:table-cell table:style-name="ce12" office:value-type="string">
            <text:p>仁愛路一段336巷138號</text:p>
          </table:table-cell>
          <table:table-cell table:number-columns-repeated="251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塘背30號</text:p>
          </table:table-cell>
          <table:table-cell table:style-name="ce12" office:value-type="string">
            <text:p>仁愛路一段290巷80弄11號</text:p>
          </table:table-cell>
          <table:table-cell table:number-columns-repeated="251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塘背30號</text:p>
          </table:table-cell>
          <table:table-cell table:style-name="ce12" office:value-type="string">
            <text:p>仁愛路一段290巷80弄11號</text:p>
          </table:table-cell>
          <table:table-cell table:number-columns-repeated="251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塘背30號</text:p>
          </table:table-cell>
          <table:table-cell table:style-name="ce12" office:value-type="string">
            <text:p>仁愛路一段290巷80弄17號</text:p>
          </table:table-cell>
          <table:table-cell table:number-columns-repeated="251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塘背30號</text:p>
          </table:table-cell>
          <table:table-cell table:style-name="ce12" office:value-type="string">
            <text:p>仁愛路一段290巷80弄26號</text:p>
          </table:table-cell>
          <table:table-cell table:number-columns-repeated="251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塘背30號</text:p>
          </table:table-cell>
          <table:table-cell table:style-name="ce12" office:value-type="string">
            <text:p>仁愛路一段290巷86號</text:p>
          </table:table-cell>
          <table:table-cell table:number-columns-repeated="251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塘背30號</text:p>
          </table:table-cell>
          <table:table-cell table:style-name="ce12" office:value-type="string">
            <text:p>仁愛路一段336巷62號</text:p>
          </table:table-cell>
          <table:table-cell table:number-columns-repeated="251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塘背33號</text:p>
          </table:table-cell>
          <table:table-cell table:style-name="ce12" office:value-type="string">
            <text:p>仁愛路一段290巷31號</text:p>
          </table:table-cell>
          <table:table-cell table:number-columns-repeated="251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塘背33號</text:p>
          </table:table-cell>
          <table:table-cell table:style-name="ce12" office:value-type="string">
            <text:p>仁愛路一段336巷70號</text:p>
          </table:table-cell>
          <table:table-cell table:number-columns-repeated="251"/>
        </table:table-row>
        <table:table-row table:style-name="ro1" table:number-rows-repeated="85">
          <table:table-cell table:style-name="ce4"/>
          <table:table-cell table:number-columns-repeated="2"/>
          <table:table-cell table:style-name="ce4"/>
          <table:table-cell table:number-columns-repeated="252"/>
        </table:table-row>
        <table:table-row table:style-name="ro1" table:number-rows-repeated="10483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保障里" table:style-name="ta14" table:print-ranges="保障里.A1:保障里.E172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20" table:default-cell-style-name="ce8"/>
        <table:table-column table:style-name="co36" table:default-cell-style-name="ce4"/>
        <table:table-column table:style-name="co23" table:default-cell-style-name="ce4"/>
        <table:table-column table:style-name="co6" table:number-columns-repeated="250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(保障里) <text:s text:c="2"/>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2號</text:p>
          </table:table-cell>
          <table:table-cell table:style-name="ce12" office:value-type="string">
            <text:p>成功路一段360巷117號</text:p>
          </table:table-cell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2之1號</text:p>
          </table:table-cell>
          <table:table-cell table:style-name="ce12" office:value-type="string">
            <text:p>成功路一段360巷190號</text:p>
          </table:table-cell>
          <table:table-cell table:number-columns-repeated="25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2之1號</text:p>
          </table:table-cell>
          <table:table-cell table:style-name="ce12" office:value-type="string">
            <text:p>成功路一段360巷190號</text:p>
          </table:table-cell>
          <table:table-cell table:number-columns-repeated="25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2之2號</text:p>
          </table:table-cell>
          <table:table-cell table:style-name="ce12" office:value-type="string">
            <text:p>成功路一段360巷66號</text:p>
          </table:table-cell>
          <table:table-cell table:number-columns-repeated="25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2之3號</text:p>
          </table:table-cell>
          <table:table-cell table:style-name="ce12" office:value-type="string">
            <text:p>成功路一段360巷41號 </text:p>
          </table:table-cell>
          <table:table-cell table:number-columns-repeated="25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3之10號</text:p>
          </table:table-cell>
          <table:table-cell table:style-name="ce12" office:value-type="string">
            <text:p>成功路一段366號</text:p>
          </table:table-cell>
          <table:table-cell table:number-columns-repeated="25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3之8號</text:p>
          </table:table-cell>
          <table:table-cell table:style-name="ce12" office:value-type="string">
            <text:p>成功路一段370巷32號</text:p>
          </table:table-cell>
          <table:table-cell table:number-columns-repeated="25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3之10號</text:p>
          </table:table-cell>
          <table:table-cell table:style-name="ce12" office:value-type="string">
            <text:p>成功路一段368號</text:p>
          </table:table-cell>
          <table:table-cell table:number-columns-repeated="25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3之11號</text:p>
          </table:table-cell>
          <table:table-cell table:style-name="ce12" office:value-type="string">
            <text:p>成功路一段370巷122弄1號</text:p>
          </table:table-cell>
          <table:table-cell table:number-columns-repeated="25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3之12號</text:p>
          </table:table-cell>
          <table:table-cell table:style-name="ce12" office:value-type="string">
            <text:p>成功路一段370巷122弄2號</text:p>
          </table:table-cell>
          <table:table-cell table:number-columns-repeated="25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3之13號</text:p>
          </table:table-cell>
          <table:table-cell table:style-name="ce12" office:value-type="string">
            <text:p>成功路一段370巷122弄3號</text:p>
          </table:table-cell>
          <table:table-cell table:number-columns-repeated="25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3之14號</text:p>
          </table:table-cell>
          <table:table-cell table:style-name="ce12" office:value-type="string">
            <text:p>成功路一段370巷122弄6號</text:p>
          </table:table-cell>
          <table:table-cell table:number-columns-repeated="25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3之15號</text:p>
          </table:table-cell>
          <table:table-cell table:style-name="ce12" office:value-type="string">
            <text:p>成功路一段370巷122弄5號</text:p>
          </table:table-cell>
          <table:table-cell table:number-columns-repeated="25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3之16號</text:p>
          </table:table-cell>
          <table:table-cell table:style-name="ce12" office:value-type="string">
            <text:p>成功路一段370巷122弄8號</text:p>
          </table:table-cell>
          <table:table-cell table:number-columns-repeated="25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3之17號</text:p>
          </table:table-cell>
          <table:table-cell table:style-name="ce12" office:value-type="string">
            <text:p>成功路一段370巷122弄7號</text:p>
          </table:table-cell>
          <table:table-cell table:number-columns-repeated="25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3之18號</text:p>
          </table:table-cell>
          <table:table-cell table:style-name="ce12" office:value-type="string">
            <text:p>成功路一段370巷122弄10號</text:p>
          </table:table-cell>
          <table:table-cell table:number-columns-repeated="25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3之19號</text:p>
          </table:table-cell>
          <table:table-cell table:style-name="ce12" office:value-type="string">
            <text:p>成功路一段370巷122弄9號</text:p>
          </table:table-cell>
          <table:table-cell table:number-columns-repeated="25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3之20號</text:p>
          </table:table-cell>
          <table:table-cell table:style-name="ce12" office:value-type="string">
            <text:p>成功路一段370巷122弄12號</text:p>
          </table:table-cell>
          <table:table-cell table:number-columns-repeated="25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3之21號</text:p>
          </table:table-cell>
          <table:table-cell table:style-name="ce12" office:value-type="string">
            <text:p>成功路一段370巷122弄11號</text:p>
          </table:table-cell>
          <table:table-cell table:number-columns-repeated="25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3之22號</text:p>
          </table:table-cell>
          <table:table-cell table:style-name="ce12" office:value-type="string">
            <text:p>成功路一段370巷122弄16號</text:p>
          </table:table-cell>
          <table:table-cell table:number-columns-repeated="25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草漯63之24號</text:p>
          </table:table-cell>
          <table:table-cell table:style-name="ce12" office:value-type="string">
            <text:p>成功路一段370巷122弄18號</text:p>
          </table:table-cell>
          <table:table-cell table:number-columns-repeated="25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9">
            <text:p>9</text:p>
          </table:table-cell>
          <table:table-cell table:style-name="ce48" office:value-type="string">
            <text:p>草漯70號</text:p>
          </table:table-cell>
          <table:table-cell table:style-name="ce49" office:value-type="string">
            <text:p>忠孝路380號</text:p>
          </table:table-cell>
          <table:table-cell table:number-columns-repeated="25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9">
            <text:p>9</text:p>
          </table:table-cell>
          <table:table-cell table:style-name="ce48" office:value-type="string">
            <text:p>草漯71號</text:p>
          </table:table-cell>
          <table:table-cell table:style-name="ce49" office:value-type="string">
            <text:p>忠孝路382號</text:p>
          </table:table-cell>
          <table:table-cell table:number-columns-repeated="25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9">
            <text:p>9</text:p>
          </table:table-cell>
          <table:table-cell table:style-name="ce48" office:value-type="string">
            <text:p>草漯72號</text:p>
          </table:table-cell>
          <table:table-cell table:style-name="ce49" office:value-type="string">
            <text:p>忠孝路386號</text:p>
          </table:table-cell>
          <table:table-cell table:number-columns-repeated="25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9">
            <text:p>9</text:p>
          </table:table-cell>
          <table:table-cell table:style-name="ce48" office:value-type="string">
            <text:p>草漯72號</text:p>
          </table:table-cell>
          <table:table-cell table:style-name="ce49" office:value-type="string">
            <text:p>忠孝路386號</text:p>
          </table:table-cell>
          <table:table-cell table:number-columns-repeated="25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9">
            <text:p>9</text:p>
          </table:table-cell>
          <table:table-cell table:style-name="ce48" office:value-type="string">
            <text:p>草漯73號</text:p>
          </table:table-cell>
          <table:table-cell table:style-name="ce49" office:value-type="string">
            <text:p>忠孝路388號</text:p>
          </table:table-cell>
          <table:table-cell table:number-columns-repeated="25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8號</text:p>
          </table:table-cell>
          <table:table-cell table:style-name="ce49" office:value-type="string">
            <text:p>保障二路1103號</text:p>
          </table:table-cell>
          <table:table-cell table:number-columns-repeated="25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8號</text:p>
          </table:table-cell>
          <table:table-cell table:style-name="ce49" office:value-type="string">
            <text:p>保障二路1077號</text:p>
          </table:table-cell>
          <table:table-cell table:number-columns-repeated="25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8之1號</text:p>
          </table:table-cell>
          <table:table-cell table:style-name="ce49" office:value-type="string">
            <text:p>保障二路1115號</text:p>
          </table:table-cell>
          <table:table-cell table:number-columns-repeated="25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8之8號</text:p>
          </table:table-cell>
          <table:table-cell table:style-name="ce49" office:value-type="string">
            <text:p>保障二路1095號</text:p>
          </table:table-cell>
          <table:table-cell table:number-columns-repeated="25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8之8號</text:p>
          </table:table-cell>
          <table:table-cell table:style-name="ce49" office:value-type="string">
            <text:p>保障二路1095號</text:p>
          </table:table-cell>
          <table:table-cell table:number-columns-repeated="25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8之16號</text:p>
          </table:table-cell>
          <table:table-cell table:style-name="ce49" office:value-type="string">
            <text:p>保障二路1089號</text:p>
          </table:table-cell>
          <table:table-cell table:number-columns-repeated="25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9號</text:p>
          </table:table-cell>
          <table:table-cell table:style-name="ce49" office:value-type="string">
            <text:p>保障二路1107號</text:p>
          </table:table-cell>
          <table:table-cell table:number-columns-repeated="25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9號</text:p>
          </table:table-cell>
          <table:table-cell table:style-name="ce49" office:value-type="string">
            <text:p>保障二路1107號</text:p>
          </table:table-cell>
          <table:table-cell table:number-columns-repeated="25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9號</text:p>
          </table:table-cell>
          <table:table-cell table:style-name="ce49" office:value-type="string">
            <text:p>保障二路1107號</text:p>
          </table:table-cell>
          <table:table-cell table:number-columns-repeated="25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9之1號</text:p>
          </table:table-cell>
          <table:table-cell table:style-name="ce49" office:value-type="string">
            <text:p>保障二路1105號</text:p>
          </table:table-cell>
          <table:table-cell table:number-columns-repeated="25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9之1號</text:p>
          </table:table-cell>
          <table:table-cell table:style-name="ce49" office:value-type="string">
            <text:p>保障二路1105號</text:p>
          </table:table-cell>
          <table:table-cell table:number-columns-repeated="25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9之2號</text:p>
          </table:table-cell>
          <table:table-cell table:style-name="ce49" office:value-type="string">
            <text:p>保障二路1037號</text:p>
          </table:table-cell>
          <table:table-cell table:number-columns-repeated="25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9之2號</text:p>
          </table:table-cell>
          <table:table-cell table:style-name="ce49" office:value-type="string">
            <text:p>保障二路1312號</text:p>
          </table:table-cell>
          <table:table-cell table:number-columns-repeated="25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9之3號</text:p>
          </table:table-cell>
          <table:table-cell table:style-name="ce49" office:value-type="string">
            <text:p>保障二路1310號</text:p>
          </table:table-cell>
          <table:table-cell table:number-columns-repeated="25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9之4號</text:p>
          </table:table-cell>
          <table:table-cell table:style-name="ce49" office:value-type="string">
            <text:p>保障二路1308號</text:p>
          </table:table-cell>
          <table:table-cell table:number-columns-repeated="25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9之4號</text:p>
          </table:table-cell>
          <table:table-cell table:style-name="ce49" office:value-type="string">
            <text:p>保障二路1308號</text:p>
          </table:table-cell>
          <table:table-cell table:number-columns-repeated="25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9之4號</text:p>
          </table:table-cell>
          <table:table-cell table:style-name="ce49" office:value-type="string">
            <text:p>保障二路1308號</text:p>
          </table:table-cell>
          <table:table-cell table:number-columns-repeated="25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89之5號</text:p>
          </table:table-cell>
          <table:table-cell table:style-name="ce49" office:value-type="string">
            <text:p>保障二路1306號</text:p>
          </table:table-cell>
          <table:table-cell table:number-columns-repeated="25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0號</text:p>
          </table:table-cell>
          <table:table-cell table:style-name="ce49" office:value-type="string">
            <text:p>保障二路1348巷18號</text:p>
          </table:table-cell>
          <table:table-cell table:number-columns-repeated="25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0號</text:p>
          </table:table-cell>
          <table:table-cell table:style-name="ce49" office:value-type="string">
            <text:p>保障二路1348巷7號</text:p>
          </table:table-cell>
          <table:table-cell table:number-columns-repeated="25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0號</text:p>
          </table:table-cell>
          <table:table-cell table:style-name="ce49" office:value-type="string">
            <text:p>保障二路1348巷30號</text:p>
          </table:table-cell>
          <table:table-cell table:number-columns-repeated="25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0號</text:p>
          </table:table-cell>
          <table:table-cell table:style-name="ce49" office:value-type="string">
            <text:p>保障二路1348巷26號</text:p>
          </table:table-cell>
          <table:table-cell table:number-columns-repeated="25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0號</text:p>
          </table:table-cell>
          <table:table-cell table:style-name="ce49" office:value-type="string">
            <text:p>保障二路1336號</text:p>
          </table:table-cell>
          <table:table-cell table:number-columns-repeated="25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0之1號</text:p>
          </table:table-cell>
          <table:table-cell table:style-name="ce49" office:value-type="string">
            <text:p>保障二路1069號</text:p>
          </table:table-cell>
          <table:table-cell table:number-columns-repeated="251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0之1號</text:p>
          </table:table-cell>
          <table:table-cell table:style-name="ce49" office:value-type="string">
            <text:p>保障二路1065號</text:p>
          </table:table-cell>
          <table:table-cell table:number-columns-repeated="251"/>
        </table:table-row>
        <table:table-row table:style-name="ro1">
          <table:table-cell table:style-name="ce46" office:value-type="float" office:value="52">
            <text:p>52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遷至草漯90之2號</text:p>
          </table:table-cell>
          <table:table-cell table:style-name="ce49" office:value-type="string">
            <text:p>保障二路1340號</text:p>
          </table:table-cell>
          <table:table-cell table:number-columns-repeated="251"/>
        </table:table-row>
        <table:table-row table:style-name="ro1">
          <table:table-cell table:style-name="ce46" office:value-type="float" office:value="53">
            <text:p>53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遷至草漯90之2號</text:p>
          </table:table-cell>
          <table:table-cell table:style-name="ce49" office:value-type="string">
            <text:p>保障二路1340號</text:p>
          </table:table-cell>
          <table:table-cell table:number-columns-repeated="251"/>
        </table:table-row>
        <table:table-row table:style-name="ro1">
          <table:table-cell table:style-name="ce46" office:value-type="float" office:value="54">
            <text:p>54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遷至草漯90之3號</text:p>
          </table:table-cell>
          <table:table-cell table:style-name="ce49" office:value-type="string">
            <text:p>保障二路1342號</text:p>
          </table:table-cell>
          <table:table-cell table:number-columns-repeated="251"/>
        </table:table-row>
        <table:table-row table:style-name="ro1">
          <table:table-cell table:style-name="ce46" office:value-type="float" office:value="55">
            <text:p>55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遷至草漯90之3號</text:p>
          </table:table-cell>
          <table:table-cell table:style-name="ce49" office:value-type="string">
            <text:p>保障二路1342號</text:p>
          </table:table-cell>
          <table:table-cell table:number-columns-repeated="251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0之4號</text:p>
          </table:table-cell>
          <table:table-cell table:style-name="ce49" office:value-type="string">
            <text:p>保障二路1338號</text:p>
          </table:table-cell>
          <table:table-cell table:number-columns-repeated="251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0之4號</text:p>
          </table:table-cell>
          <table:table-cell table:style-name="ce49" office:value-type="string">
            <text:p>保障二路1348巷30號</text:p>
          </table:table-cell>
          <table:table-cell table:number-columns-repeated="251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0之6號</text:p>
          </table:table-cell>
          <table:table-cell table:style-name="ce49" office:value-type="string">
            <text:p>保障二路1063號</text:p>
          </table:table-cell>
          <table:table-cell table:number-columns-repeated="251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0之8號</text:p>
          </table:table-cell>
          <table:table-cell table:style-name="ce49" office:value-type="string">
            <text:p>保障二路1061號</text:p>
          </table:table-cell>
          <table:table-cell table:number-columns-repeated="251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1號</text:p>
          </table:table-cell>
          <table:table-cell table:style-name="ce49" office:value-type="string">
            <text:p>保障二路1348巷5號</text:p>
          </table:table-cell>
          <table:table-cell table:number-columns-repeated="251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1號</text:p>
          </table:table-cell>
          <table:table-cell table:style-name="ce49" office:value-type="string">
            <text:p>保障二路1348巷48號</text:p>
          </table:table-cell>
          <table:table-cell table:number-columns-repeated="251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1號</text:p>
          </table:table-cell>
          <table:table-cell table:style-name="ce49" office:value-type="string">
            <text:p>保障二路1348巷5號</text:p>
          </table:table-cell>
          <table:table-cell table:number-columns-repeated="25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1號</text:p>
          </table:table-cell>
          <table:table-cell table:style-name="ce49" office:value-type="string">
            <text:p>保障二路1292號</text:p>
          </table:table-cell>
          <table:table-cell table:number-columns-repeated="251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1號</text:p>
          </table:table-cell>
          <table:table-cell table:style-name="ce49" office:value-type="string">
            <text:p>保障二路1290號</text:p>
          </table:table-cell>
          <table:table-cell table:number-columns-repeated="251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1號</text:p>
          </table:table-cell>
          <table:table-cell table:style-name="ce49" office:value-type="string">
            <text:p>保障二路1358巷20號</text:p>
          </table:table-cell>
          <table:table-cell table:number-columns-repeated="251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1之1號</text:p>
          </table:table-cell>
          <table:table-cell table:style-name="ce49" office:value-type="string">
            <text:p>保障二路1348巷42號</text:p>
          </table:table-cell>
          <table:table-cell table:number-columns-repeated="251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1之1號</text:p>
          </table:table-cell>
          <table:table-cell table:style-name="ce49" office:value-type="string">
            <text:p>保障二路1348巷42號</text:p>
          </table:table-cell>
          <table:table-cell table:number-columns-repeated="251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1之1號</text:p>
          </table:table-cell>
          <table:table-cell table:style-name="ce49" office:value-type="string">
            <text:p>保障二路1348巷42號</text:p>
          </table:table-cell>
          <table:table-cell table:number-columns-repeated="251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2號</text:p>
          </table:table-cell>
          <table:table-cell table:style-name="ce49" office:value-type="string">
            <text:p>保障二路1356號</text:p>
          </table:table-cell>
          <table:table-cell table:number-columns-repeated="251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2號</text:p>
          </table:table-cell>
          <table:table-cell table:style-name="ce49" office:value-type="string">
            <text:p>保障二路1352號</text:p>
          </table:table-cell>
          <table:table-cell table:number-columns-repeated="251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2號</text:p>
          </table:table-cell>
          <table:table-cell table:style-name="ce49" office:value-type="string">
            <text:p>保障二路1356號</text:p>
          </table:table-cell>
          <table:table-cell table:number-columns-repeated="251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2之1號</text:p>
          </table:table-cell>
          <table:table-cell table:style-name="ce49" office:value-type="string">
            <text:p>保障二路1350號</text:p>
          </table:table-cell>
          <table:table-cell table:number-columns-repeated="251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號</text:p>
          </table:table-cell>
          <table:table-cell table:style-name="ce49" office:value-type="string">
            <text:p>保障二路1422巷10號</text:p>
          </table:table-cell>
          <table:table-cell table:number-columns-repeated="251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號</text:p>
          </table:table-cell>
          <table:table-cell table:style-name="ce49" office:value-type="string">
            <text:p>保障二路1422巷10號</text:p>
          </table:table-cell>
          <table:table-cell table:number-columns-repeated="251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號</text:p>
          </table:table-cell>
          <table:table-cell table:style-name="ce49" office:value-type="string">
            <text:p>保障二路1422巷16號</text:p>
          </table:table-cell>
          <table:table-cell table:number-columns-repeated="251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號</text:p>
          </table:table-cell>
          <table:table-cell table:style-name="ce49" office:value-type="string">
            <text:p>保障二路1422巷10號</text:p>
          </table:table-cell>
          <table:table-cell table:number-columns-repeated="251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號</text:p>
          </table:table-cell>
          <table:table-cell table:style-name="ce49" office:value-type="string">
            <text:p>保障二路1422巷16號</text:p>
          </table:table-cell>
          <table:table-cell table:number-columns-repeated="251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號</text:p>
          </table:table-cell>
          <table:table-cell table:style-name="ce49" office:value-type="string">
            <text:p>保障二路1422巷18號</text:p>
          </table:table-cell>
          <table:table-cell table:number-columns-repeated="251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號</text:p>
          </table:table-cell>
          <table:table-cell table:style-name="ce49" office:value-type="string">
            <text:p>保障二路1422巷16號</text:p>
          </table:table-cell>
          <table:table-cell table:number-columns-repeated="251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號</text:p>
          </table:table-cell>
          <table:table-cell table:style-name="ce49" office:value-type="string">
            <text:p>保障二路1422巷16號</text:p>
          </table:table-cell>
          <table:table-cell table:number-columns-repeated="251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號</text:p>
          </table:table-cell>
          <table:table-cell table:style-name="ce49" office:value-type="string">
            <text:p>保障二路1422巷10號</text:p>
          </table:table-cell>
          <table:table-cell table:number-columns-repeated="251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號</text:p>
          </table:table-cell>
          <table:table-cell table:style-name="ce49" office:value-type="string">
            <text:p>保障二路1422巷10號</text:p>
          </table:table-cell>
          <table:table-cell table:number-columns-repeated="251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號</text:p>
          </table:table-cell>
          <table:table-cell table:style-name="ce49" office:value-type="string">
            <text:p>保障二路1422巷10號</text:p>
          </table:table-cell>
          <table:table-cell table:number-columns-repeated="251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號</text:p>
          </table:table-cell>
          <table:table-cell table:style-name="ce49" office:value-type="string">
            <text:p>保障二路1420號</text:p>
          </table:table-cell>
          <table:table-cell table:number-columns-repeated="251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1號</text:p>
          </table:table-cell>
          <table:table-cell table:style-name="ce49" office:value-type="string">
            <text:p>保障二路1149號</text:p>
          </table:table-cell>
          <table:table-cell table:number-columns-repeated="251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1號</text:p>
          </table:table-cell>
          <table:table-cell table:style-name="ce49" office:value-type="string">
            <text:p>保障二路1149號</text:p>
          </table:table-cell>
          <table:table-cell table:number-columns-repeated="251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2號</text:p>
          </table:table-cell>
          <table:table-cell table:style-name="ce49" office:value-type="string">
            <text:p>保障二路1143號</text:p>
          </table:table-cell>
          <table:table-cell table:number-columns-repeated="251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2號</text:p>
          </table:table-cell>
          <table:table-cell table:style-name="ce49" office:value-type="string">
            <text:p>保障二路1143號</text:p>
          </table:table-cell>
          <table:table-cell table:number-columns-repeated="251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2號</text:p>
          </table:table-cell>
          <table:table-cell table:style-name="ce49" office:value-type="string">
            <text:p>保障二路1143號</text:p>
          </table:table-cell>
          <table:table-cell table:number-columns-repeated="251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3號</text:p>
          </table:table-cell>
          <table:table-cell table:style-name="ce49" office:value-type="string">
            <text:p>保障二路1155號</text:p>
          </table:table-cell>
          <table:table-cell table:number-columns-repeated="251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5號</text:p>
          </table:table-cell>
          <table:table-cell table:style-name="ce49" office:value-type="string">
            <text:p>保障二路1153號</text:p>
          </table:table-cell>
          <table:table-cell table:number-columns-repeated="251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6號</text:p>
          </table:table-cell>
          <table:table-cell table:style-name="ce49" office:value-type="string">
            <text:p>保障二路1141巷17號</text:p>
          </table:table-cell>
          <table:table-cell table:number-columns-repeated="251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6號</text:p>
          </table:table-cell>
          <table:table-cell table:style-name="ce49" office:value-type="string">
            <text:p>保障二路1141巷17號</text:p>
          </table:table-cell>
          <table:table-cell table:number-columns-repeated="251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7號</text:p>
          </table:table-cell>
          <table:table-cell table:style-name="ce49" office:value-type="string">
            <text:p>保障二路1151號</text:p>
          </table:table-cell>
          <table:table-cell table:number-columns-repeated="251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8號</text:p>
          </table:table-cell>
          <table:table-cell table:style-name="ce49" office:value-type="string">
            <text:p>保障二路1147號</text:p>
          </table:table-cell>
          <table:table-cell table:number-columns-repeated="251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9號</text:p>
          </table:table-cell>
          <table:table-cell table:style-name="ce49" office:value-type="string">
            <text:p>保障二路1145號</text:p>
          </table:table-cell>
          <table:table-cell table:number-columns-repeated="251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10號</text:p>
          </table:table-cell>
          <table:table-cell table:style-name="ce49" office:value-type="string">
            <text:p>保障二路1139號</text:p>
          </table:table-cell>
          <table:table-cell table:number-columns-repeated="251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10號</text:p>
          </table:table-cell>
          <table:table-cell table:style-name="ce49" office:value-type="string">
            <text:p>保障二路1139號</text:p>
          </table:table-cell>
          <table:table-cell table:number-columns-repeated="251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10號</text:p>
          </table:table-cell>
          <table:table-cell table:style-name="ce49" office:value-type="string">
            <text:p>保障二路1139號</text:p>
          </table:table-cell>
          <table:table-cell table:number-columns-repeated="251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11號</text:p>
          </table:table-cell>
          <table:table-cell table:style-name="ce49" office:value-type="string">
            <text:p>保障二路1137號</text:p>
          </table:table-cell>
          <table:table-cell table:number-columns-repeated="251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11號</text:p>
          </table:table-cell>
          <table:table-cell table:style-name="ce49" office:value-type="string">
            <text:p>保障二路1137號</text:p>
          </table:table-cell>
          <table:table-cell table:number-columns-repeated="251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13號</text:p>
          </table:table-cell>
          <table:table-cell table:style-name="ce49" office:value-type="string">
            <text:p>保障二路1141巷20號</text:p>
          </table:table-cell>
          <table:table-cell table:number-columns-repeated="251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14號</text:p>
          </table:table-cell>
          <table:table-cell table:style-name="ce49" office:value-type="string">
            <text:p>保障二路1131號</text:p>
          </table:table-cell>
          <table:table-cell table:number-columns-repeated="251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14號</text:p>
          </table:table-cell>
          <table:table-cell table:style-name="ce49" office:value-type="string">
            <text:p>保障二路1131號</text:p>
          </table:table-cell>
          <table:table-cell table:number-columns-repeated="251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15號</text:p>
          </table:table-cell>
          <table:table-cell table:style-name="ce49" office:value-type="string">
            <text:p>保障二路1129號</text:p>
          </table:table-cell>
          <table:table-cell table:number-columns-repeated="251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3">
            <text:p>13</text:p>
          </table:table-cell>
          <table:table-cell table:style-name="ce48" office:value-type="string">
            <text:p>草漯93之15號</text:p>
          </table:table-cell>
          <table:table-cell table:style-name="ce49" office:value-type="string">
            <text:p>保障二路1129號</text:p>
          </table:table-cell>
          <table:table-cell table:number-columns-repeated="251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26號</text:p>
          </table:table-cell>
          <table:table-cell table:style-name="ce49" office:value-type="string">
            <text:p>保障二路1217號</text:p>
          </table:table-cell>
          <table:table-cell table:number-columns-repeated="251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28號</text:p>
          </table:table-cell>
          <table:table-cell table:style-name="ce49" office:value-type="string">
            <text:p>保障二路1215號</text:p>
          </table:table-cell>
          <table:table-cell table:number-columns-repeated="251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28號</text:p>
          </table:table-cell>
          <table:table-cell table:style-name="ce49" office:value-type="string">
            <text:p>保障二路1215號</text:p>
          </table:table-cell>
          <table:table-cell table:number-columns-repeated="251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28號</text:p>
          </table:table-cell>
          <table:table-cell table:style-name="ce49" office:value-type="string">
            <text:p>保障二路1215號</text:p>
          </table:table-cell>
          <table:table-cell table:number-columns-repeated="251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28號</text:p>
          </table:table-cell>
          <table:table-cell table:style-name="ce49" office:value-type="string">
            <text:p>保障二路1215號</text:p>
          </table:table-cell>
          <table:table-cell table:number-columns-repeated="251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28號</text:p>
          </table:table-cell>
          <table:table-cell table:style-name="ce49" office:value-type="string">
            <text:p>保障二路1215號</text:p>
          </table:table-cell>
          <table:table-cell table:number-columns-repeated="251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30號</text:p>
          </table:table-cell>
          <table:table-cell table:style-name="ce49" office:value-type="string">
            <text:p>保障二路1211號</text:p>
          </table:table-cell>
          <table:table-cell table:number-columns-repeated="251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40號</text:p>
          </table:table-cell>
          <table:table-cell table:style-name="ce49" office:value-type="string">
            <text:p>保障二路1193號</text:p>
          </table:table-cell>
          <table:table-cell table:number-columns-repeated="251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40號</text:p>
          </table:table-cell>
          <table:table-cell table:style-name="ce49" office:value-type="string">
            <text:p>保障二路1193號</text:p>
          </table:table-cell>
          <table:table-cell table:number-columns-repeated="251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40號</text:p>
          </table:table-cell>
          <table:table-cell table:style-name="ce49" office:value-type="string">
            <text:p>保障二路1193號</text:p>
          </table:table-cell>
          <table:table-cell table:number-columns-repeated="251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42號</text:p>
          </table:table-cell>
          <table:table-cell table:style-name="ce49" office:value-type="string">
            <text:p>保障二路1191號</text:p>
          </table:table-cell>
          <table:table-cell table:number-columns-repeated="251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46號</text:p>
          </table:table-cell>
          <table:table-cell table:style-name="ce49" office:value-type="string">
            <text:p>保障二路1189號</text:p>
          </table:table-cell>
          <table:table-cell table:number-columns-repeated="251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48號</text:p>
          </table:table-cell>
          <table:table-cell table:style-name="ce49" office:value-type="string">
            <text:p>保障二路1187號</text:p>
          </table:table-cell>
          <table:table-cell table:number-columns-repeated="251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48號</text:p>
          </table:table-cell>
          <table:table-cell table:style-name="ce49" office:value-type="string">
            <text:p>保障二路1187號</text:p>
          </table:table-cell>
          <table:table-cell table:number-columns-repeated="251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48號</text:p>
          </table:table-cell>
          <table:table-cell table:style-name="ce49" office:value-type="string">
            <text:p>保障二路1187號</text:p>
          </table:table-cell>
          <table:table-cell table:number-columns-repeated="251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50號</text:p>
          </table:table-cell>
          <table:table-cell table:style-name="ce49" office:value-type="string">
            <text:p>保障二路1185號</text:p>
          </table:table-cell>
          <table:table-cell table:number-columns-repeated="251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50號</text:p>
          </table:table-cell>
          <table:table-cell table:style-name="ce49" office:value-type="string">
            <text:p>保障二路1185號</text:p>
          </table:table-cell>
          <table:table-cell table:number-columns-repeated="251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忠孝路60巷50號</text:p>
          </table:table-cell>
          <table:table-cell table:style-name="ce49" office:value-type="string">
            <text:p>保障二路1185號</text:p>
          </table:table-cell>
          <table:table-cell table:number-columns-repeated="251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3號</text:p>
          </table:table-cell>
          <table:table-cell table:style-name="ce49" office:value-type="string">
            <text:p>保障二路1167巷11號</text:p>
          </table:table-cell>
          <table:table-cell table:number-columns-repeated="251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5號</text:p>
          </table:table-cell>
          <table:table-cell table:style-name="ce49" office:value-type="string">
            <text:p>保障二路1171號</text:p>
          </table:table-cell>
          <table:table-cell table:number-columns-repeated="251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5號</text:p>
          </table:table-cell>
          <table:table-cell table:style-name="ce49" office:value-type="string">
            <text:p>保障二路1165號</text:p>
          </table:table-cell>
          <table:table-cell table:number-columns-repeated="251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5號</text:p>
          </table:table-cell>
          <table:table-cell table:style-name="ce49" office:value-type="string">
            <text:p>保障二路1165號</text:p>
          </table:table-cell>
          <table:table-cell table:number-columns-repeated="251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5號</text:p>
          </table:table-cell>
          <table:table-cell table:style-name="ce49" office:value-type="string">
            <text:p>保障二路1161號</text:p>
          </table:table-cell>
          <table:table-cell table:number-columns-repeated="251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5號</text:p>
          </table:table-cell>
          <table:table-cell table:style-name="ce49" office:value-type="string">
            <text:p>保障二路1163號</text:p>
          </table:table-cell>
          <table:table-cell table:number-columns-repeated="251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5號</text:p>
          </table:table-cell>
          <table:table-cell table:style-name="ce49" office:value-type="string">
            <text:p>保障二路1171號</text:p>
          </table:table-cell>
          <table:table-cell table:number-columns-repeated="251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6號</text:p>
          </table:table-cell>
          <table:table-cell table:style-name="ce49" office:value-type="string">
            <text:p>保障二路1167巷26號</text:p>
          </table:table-cell>
          <table:table-cell table:number-columns-repeated="251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6號</text:p>
          </table:table-cell>
          <table:table-cell table:style-name="ce49" office:value-type="string">
            <text:p>保障二路1173號</text:p>
          </table:table-cell>
          <table:table-cell table:number-columns-repeated="251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6之1號</text:p>
          </table:table-cell>
          <table:table-cell table:style-name="ce49" office:value-type="string">
            <text:p>大觀路一段548巷99號</text:p>
          </table:table-cell>
          <table:table-cell table:number-columns-repeated="251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6之2號</text:p>
          </table:table-cell>
          <table:table-cell table:style-name="ce49" office:value-type="string">
            <text:p>大觀路一段548巷97號</text:p>
          </table:table-cell>
          <table:table-cell table:number-columns-repeated="251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7號</text:p>
          </table:table-cell>
          <table:table-cell table:style-name="ce49" office:value-type="string">
            <text:p>保障二路1452號</text:p>
          </table:table-cell>
          <table:table-cell table:number-columns-repeated="251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7號</text:p>
          </table:table-cell>
          <table:table-cell table:style-name="ce49" office:value-type="string">
            <text:p>忠孝路96巷81號</text:p>
          </table:table-cell>
          <table:table-cell table:number-columns-repeated="251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7號</text:p>
          </table:table-cell>
          <table:table-cell table:style-name="ce49" office:value-type="string">
            <text:p>保障二路1450號</text:p>
          </table:table-cell>
          <table:table-cell table:number-columns-repeated="251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7號</text:p>
          </table:table-cell>
          <table:table-cell table:style-name="ce49" office:value-type="string">
            <text:p>保障二路1462號</text:p>
          </table:table-cell>
          <table:table-cell table:number-columns-repeated="251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7號</text:p>
          </table:table-cell>
          <table:table-cell table:style-name="ce49" office:value-type="string">
            <text:p>保障二路1452號</text:p>
          </table:table-cell>
          <table:table-cell table:number-columns-repeated="251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7號</text:p>
          </table:table-cell>
          <table:table-cell table:style-name="ce49" office:value-type="string">
            <text:p>忠孝路96巷83號</text:p>
          </table:table-cell>
          <table:table-cell table:number-columns-repeated="251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7之1號</text:p>
          </table:table-cell>
          <table:table-cell table:style-name="ce49" office:value-type="string">
            <text:p>保障二路1446號</text:p>
          </table:table-cell>
          <table:table-cell table:number-columns-repeated="251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7之1號</text:p>
          </table:table-cell>
          <table:table-cell table:style-name="ce49" office:value-type="string">
            <text:p>保障二路1446號</text:p>
          </table:table-cell>
          <table:table-cell table:number-columns-repeated="251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7之1號</text:p>
          </table:table-cell>
          <table:table-cell table:style-name="ce49" office:value-type="string">
            <text:p>保障二路1446號</text:p>
          </table:table-cell>
          <table:table-cell table:number-columns-repeated="251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7之2號</text:p>
          </table:table-cell>
          <table:table-cell table:style-name="ce49" office:value-type="string">
            <text:p>保障二路1442號</text:p>
          </table:table-cell>
          <table:table-cell table:number-columns-repeated="251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7之3號</text:p>
          </table:table-cell>
          <table:table-cell table:style-name="ce49" office:value-type="string">
            <text:p>保障二路1440號</text:p>
          </table:table-cell>
          <table:table-cell table:number-columns-repeated="251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9號</text:p>
          </table:table-cell>
          <table:table-cell table:style-name="ce49" office:value-type="string">
            <text:p>保障二路1183號</text:p>
          </table:table-cell>
          <table:table-cell table:number-columns-repeated="251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99號</text:p>
          </table:table-cell>
          <table:table-cell table:style-name="ce49" office:value-type="string">
            <text:p>保障二路1183號</text:p>
          </table:table-cell>
          <table:table-cell table:number-columns-repeated="251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100號</text:p>
          </table:table-cell>
          <table:table-cell table:style-name="ce49" office:value-type="string">
            <text:p>大觀路一段548巷65弄40號</text:p>
          </table:table-cell>
          <table:table-cell table:number-columns-repeated="251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101號</text:p>
          </table:table-cell>
          <table:table-cell table:style-name="ce49" office:value-type="string">
            <text:p>大觀路一段548巷65弄42號</text:p>
          </table:table-cell>
          <table:table-cell table:number-columns-repeated="251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101號</text:p>
          </table:table-cell>
          <table:table-cell table:style-name="ce49" office:value-type="string">
            <text:p>大觀路一段548巷65弄42號</text:p>
          </table:table-cell>
          <table:table-cell table:number-columns-repeated="251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101號</text:p>
          </table:table-cell>
          <table:table-cell table:style-name="ce49" office:value-type="string">
            <text:p>大觀路一段548巷65弄42號</text:p>
          </table:table-cell>
          <table:table-cell table:number-columns-repeated="251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101號</text:p>
          </table:table-cell>
          <table:table-cell table:style-name="ce49" office:value-type="string">
            <text:p>大觀路一段548巷65弄42號</text:p>
          </table:table-cell>
          <table:table-cell table:number-columns-repeated="251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103之5號</text:p>
          </table:table-cell>
          <table:table-cell table:style-name="ce49" office:value-type="string">
            <text:p>大觀路一段548巷65弄20號</text:p>
          </table:table-cell>
          <table:table-cell table:number-columns-repeated="251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103之6號</text:p>
          </table:table-cell>
          <table:table-cell table:style-name="ce49" office:value-type="string">
            <text:p>大觀路一段548巷65弄22號</text:p>
          </table:table-cell>
          <table:table-cell table:number-columns-repeated="251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103之7號</text:p>
          </table:table-cell>
          <table:table-cell table:style-name="ce49" office:value-type="string">
            <text:p>大觀路一段548巷65弄26號</text:p>
          </table:table-cell>
          <table:table-cell table:number-columns-repeated="251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4">
            <text:p>14</text:p>
          </table:table-cell>
          <table:table-cell table:style-name="ce48" office:value-type="string">
            <text:p>草漯103之8號</text:p>
          </table:table-cell>
          <table:table-cell table:style-name="ce49" office:value-type="string">
            <text:p>大觀路一段548巷42號</text:p>
          </table:table-cell>
          <table:table-cell table:number-columns-repeated="251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15">
            <text:p>15</text:p>
          </table:table-cell>
          <table:table-cell table:style-name="ce41" office:value-type="string">
            <text:p>草漯110號</text:p>
          </table:table-cell>
          <table:table-cell table:style-name="ce30" office:value-type="string">
            <text:p>大觀路一段553巷41號</text:p>
          </table:table-cell>
          <table:table-cell table:number-columns-repeated="251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15">
            <text:p>15</text:p>
          </table:table-cell>
          <table:table-cell table:style-name="ce41" office:value-type="string">
            <text:p>草漯110號</text:p>
          </table:table-cell>
          <table:table-cell table:style-name="ce30" office:value-type="string">
            <text:p>大觀路一段553巷39號</text:p>
          </table:table-cell>
          <table:table-cell table:number-columns-repeated="251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5">
            <text:p>15</text:p>
          </table:table-cell>
          <table:table-cell table:style-name="ce48" office:value-type="string">
            <text:p>草漯110號</text:p>
          </table:table-cell>
          <table:table-cell table:style-name="ce49" office:value-type="string">
            <text:p>大觀路一段553巷45號</text:p>
          </table:table-cell>
          <table:table-cell table:number-columns-repeated="251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5">
            <text:p>15</text:p>
          </table:table-cell>
          <table:table-cell table:style-name="ce48" office:value-type="string">
            <text:p>草漯110號</text:p>
          </table:table-cell>
          <table:table-cell table:style-name="ce49" office:value-type="string">
            <text:p>大觀路一段553巷43號</text:p>
          </table:table-cell>
          <table:table-cell table:number-columns-repeated="251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5">
            <text:p>15</text:p>
          </table:table-cell>
          <table:table-cell table:style-name="ce48" office:value-type="string">
            <text:p>草漯110號</text:p>
          </table:table-cell>
          <table:table-cell table:style-name="ce49" office:value-type="string">
            <text:p>大觀路一段553巷35號</text:p>
          </table:table-cell>
          <table:table-cell table:number-columns-repeated="251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5">
            <text:p>15</text:p>
          </table:table-cell>
          <table:table-cell table:style-name="ce48" office:value-type="string">
            <text:p>草漯110號</text:p>
          </table:table-cell>
          <table:table-cell table:style-name="ce49" office:value-type="string">
            <text:p>大觀路一段553巷37號</text:p>
          </table:table-cell>
          <table:table-cell table:number-columns-repeated="251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5">
            <text:p>15</text:p>
          </table:table-cell>
          <table:table-cell table:style-name="ce48" office:value-type="string">
            <text:p>草漯110號</text:p>
          </table:table-cell>
          <table:table-cell table:style-name="ce49" office:value-type="string">
            <text:p>大觀路一段553巷45號</text:p>
          </table:table-cell>
          <table:table-cell table:number-columns-repeated="251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5">
            <text:p>15</text:p>
          </table:table-cell>
          <table:table-cell table:style-name="ce48" office:value-type="string">
            <text:p>草漯110號</text:p>
          </table:table-cell>
          <table:table-cell table:style-name="ce49" office:value-type="string">
            <text:p>大觀路一段553巷45號</text:p>
          </table:table-cell>
          <table:table-cell table:number-columns-repeated="251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5">
            <text:p>15</text:p>
          </table:table-cell>
          <table:table-cell table:style-name="ce48" office:value-type="string">
            <text:p>草漯110之6號</text:p>
          </table:table-cell>
          <table:table-cell table:style-name="ce49" office:value-type="string">
            <text:p>大觀路一段553巷9號</text:p>
          </table:table-cell>
          <table:table-cell table:number-columns-repeated="251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47" office:value-type="string">
            <text:p>保障里 </text:p>
          </table:table-cell>
          <table:table-cell table:style-name="ce40" office:value-type="float" office:value="15">
            <text:p>15</text:p>
          </table:table-cell>
          <table:table-cell table:style-name="ce48" office:value-type="string">
            <text:p>草漯110之6號</text:p>
          </table:table-cell>
          <table:table-cell table:style-name="ce49" office:value-type="string">
            <text:p>大觀路一段553巷9號</text:p>
          </table:table-cell>
          <table:table-cell table:number-columns-repeated="251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15">
            <text:p>15</text:p>
          </table:table-cell>
          <table:table-cell table:style-name="ce41" office:value-type="string">
            <text:p>草漯111號</text:p>
          </table:table-cell>
          <table:table-cell table:style-name="ce30" office:value-type="string">
            <text:p>大觀路一段553巷16號</text:p>
          </table:table-cell>
          <table:table-cell table:number-columns-repeated="251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15">
            <text:p>15</text:p>
          </table:table-cell>
          <table:table-cell table:style-name="ce41" office:value-type="string">
            <text:p>草漯111號</text:p>
          </table:table-cell>
          <table:table-cell table:style-name="ce30" office:value-type="string">
            <text:p>大觀路一段553巷20號</text:p>
          </table:table-cell>
          <table:table-cell table:number-columns-repeated="251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14" office:value-type="string">
            <text:p>保障里 </text:p>
          </table:table-cell>
          <table:table-cell table:style-name="ce7" office:value-type="float" office:value="15">
            <text:p>15</text:p>
          </table:table-cell>
          <table:table-cell table:style-name="ce41" office:value-type="string">
            <text:p>草漯111號</text:p>
          </table:table-cell>
          <table:table-cell table:style-name="ce30" office:value-type="string">
            <text:p>大觀路一段553巷20號</text:p>
          </table:table-cell>
          <table:table-cell table:number-columns-repeated="251"/>
        </table:table-row>
        <table:table-row table:style-name="ro1" table:number-rows-repeated="10484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保生里" table:style-name="ta15" table:print-ranges="保生里.A1:保生里.E42">
        <table:table-column table:style-name="co15" table:default-cell-style-name="ce5"/>
        <table:table-column table:style-name="co15" table:default-cell-style-name="ce4"/>
        <table:table-column table:style-name="co37" table:default-cell-style-name="ce4"/>
        <table:table-column table:style-name="co38" table:default-cell-style-name="ce8"/>
        <table:table-column table:style-name="co39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(保生里) <text:s text:c="3"/></text:p>
          </table:table-cell>
          <table:covered-table-cell table:number-columns-repeated="3" table:style-name="ce35"/>
          <table:covered-table-cell table:style-name="ce37"/>
          <table:table-cell table:number-columns-repeated="251"/>
        </table:table-row>
        <table:table-row table:style-name="ro7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41之1號</text:p>
          </table:table-cell>
          <table:table-cell table:style-name="ce10" office:value-type="string">
            <text:p>濱海路保生段306巷46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41之1號</text:p>
          </table:table-cell>
          <table:table-cell table:style-name="ce10" office:value-type="string">
            <text:p>濱海路保生段306巷46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41之1號</text:p>
          </table:table-cell>
          <table:table-cell table:style-name="ce10" office:value-type="string">
            <text:p>濱海路保生段306巷46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41之1號</text:p>
          </table:table-cell>
          <table:table-cell table:style-name="ce10" office:value-type="string">
            <text:p>濱海路保生段306巷46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50" office:value-type="string">
            <text:p>對面厝41之2號</text:p>
          </table:table-cell>
          <table:table-cell table:style-name="ce50" office:value-type="string">
            <text:p>濱海路保生段306巷48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41之3號</text:p>
          </table:table-cell>
          <table:table-cell table:style-name="ce10" office:value-type="string">
            <text:p>濱海路保生段306巷50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41之5號</text:p>
          </table:table-cell>
          <table:table-cell table:style-name="ce10" office:value-type="string">
            <text:p>濱海路保生段306巷52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41之5號</text:p>
          </table:table-cell>
          <table:table-cell table:style-name="ce10" office:value-type="string">
            <text:p>濱海路保生段306巷52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40號</text:p>
          </table:table-cell>
          <table:table-cell table:style-name="ce10" office:value-type="string">
            <text:p>濱海路保生段306巷156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40號</text:p>
          </table:table-cell>
          <table:table-cell table:style-name="ce10" office:value-type="string">
            <text:p>濱海路保生段306巷156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8號</text:p>
          </table:table-cell>
          <table:table-cell table:style-name="ce10" office:value-type="string">
            <text:p>濱海路保生段306巷176弄1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8號</text:p>
          </table:table-cell>
          <table:table-cell table:style-name="ce10" office:value-type="string">
            <text:p>濱海路保生段306巷176弄1號</text:p>
          </table:table-cell>
          <table:table-cell table:number-columns-repeated="25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8號</text:p>
          </table:table-cell>
          <table:table-cell table:style-name="ce10" office:value-type="string">
            <text:p>濱海路保生段306巷176弄3號</text:p>
          </table:table-cell>
          <table:table-cell table:number-columns-repeated="25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8號</text:p>
          </table:table-cell>
          <table:table-cell table:style-name="ce10" office:value-type="string">
            <text:p>濱海路保生段306巷176弄3號</text:p>
          </table:table-cell>
          <table:table-cell table:number-columns-repeated="25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8之1號</text:p>
          </table:table-cell>
          <table:table-cell table:style-name="ce10" office:value-type="string">
            <text:p>濱海路保生段306巷176弄11號</text:p>
          </table:table-cell>
          <table:table-cell table:number-columns-repeated="25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8號</text:p>
          </table:table-cell>
          <table:table-cell table:style-name="ce10" office:value-type="string">
            <text:p>濱海路保生段306巷176弄13號</text:p>
          </table:table-cell>
          <table:table-cell table:number-columns-repeated="25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8號</text:p>
          </table:table-cell>
          <table:table-cell table:style-name="ce10" office:value-type="string">
            <text:p>濱海路保生段306巷176弄13號</text:p>
          </table:table-cell>
          <table:table-cell table:number-columns-repeated="25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40號</text:p>
          </table:table-cell>
          <table:table-cell table:style-name="ce10" office:value-type="string">
            <text:p>濱海路保生段306巷176弄26號</text:p>
          </table:table-cell>
          <table:table-cell table:number-columns-repeated="25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40號</text:p>
          </table:table-cell>
          <table:table-cell table:style-name="ce10" office:value-type="string">
            <text:p>濱海路保生段306巷176弄26號</text:p>
          </table:table-cell>
          <table:table-cell table:number-columns-repeated="25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35號</text:p>
          </table:table-cell>
          <table:table-cell table:number-columns-repeated="25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35號</text:p>
          </table:table-cell>
          <table:table-cell table:number-columns-repeated="25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35號</text:p>
          </table:table-cell>
          <table:table-cell table:number-columns-repeated="25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35號</text:p>
          </table:table-cell>
          <table:table-cell table:number-columns-repeated="25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35號</text:p>
          </table:table-cell>
          <table:table-cell table:number-columns-repeated="25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35號</text:p>
          </table:table-cell>
          <table:table-cell table:number-columns-repeated="25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37號</text:p>
          </table:table-cell>
          <table:table-cell table:number-columns-repeated="25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39號</text:p>
          </table:table-cell>
          <table:table-cell table:number-columns-repeated="25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39號</text:p>
          </table:table-cell>
          <table:table-cell table:number-columns-repeated="25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39號</text:p>
          </table:table-cell>
          <table:table-cell table:number-columns-repeated="25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39號</text:p>
          </table:table-cell>
          <table:table-cell table:number-columns-repeated="25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39號</text:p>
          </table:table-cell>
          <table:table-cell table:number-columns-repeated="25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39號</text:p>
          </table:table-cell>
          <table:table-cell table:number-columns-repeated="25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41號</text:p>
          </table:table-cell>
          <table:table-cell table:number-columns-repeated="25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41號</text:p>
          </table:table-cell>
          <table:table-cell table:number-columns-repeated="25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41號</text:p>
          </table:table-cell>
          <table:table-cell table:number-columns-repeated="25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41號</text:p>
          </table:table-cell>
          <table:table-cell table:number-columns-repeated="25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41號</text:p>
          </table:table-cell>
          <table:table-cell table:number-columns-repeated="25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41號</text:p>
          </table:table-cell>
          <table:table-cell table:number-columns-repeated="25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41號</text:p>
          </table:table-cell>
          <table:table-cell table:number-columns-repeated="25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6" office:value-type="string">
            <text:p>保生里</text:p>
          </table:table-cell>
          <table:table-cell table:style-name="ce36" office:value-type="float" office:value="7">
            <text:p>7</text:p>
          </table:table-cell>
          <table:table-cell table:style-name="ce10" office:value-type="string">
            <text:p>對面厝39號</text:p>
          </table:table-cell>
          <table:table-cell table:style-name="ce10" office:value-type="string">
            <text:p>濱海路保生段306巷176弄41號</text:p>
          </table:table-cell>
          <table:table-cell table:number-columns-repeated="251"/>
        </table:table-row>
        <table:table-row table:style-name="ro2" table:number-rows-repeated="46">
          <table:table-cell table:number-columns-repeated="256"/>
        </table:table-row>
        <table:table-row table:style-name="ro1" table:number-rows-repeated="10484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大同里" table:style-name="ta16" table:print-ranges="大同里.A1:大同里.E150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0" table:default-cell-style-name="ce8"/>
        <table:table-column table:style-name="co41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(大同<text:span text:style-name="T1">里</text:span><text:span text:style-name="T1">) <text:s text:c="3"/></text:span>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村別</text:p>
          </table:table-cell>
          <table:table-cell table:style-name="ce6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1號</text:p>
          </table:table-cell>
          <table:table-cell table:style-name="ce12" office:value-type="string">
            <text:p>中山路二段388巷26號</text:p>
          </table:table-cell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1號</text:p>
          </table:table-cell>
          <table:table-cell table:style-name="ce12" office:value-type="string">
            <text:p>中山路二段388巷26號</text:p>
          </table:table-cell>
          <table:table-cell table:number-columns-repeated="25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1號</text:p>
          </table:table-cell>
          <table:table-cell table:style-name="ce12" office:value-type="string">
            <text:p>中山路二段388巷26號</text:p>
          </table:table-cell>
          <table:table-cell table:number-columns-repeated="25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號</text:p>
          </table:table-cell>
          <table:table-cell table:style-name="ce12" office:value-type="string">
            <text:p>中山路二段388巷20號</text:p>
          </table:table-cell>
          <table:table-cell table:number-columns-repeated="25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號</text:p>
          </table:table-cell>
          <table:table-cell table:style-name="ce12" office:value-type="string">
            <text:p>中山路二段388巷18號</text:p>
          </table:table-cell>
          <table:table-cell table:number-columns-repeated="25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之1號</text:p>
          </table:table-cell>
          <table:table-cell table:style-name="ce12" office:value-type="string">
            <text:p>中山路二段388巷10號</text:p>
          </table:table-cell>
          <table:table-cell table:number-columns-repeated="25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之4號</text:p>
          </table:table-cell>
          <table:table-cell table:style-name="ce12" office:value-type="string">
            <text:p>中山路二段388巷21號</text:p>
          </table:table-cell>
          <table:table-cell table:number-columns-repeated="25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之11號</text:p>
          </table:table-cell>
          <table:table-cell table:style-name="ce12" office:value-type="string">
            <text:p>中山路二段388巷35弄2號</text:p>
          </table:table-cell>
          <table:table-cell table:number-columns-repeated="25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之12號</text:p>
          </table:table-cell>
          <table:table-cell table:style-name="ce12" office:value-type="string">
            <text:p>中山路二段388巷35弄6號</text:p>
          </table:table-cell>
          <table:table-cell table:number-columns-repeated="25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之13號</text:p>
          </table:table-cell>
          <table:table-cell table:style-name="ce12" office:value-type="string">
            <text:p>中山路二段388巷35弄8號</text:p>
          </table:table-cell>
          <table:table-cell table:number-columns-repeated="25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之15號</text:p>
          </table:table-cell>
          <table:table-cell table:style-name="ce12" office:value-type="string">
            <text:p>中山路二段388巷35弄10號</text:p>
          </table:table-cell>
          <table:table-cell table:number-columns-repeated="25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之16號</text:p>
          </table:table-cell>
          <table:table-cell table:style-name="ce12" office:value-type="string">
            <text:p>中山路二段388巷35弄12號</text:p>
          </table:table-cell>
          <table:table-cell table:number-columns-repeated="25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之17號</text:p>
          </table:table-cell>
          <table:table-cell table:style-name="ce12" office:value-type="string">
            <text:p>中山路二段388巷35弄16號</text:p>
          </table:table-cell>
          <table:table-cell table:number-columns-repeated="25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之18號</text:p>
          </table:table-cell>
          <table:table-cell table:style-name="ce12" office:value-type="string">
            <text:p>中山路二段388巷35弄18號</text:p>
          </table:table-cell>
          <table:table-cell table:number-columns-repeated="25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之18號</text:p>
          </table:table-cell>
          <table:table-cell table:style-name="ce12" office:value-type="string">
            <text:p>中山路二段388巷35弄18號</text:p>
          </table:table-cell>
          <table:table-cell table:number-columns-repeated="25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之19號</text:p>
          </table:table-cell>
          <table:table-cell table:style-name="ce12" office:value-type="string">
            <text:p>中山路二段388巷35弄1號</text:p>
          </table:table-cell>
          <table:table-cell table:number-columns-repeated="25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之20號</text:p>
          </table:table-cell>
          <table:table-cell table:style-name="ce12" office:value-type="string">
            <text:p>中山路二段388巷35弄3號</text:p>
          </table:table-cell>
          <table:table-cell table:number-columns-repeated="25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之21號</text:p>
          </table:table-cell>
          <table:table-cell table:style-name="ce12" office:value-type="string">
            <text:p>中山路二段388巷35弄5號</text:p>
          </table:table-cell>
          <table:table-cell table:number-columns-repeated="25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之22號</text:p>
          </table:table-cell>
          <table:table-cell table:style-name="ce12" office:value-type="string">
            <text:p>中山路二段388巷35弄7號</text:p>
          </table:table-cell>
          <table:table-cell table:number-columns-repeated="25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之23號</text:p>
          </table:table-cell>
          <table:table-cell table:style-name="ce12" office:value-type="string">
            <text:p>中山路二段388巷35弄9號</text:p>
          </table:table-cell>
          <table:table-cell table:number-columns-repeated="25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2之25號</text:p>
          </table:table-cell>
          <table:table-cell table:style-name="ce12" office:value-type="string">
            <text:p>中山路二段388巷35弄11號</text:p>
          </table:table-cell>
          <table:table-cell table:number-columns-repeated="25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3號</text:p>
          </table:table-cell>
          <table:table-cell table:style-name="ce12" office:value-type="string">
            <text:p>中山路二段388巷30號</text:p>
          </table:table-cell>
          <table:table-cell table:number-columns-repeated="25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3號</text:p>
          </table:table-cell>
          <table:table-cell table:style-name="ce12" office:value-type="string">
            <text:p>中山路二段388巷30號</text:p>
          </table:table-cell>
          <table:table-cell table:number-columns-repeated="25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4號</text:p>
          </table:table-cell>
          <table:table-cell table:style-name="ce12" office:value-type="string">
            <text:p>中山路二段388巷36號</text:p>
          </table:table-cell>
          <table:table-cell table:number-columns-repeated="25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4號</text:p>
          </table:table-cell>
          <table:table-cell table:style-name="ce12" office:value-type="string">
            <text:p>中山路二段388巷36號</text:p>
          </table:table-cell>
          <table:table-cell table:number-columns-repeated="25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4之3號</text:p>
          </table:table-cell>
          <table:table-cell table:style-name="ce12" office:value-type="string">
            <text:p>中山路二段388巷28號</text:p>
          </table:table-cell>
          <table:table-cell table:number-columns-repeated="25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5號</text:p>
          </table:table-cell>
          <table:table-cell table:style-name="ce12" office:value-type="string">
            <text:p>中山路二段388巷85號</text:p>
          </table:table-cell>
          <table:table-cell table:number-columns-repeated="25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36" office:value-type="string">
            <text:p>大同</text:p>
          </table:table-cell>
          <table:table-cell table:style-name="ce36" office:value-type="float" office:value="1">
            <text:p>1</text:p>
          </table:table-cell>
          <table:table-cell table:style-name="ce10" office:value-type="string">
            <text:p>下大崛5號</text:p>
          </table:table-cell>
          <table:table-cell table:style-name="ce12" office:value-type="string">
            <text:p>中山路二段388巷85號</text:p>
          </table:table-cell>
          <table:table-cell table:number-columns-repeated="25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string">
            <text:p>大同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下大崛66號</text:p>
          </table:table-cell>
          <table:table-cell table:style-name="ce12" office:value-type="string">
            <text:p>新富路一段807號</text:p>
          </table:table-cell>
          <table:table-cell table:number-columns-repeated="25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69號</text:p>
          </table:table-cell>
          <table:table-cell table:style-name="ce12" office:value-type="string">
            <text:p>中山路二段1088巷35號</text:p>
          </table:table-cell>
          <table:table-cell table:number-columns-repeated="25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69號</text:p>
          </table:table-cell>
          <table:table-cell table:style-name="ce12" office:value-type="string">
            <text:p>中山路二段1088巷35號</text:p>
          </table:table-cell>
          <table:table-cell table:number-columns-repeated="25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69號</text:p>
          </table:table-cell>
          <table:table-cell table:style-name="ce12" office:value-type="string">
            <text:p>中山路二段1088巷37號</text:p>
          </table:table-cell>
          <table:table-cell table:number-columns-repeated="25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69號</text:p>
          </table:table-cell>
          <table:table-cell table:style-name="ce12" office:value-type="string">
            <text:p>中山路二段1088巷39號</text:p>
          </table:table-cell>
          <table:table-cell table:style-name="ce31"/>
          <table:table-cell table:style-name="ce33" table:number-columns-repeated="2"/>
          <table:table-cell table:style-name="ce34"/>
          <table:table-cell table:style-name="ce31" table:number-columns-repeated="2"/>
          <table:table-cell table:number-columns-repeated="245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69號</text:p>
          </table:table-cell>
          <table:table-cell table:style-name="ce12" office:value-type="string">
            <text:p>中山路二段1088巷41號</text:p>
          </table:table-cell>
          <table:table-cell table:style-name="ce31" table:number-columns-repeated="6"/>
          <table:table-cell table:number-columns-repeated="24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69號</text:p>
          </table:table-cell>
          <table:table-cell table:style-name="ce12" office:value-type="string">
            <text:p>中山路二段1088巷41號</text:p>
          </table:table-cell>
          <table:table-cell table:style-name="ce31" table:number-columns-repeated="6"/>
          <table:table-cell table:number-columns-repeated="245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69之1號</text:p>
          </table:table-cell>
          <table:table-cell table:style-name="ce12" office:value-type="string">
            <text:p>中山路二段1036巷15弄16號</text:p>
          </table:table-cell>
          <table:table-cell table:style-name="ce31" table:number-columns-repeated="6"/>
          <table:table-cell table:number-columns-repeated="24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69之2號</text:p>
          </table:table-cell>
          <table:table-cell table:style-name="ce12" office:value-type="string">
            <text:p>中山路二段1036巷15弄2號</text:p>
          </table:table-cell>
          <table:table-cell table:number-columns-repeated="25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69之2號</text:p>
          </table:table-cell>
          <table:table-cell table:style-name="ce12" office:value-type="string">
            <text:p>中山路二段1036巷15弄2號</text:p>
          </table:table-cell>
          <table:table-cell table:number-columns-repeated="25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69之2號</text:p>
          </table:table-cell>
          <table:table-cell table:style-name="ce12" office:value-type="string">
            <text:p>中山路二段1036巷15弄2號</text:p>
          </table:table-cell>
          <table:table-cell table:number-columns-repeated="25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69之2號</text:p>
          </table:table-cell>
          <table:table-cell table:style-name="ce12" office:value-type="string">
            <text:p>中山路二段1036巷15弄2號</text:p>
          </table:table-cell>
          <table:table-cell table:number-columns-repeated="25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69之3號</text:p>
          </table:table-cell>
          <table:table-cell table:style-name="ce12" office:value-type="string">
            <text:p>中山路二段1088巷43號</text:p>
          </table:table-cell>
          <table:table-cell table:number-columns-repeated="25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69之3號</text:p>
          </table:table-cell>
          <table:table-cell table:style-name="ce12" office:value-type="string">
            <text:p>中山路二段1088巷43號</text:p>
          </table:table-cell>
          <table:table-cell table:number-columns-repeated="25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69之5號</text:p>
          </table:table-cell>
          <table:table-cell table:style-name="ce12" office:value-type="string">
            <text:p>中山路二段1088巷31弄58號</text:p>
          </table:table-cell>
          <table:table-cell table:number-columns-repeated="25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70號</text:p>
          </table:table-cell>
          <table:table-cell table:style-name="ce12" office:value-type="string">
            <text:p>新富路一段828號</text:p>
          </table:table-cell>
          <table:table-cell table:number-columns-repeated="25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70號</text:p>
          </table:table-cell>
          <table:table-cell table:style-name="ce12" office:value-type="string">
            <text:p>新富路一段828號</text:p>
          </table:table-cell>
          <table:table-cell table:number-columns-repeated="25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70號</text:p>
          </table:table-cell>
          <table:table-cell table:style-name="ce12" office:value-type="string">
            <text:p>新富路一段828號</text:p>
          </table:table-cell>
          <table:table-cell table:number-columns-repeated="25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70之1號</text:p>
          </table:table-cell>
          <table:table-cell table:style-name="ce12" office:value-type="string">
            <text:p>新富路一段812巷60號</text:p>
          </table:table-cell>
          <table:table-cell table:number-columns-repeated="25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7" office:value-type="string">
            <text:p>大同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下大崛71號</text:p>
          </table:table-cell>
          <table:table-cell table:style-name="ce12" office:value-type="string">
            <text:p>中山路二段1028號</text:p>
          </table:table-cell>
          <table:table-cell table:number-columns-repeated="25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7" office:value-type="string">
            <text:p>大同</text:p>
          </table:table-cell>
          <table:table-cell table:style-name="ce7" office:value-type="float" office:value="8">
            <text:p>8</text:p>
          </table:table-cell>
          <table:table-cell table:style-name="ce10" office:value-type="string">
            <text:p>下大崛81號</text:p>
          </table:table-cell>
          <table:table-cell table:style-name="ce12" office:value-type="string">
            <text:p>中山路二段1035號</text:p>
          </table:table-cell>
          <table:table-cell table:number-columns-repeated="25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7號</text:p>
          </table:table-cell>
          <table:table-cell table:style-name="ce12" office:value-type="string">
            <text:p>新富路一段622巷342號</text:p>
          </table:table-cell>
          <table:table-cell table:number-columns-repeated="251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7號</text:p>
          </table:table-cell>
          <table:table-cell table:style-name="ce12" office:value-type="string">
            <text:p>新富路一段622巷342號</text:p>
          </table:table-cell>
          <table:table-cell table:number-columns-repeated="251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7" office:value-type="string">
            <text:p>大同</text:p>
          </table:table-cell>
          <table:table-cell table:style-name="ce51" office:value-type="float" office:value="9">
            <text:p>9</text:p>
          </table:table-cell>
          <table:table-cell table:style-name="ce10" office:value-type="string">
            <text:p>下大崛97號</text:p>
          </table:table-cell>
          <table:table-cell table:style-name="ce12" office:value-type="string">
            <text:p>新富路一段622巷342號</text:p>
          </table:table-cell>
          <table:table-cell table:number-columns-repeated="251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7之1號</text:p>
          </table:table-cell>
          <table:table-cell table:style-name="ce12" office:value-type="string">
            <text:p>新富路一段622巷340號</text:p>
          </table:table-cell>
          <table:table-cell table:number-columns-repeated="251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7之2號</text:p>
          </table:table-cell>
          <table:table-cell table:style-name="ce12" office:value-type="string">
            <text:p>新富路一段622巷338號</text:p>
          </table:table-cell>
          <table:table-cell table:number-columns-repeated="25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7之5號</text:p>
          </table:table-cell>
          <table:table-cell table:style-name="ce12" office:value-type="string">
            <text:p>新富路一段622巷259號</text:p>
          </table:table-cell>
          <table:table-cell table:number-columns-repeated="251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9號</text:p>
          </table:table-cell>
          <table:table-cell table:style-name="ce12" office:value-type="string">
            <text:p>新富路一段622巷135弄5號</text:p>
          </table:table-cell>
          <table:table-cell table:number-columns-repeated="251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9號</text:p>
          </table:table-cell>
          <table:table-cell table:style-name="ce12" office:value-type="string">
            <text:p>新富路一段622巷135弄5號</text:p>
          </table:table-cell>
          <table:table-cell table:number-columns-repeated="251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9號</text:p>
          </table:table-cell>
          <table:table-cell table:style-name="ce12" office:value-type="string">
            <text:p>新富路一段622巷135弄5號</text:p>
          </table:table-cell>
          <table:table-cell table:number-columns-repeated="251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9號</text:p>
          </table:table-cell>
          <table:table-cell table:style-name="ce12" office:value-type="string">
            <text:p>新富路一段622巷135弄3號</text:p>
          </table:table-cell>
          <table:table-cell table:number-columns-repeated="251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9號</text:p>
          </table:table-cell>
          <table:table-cell table:style-name="ce12" office:value-type="string">
            <text:p>新富路一段622巷135弄5號</text:p>
          </table:table-cell>
          <table:table-cell table:number-columns-repeated="251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9之1號</text:p>
          </table:table-cell>
          <table:table-cell table:style-name="ce12" office:value-type="string">
            <text:p>新富路一段622巷153弄12號</text:p>
          </table:table-cell>
          <table:table-cell table:number-columns-repeated="251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9之2號</text:p>
          </table:table-cell>
          <table:table-cell table:style-name="ce12" office:value-type="string">
            <text:p>新富路一段622巷135弄5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9之3號</text:p>
          </table:table-cell>
          <table:table-cell table:style-name="ce12" office:value-type="string">
            <text:p>新富路一段622巷135弄7號</text:p>
          </table:table-cell>
          <table:table-cell table:number-columns-repeated="251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9之3號</text:p>
          </table:table-cell>
          <table:table-cell table:style-name="ce12" office:value-type="string">
            <text:p>新富路一段622巷135弄7號</text:p>
          </table:table-cell>
          <table:table-cell table:number-columns-repeated="251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9之3號</text:p>
          </table:table-cell>
          <table:table-cell table:style-name="ce12" office:value-type="string">
            <text:p>新富路一段622巷135弄7號</text:p>
          </table:table-cell>
          <table:table-cell table:number-columns-repeated="251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9之5號</text:p>
          </table:table-cell>
          <table:table-cell table:style-name="ce12" office:value-type="string">
            <text:p>新富路一段622巷135弄9號</text:p>
          </table:table-cell>
          <table:table-cell table:number-columns-repeated="251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9之6號</text:p>
          </table:table-cell>
          <table:table-cell table:style-name="ce12" office:value-type="string">
            <text:p>新富路一段622巷183號</text:p>
          </table:table-cell>
          <table:table-cell table:number-columns-repeated="251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9之7號</text:p>
          </table:table-cell>
          <table:table-cell table:style-name="ce12" office:value-type="string">
            <text:p>新富路一段622巷161號</text:p>
          </table:table-cell>
          <table:table-cell table:number-columns-repeated="251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9之8號</text:p>
          </table:table-cell>
          <table:table-cell table:style-name="ce12" office:value-type="string">
            <text:p>新富路一段622巷221號</text:p>
          </table:table-cell>
          <table:table-cell table:number-columns-repeated="251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9之8號</text:p>
          </table:table-cell>
          <table:table-cell table:style-name="ce12" office:value-type="string">
            <text:p>新富路一段622巷221號</text:p>
          </table:table-cell>
          <table:table-cell table:number-columns-repeated="251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99之9號</text:p>
          </table:table-cell>
          <table:table-cell table:style-name="ce12" office:value-type="string">
            <text:p>新富路一段652巷198號</text:p>
          </table:table-cell>
          <table:table-cell table:number-columns-repeated="251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102號</text:p>
          </table:table-cell>
          <table:table-cell table:style-name="ce12" office:value-type="string">
            <text:p>新富路一段622巷127號</text:p>
          </table:table-cell>
          <table:table-cell table:number-columns-repeated="251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102號</text:p>
          </table:table-cell>
          <table:table-cell table:style-name="ce12" office:value-type="string">
            <text:p>新富路一段622巷131號</text:p>
          </table:table-cell>
          <table:table-cell table:number-columns-repeated="251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102之1號</text:p>
          </table:table-cell>
          <table:table-cell table:style-name="ce12" office:value-type="string">
            <text:p>新富路一段652巷196號</text:p>
          </table:table-cell>
          <table:table-cell table:number-columns-repeated="251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103號</text:p>
          </table:table-cell>
          <table:table-cell table:style-name="ce12" office:value-type="string">
            <text:p>新富路一段622巷129號</text:p>
          </table:table-cell>
          <table:table-cell table:number-columns-repeated="251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105號</text:p>
          </table:table-cell>
          <table:table-cell table:style-name="ce12" office:value-type="string">
            <text:p>新富路一段622巷125號</text:p>
          </table:table-cell>
          <table:table-cell table:number-columns-repeated="251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105號</text:p>
          </table:table-cell>
          <table:table-cell table:style-name="ce12" office:value-type="string">
            <text:p>新富路一段622巷125號</text:p>
          </table:table-cell>
          <table:table-cell table:number-columns-repeated="251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105號</text:p>
          </table:table-cell>
          <table:table-cell table:style-name="ce12" office:value-type="string">
            <text:p>新富路一段622巷123號</text:p>
          </table:table-cell>
          <table:table-cell table:number-columns-repeated="251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105號</text:p>
          </table:table-cell>
          <table:table-cell table:style-name="ce12" office:value-type="string">
            <text:p>新富路一段622巷125號</text:p>
          </table:table-cell>
          <table:table-cell table:number-columns-repeated="251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105號</text:p>
          </table:table-cell>
          <table:table-cell table:style-name="ce12" office:value-type="string">
            <text:p>新富路一段622巷123號</text:p>
          </table:table-cell>
          <table:table-cell table:number-columns-repeated="251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105號</text:p>
          </table:table-cell>
          <table:table-cell table:style-name="ce12" office:value-type="string">
            <text:p>新富路一段622巷125號</text:p>
          </table:table-cell>
          <table:table-cell table:number-columns-repeated="251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107號</text:p>
          </table:table-cell>
          <table:table-cell table:style-name="ce12" office:value-type="string">
            <text:p>新富路一段622巷121號</text:p>
          </table:table-cell>
          <table:table-cell table:number-columns-repeated="251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107號</text:p>
          </table:table-cell>
          <table:table-cell table:style-name="ce12" office:value-type="string">
            <text:p>新富路一段622巷119號</text:p>
          </table:table-cell>
          <table:table-cell table:number-columns-repeated="251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7" office:value-type="string">
            <text:p>大同</text:p>
          </table:table-cell>
          <table:table-cell table:style-name="ce36" office:value-type="float" office:value="9">
            <text:p>9</text:p>
          </table:table-cell>
          <table:table-cell table:style-name="ce10" office:value-type="string">
            <text:p>下大崛107號</text:p>
          </table:table-cell>
          <table:table-cell table:style-name="ce12" office:value-type="string">
            <text:p>新富度一段622巷119號</text:p>
          </table:table-cell>
          <table:table-cell table:number-columns-repeated="251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7" office:value-type="string">
            <text:p>大同</text:p>
          </table:table-cell>
          <table:table-cell table:style-name="ce36" office:value-type="float" office:value="10">
            <text:p>10</text:p>
          </table:table-cell>
          <table:table-cell table:style-name="ce10" office:value-type="string">
            <text:p>下大崛108號</text:p>
          </table:table-cell>
          <table:table-cell table:style-name="ce12" office:value-type="string">
            <text:p>新富路一段622巷117號</text:p>
          </table:table-cell>
          <table:table-cell table:number-columns-repeated="251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7" office:value-type="string">
            <text:p>大同</text:p>
          </table:table-cell>
          <table:table-cell table:style-name="ce36" office:value-type="float" office:value="10">
            <text:p>10</text:p>
          </table:table-cell>
          <table:table-cell table:style-name="ce10" office:value-type="string">
            <text:p>下大崛108號</text:p>
          </table:table-cell>
          <table:table-cell table:style-name="ce12" office:value-type="string">
            <text:p>新富路一段622巷115號</text:p>
          </table:table-cell>
          <table:table-cell table:number-columns-repeated="251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7" office:value-type="string">
            <text:p>大同</text:p>
          </table:table-cell>
          <table:table-cell table:style-name="ce36" office:value-type="float" office:value="10">
            <text:p>10</text:p>
          </table:table-cell>
          <table:table-cell table:style-name="ce10" office:value-type="string">
            <text:p>下大崛109號</text:p>
          </table:table-cell>
          <table:table-cell table:style-name="ce12" office:value-type="string">
            <text:p>新富路一段622巷103號</text:p>
          </table:table-cell>
          <table:table-cell table:number-columns-repeated="251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7" office:value-type="string">
            <text:p>大同</text:p>
          </table:table-cell>
          <table:table-cell table:style-name="ce36" office:value-type="float" office:value="10">
            <text:p>10</text:p>
          </table:table-cell>
          <table:table-cell table:style-name="ce10" office:value-type="string">
            <text:p>下大崛109號</text:p>
          </table:table-cell>
          <table:table-cell table:style-name="ce12" office:value-type="string">
            <text:p>新富路一段622巷103號</text:p>
          </table:table-cell>
          <table:table-cell table:number-columns-repeated="251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7" office:value-type="string">
            <text:p>大同</text:p>
          </table:table-cell>
          <table:table-cell table:style-name="ce36" office:value-type="float" office:value="10">
            <text:p>10</text:p>
          </table:table-cell>
          <table:table-cell table:style-name="ce10" office:value-type="string">
            <text:p>下大崛110號</text:p>
          </table:table-cell>
          <table:table-cell table:style-name="ce12" office:value-type="string">
            <text:p>新富路一段622巷93號</text:p>
          </table:table-cell>
          <table:table-cell table:number-columns-repeated="251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7" office:value-type="string">
            <text:p>大同</text:p>
          </table:table-cell>
          <table:table-cell table:style-name="ce36" office:value-type="float" office:value="10">
            <text:p>10</text:p>
          </table:table-cell>
          <table:table-cell table:style-name="ce10" office:value-type="string">
            <text:p>下大崛111號</text:p>
          </table:table-cell>
          <table:table-cell table:style-name="ce12" office:value-type="string">
            <text:p>新富路一段622巷109號</text:p>
          </table:table-cell>
          <table:table-cell table:number-columns-repeated="251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7" office:value-type="string">
            <text:p>大同</text:p>
          </table:table-cell>
          <table:table-cell table:style-name="ce36" office:value-type="float" office:value="10">
            <text:p>10</text:p>
          </table:table-cell>
          <table:table-cell table:style-name="ce10" office:value-type="string">
            <text:p>下大崛111號</text:p>
          </table:table-cell>
          <table:table-cell table:style-name="ce12" office:value-type="string">
            <text:p>新富路一段622巷109號</text:p>
          </table:table-cell>
          <table:table-cell table:number-columns-repeated="251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7" office:value-type="string">
            <text:p>大同</text:p>
          </table:table-cell>
          <table:table-cell table:style-name="ce36" office:value-type="float" office:value="10">
            <text:p>10</text:p>
          </table:table-cell>
          <table:table-cell table:style-name="ce10" office:value-type="string">
            <text:p>下大崛111號</text:p>
          </table:table-cell>
          <table:table-cell table:style-name="ce12" office:value-type="string">
            <text:p>新富路一段622巷109號</text:p>
          </table:table-cell>
          <table:table-cell table:number-columns-repeated="251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7" office:value-type="string">
            <text:p>大同</text:p>
          </table:table-cell>
          <table:table-cell table:style-name="ce36" office:value-type="float" office:value="10">
            <text:p>10</text:p>
          </table:table-cell>
          <table:table-cell table:style-name="ce10" office:value-type="string">
            <text:p>下大崛112號</text:p>
          </table:table-cell>
          <table:table-cell table:style-name="ce12" office:value-type="string">
            <text:p>新富路一段622巷107號</text:p>
          </table:table-cell>
          <table:table-cell table:number-columns-repeated="251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7" office:value-type="string">
            <text:p>大同</text:p>
          </table:table-cell>
          <table:table-cell table:style-name="ce36" office:value-type="float" office:value="10">
            <text:p>10</text:p>
          </table:table-cell>
          <table:table-cell table:style-name="ce10" office:value-type="string">
            <text:p>下大崛113號</text:p>
          </table:table-cell>
          <table:table-cell table:style-name="ce12" office:value-type="string">
            <text:p>新富路一段622巷99號</text:p>
          </table:table-cell>
          <table:table-cell table:number-columns-repeated="251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7" office:value-type="string">
            <text:p>大同</text:p>
          </table:table-cell>
          <table:table-cell table:style-name="ce36" office:value-type="float" office:value="10">
            <text:p>10</text:p>
          </table:table-cell>
          <table:table-cell table:style-name="ce10" office:value-type="string">
            <text:p>下大崛116號</text:p>
          </table:table-cell>
          <table:table-cell table:style-name="ce12" office:value-type="string">
            <text:p>新富路一段622巷105號</text:p>
          </table:table-cell>
          <table:table-cell table:number-columns-repeated="251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7" office:value-type="string">
            <text:p>大同</text:p>
          </table:table-cell>
          <table:table-cell table:style-name="ce36" office:value-type="float" office:value="10">
            <text:p>10</text:p>
          </table:table-cell>
          <table:table-cell table:style-name="ce10" office:value-type="string">
            <text:p>下大崛116號</text:p>
          </table:table-cell>
          <table:table-cell table:style-name="ce12" office:value-type="string">
            <text:p>新富路一段622巷101號</text:p>
          </table:table-cell>
          <table:table-cell table:number-columns-repeated="251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7" office:value-type="string">
            <text:p>大同</text:p>
          </table:table-cell>
          <table:table-cell table:style-name="ce36" office:value-type="float" office:value="10">
            <text:p>10</text:p>
          </table:table-cell>
          <table:table-cell table:style-name="ce10" office:value-type="string">
            <text:p>下大崛116之1號</text:p>
          </table:table-cell>
          <table:table-cell table:style-name="ce12" office:value-type="string">
            <text:p>新富路一段622巷45號</text:p>
          </table:table-cell>
          <table:table-cell table:number-columns-repeated="251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7" office:value-type="string">
            <text:p>大同</text:p>
          </table:table-cell>
          <table:table-cell table:style-name="ce36" office:value-type="float" office:value="10">
            <text:p>10</text:p>
          </table:table-cell>
          <table:table-cell table:style-name="ce10" office:value-type="string">
            <text:p>下大崛116之1號</text:p>
          </table:table-cell>
          <table:table-cell table:style-name="ce12" office:value-type="string">
            <text:p>新富路一段622巷45號</text:p>
          </table:table-cell>
          <table:table-cell table:number-columns-repeated="251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7" office:value-type="string">
            <text:p>大同</text:p>
          </table:table-cell>
          <table:table-cell table:style-name="ce36" office:value-type="float" office:value="10">
            <text:p>10</text:p>
          </table:table-cell>
          <table:table-cell table:style-name="ce10" office:value-type="string">
            <text:p>下大崛117號</text:p>
          </table:table-cell>
          <table:table-cell table:style-name="ce12" office:value-type="string">
            <text:p>新富路一段622巷97號</text:p>
          </table:table-cell>
          <table:table-cell table:number-columns-repeated="251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7" office:value-type="string">
            <text:p>大同</text:p>
          </table:table-cell>
          <table:table-cell table:style-name="ce36" office:value-type="float" office:value="10">
            <text:p>10</text:p>
          </table:table-cell>
          <table:table-cell table:style-name="ce10" office:value-type="string">
            <text:p>下大崛120之1號</text:p>
          </table:table-cell>
          <table:table-cell table:style-name="ce12" office:value-type="string">
            <text:p>新富路一段622巷95號</text:p>
          </table:table-cell>
          <table:table-cell table:number-columns-repeated="251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7" office:value-type="string">
            <text:p>大同</text:p>
          </table:table-cell>
          <table:table-cell table:style-name="ce36" office:value-type="float" office:value="10">
            <text:p>10</text:p>
          </table:table-cell>
          <table:table-cell table:style-name="ce10" office:value-type="string">
            <text:p>下大崛120之1號</text:p>
          </table:table-cell>
          <table:table-cell table:style-name="ce12" office:value-type="string">
            <text:p>新富路一段622巷95號</text:p>
          </table:table-cell>
          <table:table-cell table:number-columns-repeated="251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7" office:value-type="string">
            <text:p>大同</text:p>
          </table:table-cell>
          <table:table-cell table:style-name="ce36" office:value-type="float" office:value="11">
            <text:p>11</text:p>
          </table:table-cell>
          <table:table-cell table:style-name="ce10" office:value-type="string">
            <text:p>下大崛121號</text:p>
          </table:table-cell>
          <table:table-cell table:style-name="ce12" office:value-type="string">
            <text:p>新富路一段622巷11號</text:p>
          </table:table-cell>
          <table:table-cell table:number-columns-repeated="251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7" office:value-type="string">
            <text:p>大同</text:p>
          </table:table-cell>
          <table:table-cell table:style-name="ce36" office:value-type="float" office:value="11">
            <text:p>11</text:p>
          </table:table-cell>
          <table:table-cell table:style-name="ce10" office:value-type="string">
            <text:p>下大崛121號</text:p>
          </table:table-cell>
          <table:table-cell table:style-name="ce12" office:value-type="string">
            <text:p>新富路一段622巷11號</text:p>
          </table:table-cell>
          <table:table-cell table:number-columns-repeated="251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7" office:value-type="string">
            <text:p>大同</text:p>
          </table:table-cell>
          <table:table-cell table:style-name="ce36" office:value-type="float" office:value="11">
            <text:p>11</text:p>
          </table:table-cell>
          <table:table-cell table:style-name="ce10" office:value-type="string">
            <text:p>下大崛121號</text:p>
          </table:table-cell>
          <table:table-cell table:style-name="ce12" office:value-type="string">
            <text:p>新富路一段622巷11號</text:p>
          </table:table-cell>
          <table:table-cell table:number-columns-repeated="251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7" office:value-type="string">
            <text:p>大同</text:p>
          </table:table-cell>
          <table:table-cell table:style-name="ce36" office:value-type="float" office:value="11">
            <text:p>11</text:p>
          </table:table-cell>
          <table:table-cell table:style-name="ce10" office:value-type="string">
            <text:p>下大崛121號</text:p>
          </table:table-cell>
          <table:table-cell table:style-name="ce12" office:value-type="string">
            <text:p>新富路一段622巷11號</text:p>
          </table:table-cell>
          <table:table-cell table:number-columns-repeated="251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7" office:value-type="string">
            <text:p>大同</text:p>
          </table:table-cell>
          <table:table-cell table:style-name="ce36" office:value-type="float" office:value="11">
            <text:p>11</text:p>
          </table:table-cell>
          <table:table-cell table:style-name="ce10" office:value-type="string">
            <text:p>下大崛121之5號</text:p>
          </table:table-cell>
          <table:table-cell table:style-name="ce12" office:value-type="string">
            <text:p>新富路一段622巷28號</text:p>
          </table:table-cell>
          <table:table-cell table:number-columns-repeated="251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0號</text:p>
          </table:table-cell>
          <table:table-cell table:style-name="ce12" office:value-type="string">
            <text:p>新華路二段390巷195號</text:p>
          </table:table-cell>
          <table:table-cell table:number-columns-repeated="251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0號</text:p>
          </table:table-cell>
          <table:table-cell table:style-name="ce12" office:value-type="string">
            <text:p>新華路二段390巷195號</text:p>
          </table:table-cell>
          <table:table-cell table:number-columns-repeated="251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0號</text:p>
          </table:table-cell>
          <table:table-cell table:style-name="ce12" office:value-type="string">
            <text:p>新華路二段390巷195號</text:p>
          </table:table-cell>
          <table:table-cell table:number-columns-repeated="251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0號</text:p>
          </table:table-cell>
          <table:table-cell table:style-name="ce12" office:value-type="string">
            <text:p>新華路二段390巷195號</text:p>
          </table:table-cell>
          <table:table-cell table:number-columns-repeated="251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0之1號</text:p>
          </table:table-cell>
          <table:table-cell table:style-name="ce12" office:value-type="string">
            <text:p>新華路二段448巷145號</text:p>
          </table:table-cell>
          <table:table-cell table:number-columns-repeated="251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0之3號</text:p>
          </table:table-cell>
          <table:table-cell table:style-name="ce12" office:value-type="string">
            <text:p>新華路二段448巷250號</text:p>
          </table:table-cell>
          <table:table-cell table:number-columns-repeated="251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0之5號</text:p>
          </table:table-cell>
          <table:table-cell table:style-name="ce12" office:value-type="string">
            <text:p>新華路二段448巷296弄22號</text:p>
          </table:table-cell>
          <table:table-cell table:number-columns-repeated="251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0之6號</text:p>
          </table:table-cell>
          <table:table-cell table:style-name="ce12" office:value-type="string">
            <text:p>新華路二段448巷296弄66衖2號</text:p>
          </table:table-cell>
          <table:table-cell table:number-columns-repeated="251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號</text:p>
          </table:table-cell>
          <table:table-cell table:style-name="ce12" office:value-type="string">
            <text:p>新華路二段448巷132號</text:p>
          </table:table-cell>
          <table:table-cell table:number-columns-repeated="251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號</text:p>
          </table:table-cell>
          <table:table-cell table:style-name="ce12" office:value-type="string">
            <text:p>新華路二段448巷132號</text:p>
          </table:table-cell>
          <table:table-cell table:number-columns-repeated="251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號</text:p>
          </table:table-cell>
          <table:table-cell table:style-name="ce12" office:value-type="string">
            <text:p>新華路二段448巷132號</text:p>
          </table:table-cell>
          <table:table-cell table:number-columns-repeated="251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號</text:p>
          </table:table-cell>
          <table:table-cell table:style-name="ce12" office:value-type="string">
            <text:p>新華路二段448巷132號</text:p>
          </table:table-cell>
          <table:table-cell table:number-columns-repeated="251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1號</text:p>
          </table:table-cell>
          <table:table-cell table:style-name="ce12" office:value-type="string">
            <text:p>新華路二段448巷158弄3號</text:p>
          </table:table-cell>
          <table:table-cell table:number-columns-repeated="251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2號</text:p>
          </table:table-cell>
          <table:table-cell table:style-name="ce12" office:value-type="string">
            <text:p>新華路二段448巷158弄5號</text:p>
          </table:table-cell>
          <table:table-cell table:number-columns-repeated="251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3號</text:p>
          </table:table-cell>
          <table:table-cell table:style-name="ce12" office:value-type="string">
            <text:p>新華路二段448巷158弄7號</text:p>
          </table:table-cell>
          <table:table-cell table:number-columns-repeated="251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4號</text:p>
          </table:table-cell>
          <table:table-cell table:style-name="ce12" office:value-type="string">
            <text:p>新華路二段448巷158弄9號</text:p>
          </table:table-cell>
          <table:table-cell table:number-columns-repeated="251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5號</text:p>
          </table:table-cell>
          <table:table-cell table:style-name="ce12" office:value-type="string">
            <text:p>新華路二段448巷158弄11號</text:p>
          </table:table-cell>
          <table:table-cell table:number-columns-repeated="251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6號</text:p>
          </table:table-cell>
          <table:table-cell table:style-name="ce12" office:value-type="string">
            <text:p>新華路二段448巷158弄13號</text:p>
          </table:table-cell>
          <table:table-cell table:number-columns-repeated="251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7號</text:p>
          </table:table-cell>
          <table:table-cell table:style-name="ce12" office:value-type="string">
            <text:p>新華路二段448巷158弄6號</text:p>
          </table:table-cell>
          <table:table-cell table:number-columns-repeated="251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8號</text:p>
          </table:table-cell>
          <table:table-cell table:style-name="ce12" office:value-type="string">
            <text:p>新華路二段448巷158弄8號</text:p>
          </table:table-cell>
          <table:table-cell table:number-columns-repeated="251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9號</text:p>
          </table:table-cell>
          <table:table-cell table:style-name="ce12" office:value-type="string">
            <text:p>新華路二段448巷158弄10號</text:p>
          </table:table-cell>
          <table:table-cell table:number-columns-repeated="251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10號</text:p>
          </table:table-cell>
          <table:table-cell table:style-name="ce12" office:value-type="string">
            <text:p>新華路二段448巷158弄12號</text:p>
          </table:table-cell>
          <table:table-cell table:number-columns-repeated="251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11號</text:p>
          </table:table-cell>
          <table:table-cell table:style-name="ce12" office:value-type="string">
            <text:p>新華路二段448巷158弄20號</text:p>
          </table:table-cell>
          <table:table-cell table:number-columns-repeated="251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12號</text:p>
          </table:table-cell>
          <table:table-cell table:style-name="ce12" office:value-type="string">
            <text:p>新華路二段448巷158弄18號</text:p>
          </table:table-cell>
          <table:table-cell table:number-columns-repeated="251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13號</text:p>
          </table:table-cell>
          <table:table-cell table:style-name="ce12" office:value-type="string">
            <text:p>新華路二段448巷158弄16號</text:p>
          </table:table-cell>
          <table:table-cell table:number-columns-repeated="251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14號</text:p>
          </table:table-cell>
          <table:table-cell table:style-name="ce12" office:value-type="string">
            <text:p>新華路二段448巷158弄31號</text:p>
          </table:table-cell>
          <table:table-cell table:number-columns-repeated="251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25號</text:p>
          </table:table-cell>
          <table:table-cell table:style-name="ce12" office:value-type="string">
            <text:p>新華路二段390巷146號</text:p>
          </table:table-cell>
          <table:table-cell table:number-columns-repeated="251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30號</text:p>
          </table:table-cell>
          <table:table-cell table:style-name="ce12" office:value-type="string">
            <text:p>新華路二段390巷65號</text:p>
          </table:table-cell>
          <table:table-cell table:number-columns-repeated="251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31號</text:p>
          </table:table-cell>
          <table:table-cell table:style-name="ce12" office:value-type="string">
            <text:p>新華路二段448巷158弄43號</text:p>
          </table:table-cell>
          <table:table-cell table:number-columns-repeated="251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1之32號</text:p>
          </table:table-cell>
          <table:table-cell table:style-name="ce12" office:value-type="string">
            <text:p>新華路二段448巷156號</text:p>
          </table:table-cell>
          <table:table-cell table:number-columns-repeated="251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2號</text:p>
          </table:table-cell>
          <table:table-cell table:style-name="ce12" office:value-type="string">
            <text:p>新華路二段448巷130號</text:p>
          </table:table-cell>
          <table:table-cell table:number-columns-repeated="251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2號</text:p>
          </table:table-cell>
          <table:table-cell table:style-name="ce12" office:value-type="string">
            <text:p>新華路二段448巷130號</text:p>
          </table:table-cell>
          <table:table-cell table:number-columns-repeated="251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2號</text:p>
          </table:table-cell>
          <table:table-cell table:style-name="ce12" office:value-type="string">
            <text:p>新華路二段448巷130號</text:p>
          </table:table-cell>
          <table:table-cell table:number-columns-repeated="251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2號</text:p>
          </table:table-cell>
          <table:table-cell table:style-name="ce12" office:value-type="string">
            <text:p>新華路二段448巷130號</text:p>
          </table:table-cell>
          <table:table-cell table:number-columns-repeated="251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2號</text:p>
          </table:table-cell>
          <table:table-cell table:style-name="ce12" office:value-type="string">
            <text:p>新華路二段448巷130號</text:p>
          </table:table-cell>
          <table:table-cell table:number-columns-repeated="251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2號</text:p>
          </table:table-cell>
          <table:table-cell table:style-name="ce12" office:value-type="string">
            <text:p>新華路二段448巷130號</text:p>
          </table:table-cell>
          <table:table-cell table:number-columns-repeated="251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3號</text:p>
          </table:table-cell>
          <table:table-cell table:style-name="ce12" office:value-type="string">
            <text:p>新華路二段448巷110號</text:p>
          </table:table-cell>
          <table:table-cell table:number-columns-repeated="251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3之3號</text:p>
          </table:table-cell>
          <table:table-cell table:style-name="ce12" office:value-type="string">
            <text:p>新華路二段448巷108號</text:p>
          </table:table-cell>
          <table:table-cell table:number-columns-repeated="251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3之8號</text:p>
          </table:table-cell>
          <table:table-cell table:style-name="ce12" office:value-type="string">
            <text:p>新華路二段448巷65號</text:p>
          </table:table-cell>
          <table:table-cell table:number-columns-repeated="251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3之9號</text:p>
          </table:table-cell>
          <table:table-cell table:style-name="ce12" office:value-type="string">
            <text:p>新華路二段448巷90號</text:p>
          </table:table-cell>
          <table:table-cell table:number-columns-repeated="251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3之16號</text:p>
          </table:table-cell>
          <table:table-cell table:style-name="ce12" office:value-type="string">
            <text:p>新華路二段448巷49號</text:p>
          </table:table-cell>
          <table:table-cell table:number-columns-repeated="251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7" office:value-type="string">
            <text:p>大同</text:p>
          </table:table-cell>
          <table:table-cell table:style-name="ce36" office:value-type="float" office:value="12">
            <text:p>12</text:p>
          </table:table-cell>
          <table:table-cell table:style-name="ce10" office:value-type="string">
            <text:p>下大崛164號</text:p>
          </table:table-cell>
          <table:table-cell table:style-name="ce12" office:value-type="string">
            <text:p>新華路二段478巷59號</text:p>
          </table:table-cell>
          <table:table-cell table:number-columns-repeated="251"/>
        </table:table-row>
        <table:table-row table:style-name="ro1" table:number-rows-repeated="10484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上大里" table:style-name="ta17" table:print-ranges="上大里.A1:上大里.E6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20" table:default-cell-style-name="ce8"/>
        <table:table-column table:style-name="co34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(上大里) <text:s text:c="3"/></text:p>
          </table:table-cell>
          <table:covered-table-cell table:number-columns-repeated="3" table:style-name="ce35"/>
          <table:covered-table-cell table:style-name="ce37"/>
          <table:table-cell table:number-columns-repeated="251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251"/>
        </table:table-row>
        <table:table-row table:style-name="ro1">
          <table:table-cell table:style-name="ce52" office:value-type="float" office:value="1">
            <text:p>1</text:p>
          </table:table-cell>
          <table:table-cell table:style-name="ce52" office:value-type="string">
            <text:p>上大里</text:p>
          </table:table-cell>
          <table:table-cell table:style-name="ce52" office:value-type="float" office:value="11">
            <text:p>11</text:p>
          </table:table-cell>
          <table:table-cell table:style-name="ce52" office:value-type="string">
            <text:p>上大70號</text:p>
          </table:table-cell>
          <table:table-cell table:style-name="ce52" office:value-type="string">
            <text:p>上福路230號</text:p>
          </table:table-cell>
          <table:table-cell table:number-columns-repeated="251"/>
        </table:table-row>
        <table:table-row table:style-name="ro1">
          <table:table-cell table:style-name="ce52" office:value-type="float" office:value="2">
            <text:p>2</text:p>
          </table:table-cell>
          <table:table-cell table:style-name="ce52" office:value-type="string">
            <text:p>上大里</text:p>
          </table:table-cell>
          <table:table-cell table:style-name="ce52" office:value-type="float" office:value="11">
            <text:p>11</text:p>
          </table:table-cell>
          <table:table-cell table:style-name="ce52" office:value-type="string">
            <text:p>上大70號</text:p>
          </table:table-cell>
          <table:table-cell table:style-name="ce52" office:value-type="string">
            <text:p>上福路230號</text:p>
          </table:table-cell>
          <table:table-cell table:number-columns-repeated="251"/>
        </table:table-row>
        <table:table-row table:style-name="ro1">
          <table:table-cell table:style-name="ce52" office:value-type="float" office:value="3">
            <text:p>3</text:p>
          </table:table-cell>
          <table:table-cell table:style-name="ce52" office:value-type="string">
            <text:p>上大里</text:p>
          </table:table-cell>
          <table:table-cell table:style-name="ce52" office:value-type="float" office:value="11">
            <text:p>11</text:p>
          </table:table-cell>
          <table:table-cell table:style-name="ce52" office:value-type="string">
            <text:p>上大70號</text:p>
          </table:table-cell>
          <table:table-cell table:style-name="ce52" office:value-type="string">
            <text:p>上福路230號</text:p>
          </table:table-cell>
          <table:table-cell table:number-columns-repeated="251"/>
        </table:table-row>
        <table:table-row table:style-name="ro1">
          <table:table-cell table:style-name="ce52" office:value-type="float" office:value="4">
            <text:p>4</text:p>
          </table:table-cell>
          <table:table-cell table:style-name="ce52" office:value-type="string">
            <text:p>上大里</text:p>
          </table:table-cell>
          <table:table-cell table:style-name="ce52" office:value-type="float" office:value="11">
            <text:p>11</text:p>
          </table:table-cell>
          <table:table-cell table:style-name="ce52" office:value-type="string">
            <text:p>上大70號</text:p>
          </table:table-cell>
          <table:table-cell table:style-name="ce52" office:value-type="string">
            <text:p>上福路230號</text:p>
          </table:table-cell>
          <table:table-cell table:number-columns-repeated="251"/>
        </table:table-row>
        <table:table-row table:style-name="ro1" table:number-rows-repeated="83">
          <table:table-cell table:style-name="ce4"/>
          <table:table-cell table:number-columns-repeated="2"/>
          <table:table-cell table:style-name="ce4"/>
          <table:table-cell table:number-columns-repeated="252"/>
        </table:table-row>
        <table:table-row table:style-name="ro1" table:number-rows-repeated="72">
          <table:table-cell table:style-name="ce4"/>
          <table:table-cell/>
          <table:table-cell table:style-name="ce8"/>
          <table:table-cell table:style-name="ce4"/>
          <table:table-cell table:number-columns-repeated="252"/>
        </table:table-row>
        <table:table-row table:style-name="ro1" table:number-rows-repeated="104841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藍埔.$A$1" table:cell-range-address="$上大里.$A$1:.$E$6" table:range-usable-as="print-range"/>
        <table:named-range table:name="Excel_BuiltIn_Print_Area 1" table:base-cell-address="$藍埔.$A$1" table:cell-range-address="$大同里.$A$1:.$E$150" table:range-usable-as="print-range"/>
        <table:named-range table:name="Excel_BuiltIn_Print_Area 2" table:base-cell-address="$藍埔.$A$1" table:cell-range-address="$坑尾里.$A$1:.$E$175" table:range-usable-as="print-range"/>
        <table:named-range table:name="Excel_BuiltIn_Print_Area 3" table:base-cell-address="$藍埔.$A$1" table:cell-range-address="$武威里.$A$1:.$E$96" table:range-usable-as="print-range"/>
        <table:named-range table:name="Excel_BuiltIn_Print_Area 4" table:base-cell-address="$藍埔.$A$1" table:cell-range-address="$金湖里.$A$1:.$E$147" table:range-usable-as="print-range"/>
        <table:named-range table:name="Excel_BuiltIn_Print_Area 5" table:base-cell-address="$藍埔.$A$1" table:cell-range-address="$保生里.$A$1:.$E$42" table:range-usable-as="print-range"/>
        <table:named-range table:name="Excel_BuiltIn_Print_Area 6" table:base-cell-address="$藍埔.$A$1" table:cell-range-address="$保障里.$A$1:.$E$172" table:range-usable-as="print-range"/>
        <table:named-range table:name="Excel_BuiltIn_Print_Area 7" table:base-cell-address="$藍埔.$A$1" table:cell-range-address="$草漯里.$A$1:.$E$4" table:range-usable-as="print-range"/>
        <table:named-range table:name="Excel_BuiltIn_Print_Area 8" table:base-cell-address="$藍埔.$A$1" table:cell-range-address="$富林里.$A$1:.$E$3" table:range-usable-as="print-range"/>
        <table:named-range table:name="Excel_BuiltIn_Print_Area 9" table:base-cell-address="$藍埔.$A$1" table:cell-range-address="$富源里.$A$1:.$E$36" table:range-usable-as="print-range"/>
        <table:named-range table:name="Excel_BuiltIn_Print_Area 10" table:base-cell-address="$藍埔.$A$1" table:cell-range-address="$廣福里.$A$1:.$E$6" table:range-usable-as="print-range"/>
        <table:named-range table:name="Excel_BuiltIn_Print_Area 11" table:base-cell-address="$藍埔.$A$1" table:cell-range-address="$廣興里.$A$1:.$E$3" table:range-usable-as="print-range"/>
        <table:named-range table:name="Excel_BuiltIn_Print_Area 12" table:base-cell-address="$藍埔.$A$1" table:cell-range-address="$樹林里.$A$1:.$E$57" table:range-usable-as="print-range"/>
        <table:named-range table:name="Excel_BuiltIn_Print_Area 13" table:base-cell-address="$藍埔.$A$1" table:cell-range-address="$藍埔.$A$1:.$E$103" table:range-usable-as="print-range"/>
        <table:named-range table:name="Excel_BuiltIn_Print_Area 14" table:base-cell-address="$藍埔.$A$1" table:cell-range-address="$觀音里.$A$1:.$E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-X="1" style:scale-to-Y="2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.499cm" fo:margin-bottom="1.3cm" fo:margin-left="1.9cm" fo:margin-right="1.9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2016/01/12</text:date>, <text:time>15:1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藍埔" style:display-name="PageStyle_藍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草漯里" style:display-name="PageStyle_草漯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坡里" style:display-name="PageStyle_新坡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樹林里" style:display-name="PageStyle_樹林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湖里" style:display-name="PageStyle_金湖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觀音里" style:display-name="PageStyle_觀音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坑尾里" style:display-name="PageStyle_坑尾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崙坪里" style:display-name="PageStyle_崙坪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富源里" style:display-name="PageStyle_富源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廣福里" style:display-name="PageStyle_廣福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富林里" style:display-name="PageStyle_富林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廣興里" style:display-name="PageStyle_廣興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武威里" style:display-name="PageStyle_武威里" style:page-layout-name="Mpm8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-left>
    </style:master-page>
    <style:master-page style:name="PageStyle_5f_保障里" style:display-name="PageStyle_保障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保生里" style:display-name="PageStyle_保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同里" style:display-name="PageStyle_大同里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上大里" style:display-name="PageStyle_上大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30T15:26:06</meta:creation-date>
    <dc:creator>user</dc:creator>
    <dc:date>2015-09-22T14:54:22</dc:date>
    <meta:print-date>2015-09-01T09:58:46</meta:print-date>
    <meta:document-statistic meta:table-count="17" meta:cell-count="5707" meta:object-count="0"/>
    <meta:generator>OpenOffice.org/3.4.1$Win32 OpenOffice.org_project/341m1$Build-9593</meta:generator>
  </office:meta>
</office:document-meta>
</file>