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6.766cm"/>
    </style:style>
    <style:style style:name="co5" style:family="table-column">
      <style:table-column-properties fo:break-before="auto" style:column-width="7.474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6.676cm"/>
    </style:style>
    <style:style style:name="co9" style:family="table-column">
      <style:table-column-properties fo:break-before="auto" style:column-width="8.2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富林里">
      <style:table-properties table:display="true" style:writing-mode="lr-tb"/>
    </style:style>
    <style:style style:name="ta2" style:family="table" style:master-page-name="PageStyle_5f_新興里">
      <style:table-properties table:display="true" style:writing-mode="lr-tb"/>
    </style:style>
    <style:style style:name="ta3" style:family="table" style:master-page-name="PageStyle_5f_崙坪里">
      <style:table-properties table:display="true" style:writing-mode="lr-tb"/>
    </style:style>
    <style:style style:name="ta4" style:family="table" style:master-page-name="PageStyle_5f_富源里">
      <style:table-properties table:display="true" style:writing-mode="lr-tb"/>
    </style:style>
    <style:style style:name="ta5" style:family="table" style:master-page-name="PageStyle_5f_樹林里">
      <style:table-properties table:display="true" style:writing-mode="lr-tb"/>
    </style:style>
    <style:style style:name="ta6" style:family="table" style:master-page-name="PageStyle_5f_新坡里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富林里" table:style-name="ta1" table:print-ranges="富林里.A1:富林里.E4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富林里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過溪子33號</text:p>
          </table:table-cell>
          <table:table-cell table:style-name="ce13" office:value-type="string">
            <text:p>民族路743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富林里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過溪子33號</text:p>
          </table:table-cell>
          <table:table-cell table:style-name="ce13" office:value-type="string">
            <text:p>民族路743號</text:p>
          </table:table-cell>
          <table:table-cell table:number-columns-repeated="1019"/>
        </table:table-row>
        <table:table-row table:style-name="ro1" table:number-rows-repeated="78">
          <table:table-cell table:number-columns-repeated="1024"/>
        </table:table-row>
        <table:table-row table:style-name="ro2" table:number-rows-repeated="52">
          <table:table-cell table:number-columns-repeated="1024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興里" table:style-name="ta2" table:print-ranges="新興里.A1:新興里.E5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新興里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金橋路新興段271巷50號</text:p>
          </table:table-cell>
          <table:table-cell table:style-name="ce13" office:value-type="string">
            <text:p>金橋路新興段39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新興里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金橋路新興段271巷52號</text:p>
          </table:table-cell>
          <table:table-cell table:style-name="ce13" office:value-type="string">
            <text:p>金橋路新興段395號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新興里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金橋路新興段271巷52號</text:p>
          </table:table-cell>
          <table:table-cell table:style-name="ce13" office:value-type="string">
            <text:p>金橋路新興段395號</text:p>
          </table:table-cell>
          <table:table-cell table:number-columns-repeated="1019"/>
        </table:table-row>
        <table:table-row table:style-name="ro1" table:number-rows-repeated="77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崙坪里" table:style-name="ta3" table:print-ranges="崙坪里.A1:崙坪里.E473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6"/>
        <table:table-column table:style-name="co4" table:default-cell-style-name="ce11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崙坪里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忠愛路愛一巷75弄14號</text:p>
          </table:table-cell>
          <table:table-cell table:style-name="ce13" office:value-type="string">
            <text:p>崙坪一路18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崙坪里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忠愛路愛一巷75弄16號</text:p>
          </table:table-cell>
          <table:table-cell table:style-name="ce13" office:value-type="string">
            <text:p>崙坪一路20號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崙坪里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忠愛路愛一巷75弄18號</text:p>
          </table:table-cell>
          <table:table-cell table:style-name="ce13" office:value-type="string">
            <text:p>崙坪一路22號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忠愛路愛一巷75弄20號</text:p>
          </table:table-cell>
          <table:table-cell table:style-name="ce13" office:value-type="string">
            <text:p>崙坪一路26號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崙坪里</text:p>
          </table:table-cell>
          <table:table-cell table:style-name="ce8" office:value-type="float" office:value="2">
            <text:p>2</text:p>
          </table:table-cell>
          <table:table-cell table:style-name="ce17" office:value-type="string">
            <text:p>忠愛路愛一巷75弄22衖1號</text:p>
          </table:table-cell>
          <table:table-cell table:style-name="ce19" office:value-type="string">
            <text:p>崙坪一路28巷1號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2號</text:p>
          </table:table-cell>
          <table:table-cell table:style-name="ce19" office:value-type="string">
            <text:p>崙坪一路28巷2號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3號</text:p>
          </table:table-cell>
          <table:table-cell table:style-name="ce19" office:value-type="string">
            <text:p>崙坪一路28巷3號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4號</text:p>
          </table:table-cell>
          <table:table-cell table:style-name="ce19" office:value-type="string">
            <text:p>崙坪一路28巷6號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5號</text:p>
          </table:table-cell>
          <table:table-cell table:style-name="ce19" office:value-type="string">
            <text:p>崙坪一路28巷5號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6號</text:p>
          </table:table-cell>
          <table:table-cell table:style-name="ce19" office:value-type="string">
            <text:p>崙坪一路28巷8號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7號</text:p>
          </table:table-cell>
          <table:table-cell table:style-name="ce19" office:value-type="string">
            <text:p>崙坪一路28巷7號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8號</text:p>
          </table:table-cell>
          <table:table-cell table:style-name="ce19" office:value-type="string">
            <text:p>崙坪一路28巷10號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9號</text:p>
          </table:table-cell>
          <table:table-cell table:style-name="ce19" office:value-type="string">
            <text:p>崙坪一路28巷9號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0號</text:p>
          </table:table-cell>
          <table:table-cell table:style-name="ce19" office:value-type="string">
            <text:p>崙坪一路28巷12號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1號</text:p>
          </table:table-cell>
          <table:table-cell table:style-name="ce19" office:value-type="string">
            <text:p>崙坪一路28巷11號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2號</text:p>
          </table:table-cell>
          <table:table-cell table:style-name="ce19" office:value-type="string">
            <text:p>崙坪一路28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4號</text:p>
          </table:table-cell>
          <table:table-cell table:style-name="ce19" office:value-type="string">
            <text:p>崙坪一路28巷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6號</text:p>
          </table:table-cell>
          <table:table-cell table:style-name="ce19" office:value-type="string">
            <text:p>崙坪一路28巷20號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2衖18號</text:p>
          </table:table-cell>
          <table:table-cell table:style-name="ce19" office:value-type="string">
            <text:p>崙坪一路28巷22號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4號</text:p>
          </table:table-cell>
          <table:table-cell table:style-name="ce19" office:value-type="string">
            <text:p>崙坪一路30號</text:p>
          </table:table-cell>
          <table:table-cell table:number-columns-repeated="10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6號</text:p>
          </table:table-cell>
          <table:table-cell table:style-name="ce19" office:value-type="string">
            <text:p>崙坪一路32號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28號</text:p>
          </table:table-cell>
          <table:table-cell table:style-name="ce19" office:value-type="string">
            <text:p>崙坪一路36號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0號</text:p>
          </table:table-cell>
          <table:table-cell table:style-name="ce19" office:value-type="string">
            <text:p>崙坪一路38號</text:p>
          </table:table-cell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1號</text:p>
          </table:table-cell>
          <table:table-cell table:style-name="ce19" office:value-type="string">
            <text:p>崙坪一路40巷1號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2號</text:p>
          </table:table-cell>
          <table:table-cell table:style-name="ce19" office:value-type="string">
            <text:p>崙坪一路40巷2號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3號</text:p>
          </table:table-cell>
          <table:table-cell table:style-name="ce19" office:value-type="string">
            <text:p>崙坪一路40巷3號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4號</text:p>
          </table:table-cell>
          <table:table-cell table:style-name="ce19" office:value-type="string">
            <text:p>崙坪一路40巷6號</text:p>
          </table:table-cell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5號</text:p>
          </table:table-cell>
          <table:table-cell table:style-name="ce19" office:value-type="string">
            <text:p>崙坪一路40巷5號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6號</text:p>
          </table:table-cell>
          <table:table-cell table:style-name="ce19" office:value-type="string">
            <text:p>崙坪一路40巷8號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7號</text:p>
          </table:table-cell>
          <table:table-cell table:style-name="ce19" office:value-type="string">
            <text:p>崙坪一路40巷7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7號</text:p>
          </table:table-cell>
          <table:table-cell table:style-name="ce19" office:value-type="string">
            <text:p>崙坪一路40巷7號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8號</text:p>
          </table:table-cell>
          <table:table-cell table:style-name="ce19" office:value-type="string">
            <text:p>崙坪一路40巷10號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9號</text:p>
          </table:table-cell>
          <table:table-cell table:style-name="ce19" office:value-type="string">
            <text:p>崙坪一路40巷9號</text:p>
          </table:table-cell>
          <table:table-cell table:number-columns-repeated="101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10號</text:p>
          </table:table-cell>
          <table:table-cell table:style-name="ce19" office:value-type="string">
            <text:p>崙坪一路40巷12號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11號</text:p>
          </table:table-cell>
          <table:table-cell table:style-name="ce19" office:value-type="string">
            <text:p>崙坪一路40巷11號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2衖12號</text:p>
          </table:table-cell>
          <table:table-cell table:style-name="ce19" office:value-type="string">
            <text:p>崙坪一路40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4號</text:p>
          </table:table-cell>
          <table:table-cell table:style-name="ce19" office:value-type="string">
            <text:p>崙坪一路42號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6號</text:p>
          </table:table-cell>
          <table:table-cell table:style-name="ce19" office:value-type="string">
            <text:p>崙坪一路46號</text:p>
          </table:table-cell>
          <table:table-cell table:number-columns-repeated="101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38號</text:p>
          </table:table-cell>
          <table:table-cell table:style-name="ce19" office:value-type="string">
            <text:p>崙坪一路48號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0號</text:p>
          </table:table-cell>
          <table:table-cell table:style-name="ce19" office:value-type="string">
            <text:p>崙坪一路50號</text:p>
          </table:table-cell>
          <table:table-cell table:number-columns-repeated="101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2號</text:p>
          </table:table-cell>
          <table:table-cell table:style-name="ce19" office:value-type="string">
            <text:p>崙坪一路52巷2號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4號</text:p>
          </table:table-cell>
          <table:table-cell table:style-name="ce19" office:value-type="string">
            <text:p>崙坪一路52巷6號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6號</text:p>
          </table:table-cell>
          <table:table-cell table:style-name="ce19" office:value-type="string">
            <text:p>崙坪一路52巷8號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8號</text:p>
          </table:table-cell>
          <table:table-cell table:style-name="ce19" office:value-type="string">
            <text:p>崙坪一路52巷10號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10號</text:p>
          </table:table-cell>
          <table:table-cell table:style-name="ce19" office:value-type="string">
            <text:p>崙坪一路52巷12號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12號</text:p>
          </table:table-cell>
          <table:table-cell table:style-name="ce19" office:value-type="string">
            <text:p>崙坪一路52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忠愛路愛一巷75弄42衖12號</text:p>
          </table:table-cell>
          <table:table-cell table:style-name="ce19" office:value-type="string">
            <text:p>崙坪一路52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崙坪71之2號</text:p>
          </table:table-cell>
          <table:table-cell table:style-name="ce19" office:value-type="string">
            <text:p>忠富路崙坪段216巷6號</text:p>
          </table:table-cell>
          <table:table-cell table:number-columns-repeated="1019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崙坪71之7號</text:p>
          </table:table-cell>
          <table:table-cell table:style-name="ce13" office:value-type="string">
            <text:p>忠富路崙坪段262號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10號</text:p>
          </table:table-cell>
          <table:table-cell table:style-name="ce18" office:value-type="string">
            <text:p>崙坪八路606巷185號</text:p>
          </table:table-cell>
          <table:table-cell table:number-columns-repeated="101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10號</text:p>
          </table:table-cell>
          <table:table-cell table:style-name="ce18" office:value-type="string">
            <text:p>崙坪八路606巷185號</text:p>
          </table:table-cell>
          <table:table-cell table:number-columns-repeated="101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16號</text:p>
          </table:table-cell>
          <table:table-cell table:style-name="ce18" office:value-type="string">
            <text:p>崙坪八路606巷195號</text:p>
          </table:table-cell>
          <table:table-cell table:number-columns-repeated="101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9號</text:p>
          </table:table-cell>
          <table:table-cell table:style-name="ce18" office:value-type="string">
            <text:p>崙坪八路606巷236號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1號</text:p>
          </table:table-cell>
          <table:table-cell table:style-name="ce18" office:value-type="string">
            <text:p>崙坪六路21巷2號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5號</text:p>
          </table:table-cell>
          <table:table-cell table:style-name="ce18" office:value-type="string">
            <text:p>崙坪六路21巷8號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1之5號</text:p>
          </table:table-cell>
          <table:table-cell table:style-name="ce18" office:value-type="string">
            <text:p>崙坪六路21巷8號</text:p>
          </table:table-cell>
          <table:table-cell table:number-columns-repeated="101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2之3號</text:p>
          </table:table-cell>
          <table:table-cell table:style-name="ce18" office:value-type="string">
            <text:p>崙坪六路65號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11號</text:p>
          </table:table-cell>
          <table:table-cell table:style-name="ce18" office:value-type="string">
            <text:p>崙坪六路105巷30弄6號</text:p>
          </table:table-cell>
          <table:table-cell table:number-columns-repeated="101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11號</text:p>
          </table:table-cell>
          <table:table-cell table:style-name="ce18" office:value-type="string">
            <text:p>崙坪六路105巷30弄6號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10號</text:p>
          </table:table-cell>
          <table:table-cell table:style-name="ce18" office:value-type="string">
            <text:p>崙坪六路105巷30弄8號</text:p>
          </table:table-cell>
          <table:table-cell table:number-columns-repeated="1019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5號</text:p>
          </table:table-cell>
          <table:table-cell table:style-name="ce18" office:value-type="string">
            <text:p>崙坪六路105巷106號</text:p>
          </table:table-cell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7號</text:p>
          </table:table-cell>
          <table:table-cell table:style-name="ce18" office:value-type="string">
            <text:p>崙坪六路107巷17弄11號</text:p>
          </table:table-cell>
          <table:table-cell table:number-columns-repeated="101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5號</text:p>
          </table:table-cell>
          <table:table-cell table:style-name="ce18" office:value-type="string">
            <text:p>崙坪六路107巷17弄18號</text:p>
          </table:table-cell>
          <table:table-cell table:number-columns-repeated="101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9號</text:p>
          </table:table-cell>
          <table:table-cell table:style-name="ce18" office:value-type="string">
            <text:p>崙坪六路107巷17弄21號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3之2號</text:p>
          </table:table-cell>
          <table:table-cell table:style-name="ce18" office:value-type="string">
            <text:p>崙坪六路107巷25號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0之1號</text:p>
          </table:table-cell>
          <table:table-cell table:style-name="ce18" office:value-type="string">
            <text:p>崙坪六路197號</text:p>
          </table:table-cell>
          <table:table-cell table:number-columns-repeated="1019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4號</text:p>
          </table:table-cell>
          <table:table-cell table:style-name="ce18" office:value-type="string">
            <text:p>崙坪六路250巷2號</text:p>
          </table:table-cell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號</text:p>
          </table:table-cell>
          <table:table-cell table:style-name="ce18" office:value-type="string">
            <text:p>崙坪六路250巷6弄5號</text:p>
          </table:table-cell>
          <table:table-cell table:number-columns-repeated="101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號</text:p>
          </table:table-cell>
          <table:table-cell table:style-name="ce18" office:value-type="string">
            <text:p>崙坪六路250巷6弄5號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號</text:p>
          </table:table-cell>
          <table:table-cell table:style-name="ce18" office:value-type="string">
            <text:p>崙坪六路250巷6弄7號</text:p>
          </table:table-cell>
          <table:table-cell table:number-columns-repeated="101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2號</text:p>
          </table:table-cell>
          <table:table-cell table:style-name="ce18" office:value-type="string">
            <text:p>崙坪六路250巷6弄9號</text:p>
          </table:table-cell>
          <table:table-cell table:number-columns-repeated="101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2號</text:p>
          </table:table-cell>
          <table:table-cell table:style-name="ce18" office:value-type="string">
            <text:p>崙坪六路250巷6弄9號</text:p>
          </table:table-cell>
          <table:table-cell table:number-columns-repeated="101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3號</text:p>
          </table:table-cell>
          <table:table-cell table:style-name="ce18" office:value-type="string">
            <text:p>崙坪六路250巷6弄11號</text:p>
          </table:table-cell>
          <table:table-cell table:number-columns-repeated="101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號之4</text:p>
          </table:table-cell>
          <table:table-cell table:style-name="ce18" office:value-type="string">
            <text:p>崙坪六路250巷6弄13號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5號</text:p>
          </table:table-cell>
          <table:table-cell table:style-name="ce18" office:value-type="string">
            <text:p>崙坪六路250巷6弄15號</text:p>
          </table:table-cell>
          <table:table-cell table:number-columns-repeated="101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5號</text:p>
          </table:table-cell>
          <table:table-cell table:style-name="ce18" office:value-type="string">
            <text:p>崙坪六路250巷6弄15號</text:p>
          </table:table-cell>
          <table:table-cell table:number-columns-repeated="101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6號</text:p>
          </table:table-cell>
          <table:table-cell table:style-name="ce18" office:value-type="string">
            <text:p>崙坪六路250巷6弄17號</text:p>
          </table:table-cell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7號</text:p>
          </table:table-cell>
          <table:table-cell table:style-name="ce18" office:value-type="string">
            <text:p>崙坪六路250巷6弄19號</text:p>
          </table:table-cell>
          <table:table-cell table:number-columns-repeated="101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8號</text:p>
          </table:table-cell>
          <table:table-cell table:style-name="ce18" office:value-type="string">
            <text:p>崙坪六路250巷6弄21號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9號</text:p>
          </table:table-cell>
          <table:table-cell table:style-name="ce18" office:value-type="string">
            <text:p>崙坪六路250巷6弄23號</text:p>
          </table:table-cell>
          <table:table-cell table:number-columns-repeated="101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0號</text:p>
          </table:table-cell>
          <table:table-cell table:style-name="ce18" office:value-type="string">
            <text:p>崙坪六路250巷6弄25號</text:p>
          </table:table-cell>
          <table:table-cell table:number-columns-repeated="101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1號</text:p>
          </table:table-cell>
          <table:table-cell table:style-name="ce18" office:value-type="string">
            <text:p>崙坪六路250巷6弄27號</text:p>
          </table:table-cell>
          <table:table-cell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1號</text:p>
          </table:table-cell>
          <table:table-cell table:style-name="ce18" office:value-type="string">
            <text:p>崙坪六路250巷6弄27號</text:p>
          </table:table-cell>
          <table:table-cell table:number-columns-repeated="101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2號</text:p>
          </table:table-cell>
          <table:table-cell table:style-name="ce18" office:value-type="string">
            <text:p>崙坪六路250巷6弄31號</text:p>
          </table:table-cell>
          <table:table-cell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59之13號</text:p>
          </table:table-cell>
          <table:table-cell table:style-name="ce18" office:value-type="string">
            <text:p>崙坪六路250巷6弄33號</text:p>
          </table:table-cell>
          <table:table-cell table:number-columns-repeated="101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0之2號</text:p>
          </table:table-cell>
          <table:table-cell table:style-name="ce18" office:value-type="string">
            <text:p>崙坪六路250巷13號</text:p>
          </table:table-cell>
          <table:table-cell table:number-columns-repeated="101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60之3號</text:p>
          </table:table-cell>
          <table:table-cell table:style-name="ce18" office:value-type="string">
            <text:p>崙坪六路250巷15號</text:p>
          </table:table-cell>
          <table:table-cell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0號</text:p>
          </table:table-cell>
          <table:table-cell table:style-name="ce18" office:value-type="string">
            <text:p>崙坪六路365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0之1號</text:p>
          </table:table-cell>
          <table:table-cell table:style-name="ce18" office:value-type="string">
            <text:p>崙坪六路385巷6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0之2號</text:p>
          </table:table-cell>
          <table:table-cell table:style-name="ce18" office:value-type="string">
            <text:p>崙坪六路385巷6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崙坪70之3號</text:p>
          </table:table-cell>
          <table:table-cell table:style-name="ce18" office:value-type="string">
            <text:p>崙坪六路385巷6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23之1號</text:p>
          </table:table-cell>
          <table:table-cell table:style-name="ce18" office:value-type="string">
            <text:p>忠愛路二段153巷95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18號</text:p>
          </table:table-cell>
          <table:table-cell table:style-name="ce18" office:value-type="string">
            <text:p>忠愛路二段153巷96弄21號</text:p>
          </table:table-cell>
          <table:table-cell table:number-columns-repeated="1019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17號</text:p>
          </table:table-cell>
          <table:table-cell table:style-name="ce18" office:value-type="string">
            <text:p>忠愛路二段153巷96弄23號</text:p>
          </table:table-cell>
          <table:table-cell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19號</text:p>
          </table:table-cell>
          <table:table-cell table:style-name="ce18" office:value-type="string">
            <text:p>忠愛路二段153巷96弄25號</text:p>
          </table:table-cell>
          <table:table-cell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16號</text:p>
          </table:table-cell>
          <table:table-cell table:style-name="ce18" office:value-type="string">
            <text:p>忠愛路二段153巷106弄76號</text:p>
          </table:table-cell>
          <table:table-cell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16號</text:p>
          </table:table-cell>
          <table:table-cell table:style-name="ce18" office:value-type="string">
            <text:p>忠愛路二段153巷106弄76號</text:p>
          </table:table-cell>
          <table:table-cell table:number-columns-repeated="101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33之15號</text:p>
          </table:table-cell>
          <table:table-cell table:style-name="ce18" office:value-type="string">
            <text:p>崙坪六路535巷56號</text:p>
          </table:table-cell>
          <table:table-cell table:number-columns-repeated="101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25之2號</text:p>
          </table:table-cell>
          <table:table-cell table:style-name="ce18" office:value-type="string">
            <text:p>崙坪六路535巷196號</text:p>
          </table:table-cell>
          <table:table-cell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崙坪125之1號</text:p>
          </table:table-cell>
          <table:table-cell table:style-name="ce18" office:value-type="string">
            <text:p>崙坪六路535巷200號</text:p>
          </table:table-cell>
          <table:table-cell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9">
            <text:p>9</text:p>
          </table:table-cell>
          <table:table-cell table:style-name="ce18" office:value-type="string">
            <text:p>崙坪143之6號</text:p>
          </table:table-cell>
          <table:table-cell table:style-name="ce18" office:value-type="string">
            <text:p>嘉富路168號</text:p>
          </table:table-cell>
          <table:table-cell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9">
            <text:p>9</text:p>
          </table:table-cell>
          <table:table-cell table:style-name="ce18" office:value-type="string">
            <text:p>崙坪143之6號</text:p>
          </table:table-cell>
          <table:table-cell table:style-name="ce18" office:value-type="string">
            <text:p>嘉富路168號</text:p>
          </table:table-cell>
          <table:table-cell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7之7號</text:p>
          </table:table-cell>
          <table:table-cell table:style-name="ce18" office:value-type="string">
            <text:p>學府路325巷25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0號</text:p>
          </table:table-cell>
          <table:table-cell table:style-name="ce18" office:value-type="string">
            <text:p>學府路325巷25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0號</text:p>
          </table:table-cell>
          <table:table-cell table:style-name="ce18" office:value-type="string">
            <text:p>學府路325巷25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0號</text:p>
          </table:table-cell>
          <table:table-cell table:style-name="ce18" office:value-type="string">
            <text:p>學府路325巷25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0號</text:p>
          </table:table-cell>
          <table:table-cell table:style-name="ce18" office:value-type="string">
            <text:p>學府路325巷25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7之8號</text:p>
          </table:table-cell>
          <table:table-cell table:style-name="ce18" office:value-type="string">
            <text:p>學府路325巷25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7之9號</text:p>
          </table:table-cell>
          <table:table-cell table:style-name="ce18" office:value-type="string">
            <text:p>學府路325巷25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1號</text:p>
          </table:table-cell>
          <table:table-cell table:style-name="ce18" office:value-type="string">
            <text:p>學府路325巷25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1號</text:p>
          </table:table-cell>
          <table:table-cell table:style-name="ce18" office:value-type="string">
            <text:p>學府路325巷25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7之10號</text:p>
          </table:table-cell>
          <table:table-cell table:style-name="ce18" office:value-type="string">
            <text:p>學府路325巷25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2號</text:p>
          </table:table-cell>
          <table:table-cell table:style-name="ce18" office:value-type="string">
            <text:p>學府路325巷25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7之11號</text:p>
          </table:table-cell>
          <table:table-cell table:style-name="ce18" office:value-type="string">
            <text:p>學府路325巷25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6" office:value-type="string">
            <text:p>崙坪里</text:p>
          </table:table-cell>
          <table:table-cell table:style-name="ce6" office:value-type="float" office:value="15">
            <text:p>15</text:p>
          </table:table-cell>
          <table:table-cell table:style-name="ce18" office:value-type="string">
            <text:p>崙坪236之13號</text:p>
          </table:table-cell>
          <table:table-cell table:style-name="ce18" office:value-type="string">
            <text:p>學府路325巷25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3號</text:p>
          </table:table-cell>
          <table:table-cell table:style-name="ce14" office:value-type="string">
            <text:p>學府路325巷25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4號</text:p>
          </table:table-cell>
          <table:table-cell table:style-name="ce14" office:value-type="string">
            <text:p>學府路325巷25弄12號</text:p>
          </table:table-cell>
          <table:table-cell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5號</text:p>
          </table:table-cell>
          <table:table-cell table:style-name="ce14" office:value-type="string">
            <text:p>學府路325巷25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5號</text:p>
          </table:table-cell>
          <table:table-cell table:style-name="ce14" office:value-type="string">
            <text:p>學府路325巷25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6號</text:p>
          </table:table-cell>
          <table:table-cell table:style-name="ce14" office:value-type="string">
            <text:p>學府路325巷25弄18號</text:p>
          </table:table-cell>
          <table:table-cell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7號</text:p>
          </table:table-cell>
          <table:table-cell table:style-name="ce14" office:value-type="string">
            <text:p>學府路325巷25弄20號</text:p>
          </table:table-cell>
          <table:table-cell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8號</text:p>
          </table:table-cell>
          <table:table-cell table:style-name="ce14" office:value-type="string">
            <text:p>學府路325巷25弄22號</text:p>
          </table:table-cell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9號</text:p>
          </table:table-cell>
          <table:table-cell table:style-name="ce14" office:value-type="string">
            <text:p>學府路325巷26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6號</text:p>
          </table:table-cell>
          <table:table-cell table:style-name="ce14" office:value-type="string">
            <text:p>學府路325巷26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8號</text:p>
          </table:table-cell>
          <table:table-cell table:style-name="ce14" office:value-type="string">
            <text:p>學府路325巷26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7號</text:p>
          </table:table-cell>
          <table:table-cell table:style-name="ce14" office:value-type="string">
            <text:p>學府路325巷26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5號</text:p>
          </table:table-cell>
          <table:table-cell table:style-name="ce14" office:value-type="string">
            <text:p>學府路325巷26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6號</text:p>
          </table:table-cell>
          <table:table-cell table:style-name="ce14" office:value-type="string">
            <text:p>學府路325巷26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4號</text:p>
          </table:table-cell>
          <table:table-cell table:style-name="ce14" office:value-type="string">
            <text:p>學府路325巷26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5號</text:p>
          </table:table-cell>
          <table:table-cell table:style-name="ce14" office:value-type="string">
            <text:p>學府路325巷26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3號</text:p>
          </table:table-cell>
          <table:table-cell table:style-name="ce14" office:value-type="string">
            <text:p>學府路325巷26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4號</text:p>
          </table:table-cell>
          <table:table-cell table:style-name="ce19" office:value-type="string">
            <text:p>學府路325巷26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2號</text:p>
          </table:table-cell>
          <table:table-cell table:style-name="ce14" office:value-type="string">
            <text:p>學府路325巷26弄12號</text:p>
          </table:table-cell>
          <table:table-cell table:number-columns-repeated="101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3號</text:p>
          </table:table-cell>
          <table:table-cell table:style-name="ce14" office:value-type="string">
            <text:p>學府路325巷26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2號</text:p>
          </table:table-cell>
          <table:table-cell table:style-name="ce14" office:value-type="string">
            <text:p>學府路325巷26弄15號</text:p>
          </table:table-cell>
          <table:table-cell table:number-columns-repeated="101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之1號</text:p>
          </table:table-cell>
          <table:table-cell table:style-name="ce14" office:value-type="string">
            <text:p>學府路325巷26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之1號</text:p>
          </table:table-cell>
          <table:table-cell table:style-name="ce14" office:value-type="string">
            <text:p>學府路325巷26弄17號</text:p>
          </table:table-cell>
          <table:table-cell table:number-columns-repeated="101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7號</text:p>
          </table:table-cell>
          <table:table-cell table:style-name="ce14" office:value-type="string">
            <text:p>學府路325巷26弄18號</text:p>
          </table:table-cell>
          <table:table-cell table:number-columns-repeated="101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6號</text:p>
          </table:table-cell>
          <table:table-cell table:style-name="ce14" office:value-type="string">
            <text:p>學府路325巷26弄19號</text:p>
          </table:table-cell>
          <table:table-cell table:number-columns-repeated="101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0號</text:p>
          </table:table-cell>
          <table:table-cell table:style-name="ce14" office:value-type="string">
            <text:p>學府路325巷35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1號</text:p>
          </table:table-cell>
          <table:table-cell table:style-name="ce14" office:value-type="string">
            <text:p>學府路325巷35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2號</text:p>
          </table:table-cell>
          <table:table-cell table:style-name="ce14" office:value-type="string">
            <text:p>學府路325巷35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3號</text:p>
          </table:table-cell>
          <table:table-cell table:style-name="ce14" office:value-type="string">
            <text:p>學府路325巷35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4號</text:p>
          </table:table-cell>
          <table:table-cell table:style-name="ce14" office:value-type="string">
            <text:p>學府路325巷35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5號</text:p>
          </table:table-cell>
          <table:table-cell table:style-name="ce14" office:value-type="string">
            <text:p>學府路325巷35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6號</text:p>
          </table:table-cell>
          <table:table-cell table:style-name="ce14" office:value-type="string">
            <text:p>學府路325巷35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7號</text:p>
          </table:table-cell>
          <table:table-cell table:style-name="ce14" office:value-type="string">
            <text:p>學府路325巷35弄15號</text:p>
          </table:table-cell>
          <table:table-cell table:number-columns-repeated="10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8號</text:p>
          </table:table-cell>
          <table:table-cell table:style-name="ce14" office:value-type="string">
            <text:p>學府路325巷35弄17號</text:p>
          </table:table-cell>
          <table:table-cell table:number-columns-repeated="1019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13號</text:p>
          </table:table-cell>
          <table:table-cell table:style-name="ce14" office:value-type="string">
            <text:p>學府路325巷36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9號</text:p>
          </table:table-cell>
          <table:table-cell table:style-name="ce14" office:value-type="string">
            <text:p>學府路325巷36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12號</text:p>
          </table:table-cell>
          <table:table-cell table:style-name="ce14" office:value-type="string">
            <text:p>學府路325巷36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11號</text:p>
          </table:table-cell>
          <table:table-cell table:style-name="ce14" office:value-type="string">
            <text:p>學府路325巷36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8號</text:p>
          </table:table-cell>
          <table:table-cell table:style-name="ce14" office:value-type="string">
            <text:p>學府路325巷36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10號</text:p>
          </table:table-cell>
          <table:table-cell table:style-name="ce14" office:value-type="string">
            <text:p>學府路325巷36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7號</text:p>
          </table:table-cell>
          <table:table-cell table:style-name="ce14" office:value-type="string">
            <text:p>學府路325巷36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9號</text:p>
          </table:table-cell>
          <table:table-cell table:style-name="ce14" office:value-type="string">
            <text:p>學府路325巷36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6號</text:p>
          </table:table-cell>
          <table:table-cell table:style-name="ce14" office:value-type="string">
            <text:p>學府路325巷36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8號</text:p>
          </table:table-cell>
          <table:table-cell table:style-name="ce14" office:value-type="string">
            <text:p>學府路325巷36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5號</text:p>
          </table:table-cell>
          <table:table-cell table:style-name="ce14" office:value-type="string">
            <text:p>學府路325巷36弄12號</text:p>
          </table:table-cell>
          <table:table-cell table:number-columns-repeated="1019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7號</text:p>
          </table:table-cell>
          <table:table-cell table:style-name="ce14" office:value-type="string">
            <text:p>學府路325巷36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6號</text:p>
          </table:table-cell>
          <table:table-cell table:style-name="ce14" office:value-type="string">
            <text:p>學府路325巷36弄15號</text:p>
          </table:table-cell>
          <table:table-cell table:number-columns-repeated="1019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4號</text:p>
          </table:table-cell>
          <table:table-cell table:style-name="ce14" office:value-type="string">
            <text:p>學府路325巷36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5號</text:p>
          </table:table-cell>
          <table:table-cell table:style-name="ce14" office:value-type="string">
            <text:p>學府路325巷36弄17號</text:p>
          </table:table-cell>
          <table:table-cell table:number-columns-repeated="1019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3號</text:p>
          </table:table-cell>
          <table:table-cell table:style-name="ce14" office:value-type="string">
            <text:p>學府路325巷36弄18號</text:p>
          </table:table-cell>
          <table:table-cell table:number-columns-repeated="1019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4號</text:p>
          </table:table-cell>
          <table:table-cell table:style-name="ce14" office:value-type="string">
            <text:p>學府路325巷36弄19號</text:p>
          </table:table-cell>
          <table:table-cell table:number-columns-repeated="1019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2號</text:p>
          </table:table-cell>
          <table:table-cell table:style-name="ce14" office:value-type="string">
            <text:p>學府路325巷36弄20號</text:p>
          </table:table-cell>
          <table:table-cell table:number-columns-repeated="1019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2號</text:p>
          </table:table-cell>
          <table:table-cell table:style-name="ce14" office:value-type="string">
            <text:p>學府路325巷36弄20號</text:p>
          </table:table-cell>
          <table:table-cell table:number-columns-repeated="1019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3號</text:p>
          </table:table-cell>
          <table:table-cell table:style-name="ce14" office:value-type="string">
            <text:p>學府路325巷36弄21號</text:p>
          </table:table-cell>
          <table:table-cell table:number-columns-repeated="1019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之1號</text:p>
          </table:table-cell>
          <table:table-cell table:style-name="ce14" office:value-type="string">
            <text:p>學府路325巷36弄22號</text:p>
          </table:table-cell>
          <table:table-cell table:number-columns-repeated="1019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2號</text:p>
          </table:table-cell>
          <table:table-cell table:style-name="ce14" office:value-type="string">
            <text:p>學府路325巷36弄23號</text:p>
          </table:table-cell>
          <table:table-cell table:number-columns-repeated="1019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之1號</text:p>
          </table:table-cell>
          <table:table-cell table:style-name="ce14" office:value-type="string">
            <text:p>學府路325巷36弄25號</text:p>
          </table:table-cell>
          <table:table-cell table:number-columns-repeated="1019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5號</text:p>
          </table:table-cell>
          <table:table-cell table:style-name="ce14" office:value-type="string">
            <text:p>學府路325巷36弄26號</text:p>
          </table:table-cell>
          <table:table-cell table:number-columns-repeated="1019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5">
            <text:p>15</text:p>
          </table:table-cell>
          <table:table-cell table:style-name="ce18" office:value-type="string">
            <text:p>崙坪234號</text:p>
          </table:table-cell>
          <table:table-cell table:style-name="ce14" office:value-type="string">
            <text:p>學府路325巷36弄27號</text:p>
          </table:table-cell>
          <table:table-cell table:number-columns-repeated="1019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8之5號</text:p>
          </table:table-cell>
          <table:table-cell table:style-name="ce14" office:value-type="string">
            <text:p>山坪路315號</text:p>
          </table:table-cell>
          <table:table-cell table:number-columns-repeated="1019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56號</text:p>
          </table:table-cell>
          <table:table-cell table:style-name="ce14" office:value-type="string">
            <text:p>山坪路335巷86號</text:p>
          </table:table-cell>
          <table:table-cell table:number-columns-repeated="1019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51號</text:p>
          </table:table-cell>
          <table:table-cell table:style-name="ce14" office:value-type="string">
            <text:p>山坪路335巷88號</text:p>
          </table:table-cell>
          <table:table-cell table:number-columns-repeated="1019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號</text:p>
          </table:table-cell>
          <table:table-cell table:style-name="ce14" office:value-type="string">
            <text:p>山坪路335巷103號</text:p>
          </table:table-cell>
          <table:table-cell table:number-columns-repeated="1019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號</text:p>
          </table:table-cell>
          <table:table-cell table:style-name="ce14" office:value-type="string">
            <text:p>山坪路335巷105號</text:p>
          </table:table-cell>
          <table:table-cell table:number-columns-repeated="1019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6號</text:p>
          </table:table-cell>
          <table:table-cell table:style-name="ce14" office:value-type="string">
            <text:p>山坪路335巷111號</text:p>
          </table:table-cell>
          <table:table-cell table:number-columns-repeated="1019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5之3號</text:p>
          </table:table-cell>
          <table:table-cell table:style-name="ce14" office:value-type="string">
            <text:p>山坪路335巷155號</text:p>
          </table:table-cell>
          <table:table-cell table:number-columns-repeated="1019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5號</text:p>
          </table:table-cell>
          <table:table-cell table:style-name="ce14" office:value-type="string">
            <text:p>山坪路335巷266弄36號</text:p>
          </table:table-cell>
          <table:table-cell table:number-columns-repeated="1019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5號</text:p>
          </table:table-cell>
          <table:table-cell table:style-name="ce14" office:value-type="string">
            <text:p>山坪路335巷266弄36號</text:p>
          </table:table-cell>
          <table:table-cell table:number-columns-repeated="1019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5之3號</text:p>
          </table:table-cell>
          <table:table-cell table:style-name="ce14" office:value-type="string">
            <text:p>山坪路335巷310號</text:p>
          </table:table-cell>
          <table:table-cell table:number-columns-repeated="1019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3號</text:p>
          </table:table-cell>
          <table:table-cell table:style-name="ce14" office:value-type="string">
            <text:p>山坪路368號</text:p>
          </table:table-cell>
          <table:table-cell table:number-columns-repeated="1019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2號</text:p>
          </table:table-cell>
          <table:table-cell table:style-name="ce14" office:value-type="string">
            <text:p>山坪路370號</text:p>
          </table:table-cell>
          <table:table-cell table:number-columns-repeated="1019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1號</text:p>
          </table:table-cell>
          <table:table-cell table:style-name="ce14" office:value-type="string">
            <text:p>山坪路372號</text:p>
          </table:table-cell>
          <table:table-cell table:number-columns-repeated="1019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號</text:p>
          </table:table-cell>
          <table:table-cell table:style-name="ce14" office:value-type="string">
            <text:p>山坪路395巷35號</text:p>
          </table:table-cell>
          <table:table-cell table:number-columns-repeated="1019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號</text:p>
          </table:table-cell>
          <table:table-cell table:style-name="ce14" office:value-type="string">
            <text:p>山坪路395巷35號</text:p>
          </table:table-cell>
          <table:table-cell table:number-columns-repeated="1019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號</text:p>
          </table:table-cell>
          <table:table-cell table:style-name="ce14" office:value-type="string">
            <text:p>山坪路395巷35號</text:p>
          </table:table-cell>
          <table:table-cell table:number-columns-repeated="1019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7號</text:p>
          </table:table-cell>
          <table:table-cell table:style-name="ce14" office:value-type="string">
            <text:p>山坪路416號</text:p>
          </table:table-cell>
          <table:table-cell table:number-columns-repeated="1019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之1號</text:p>
          </table:table-cell>
          <table:table-cell table:style-name="ce14" office:value-type="string">
            <text:p>山坪路427號</text:p>
          </table:table-cell>
          <table:table-cell table:number-columns-repeated="1019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8之1號</text:p>
          </table:table-cell>
          <table:table-cell table:style-name="ce14" office:value-type="string">
            <text:p>山坪路429號</text:p>
          </table:table-cell>
          <table:table-cell table:number-columns-repeated="1019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之2號</text:p>
          </table:table-cell>
          <table:table-cell table:style-name="ce14" office:value-type="string">
            <text:p>山坪路480號</text:p>
          </table:table-cell>
          <table:table-cell table:number-columns-repeated="1019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7之3號</text:p>
          </table:table-cell>
          <table:table-cell table:style-name="ce14" office:value-type="string">
            <text:p>山坪路482號</text:p>
          </table:table-cell>
          <table:table-cell table:number-columns-repeated="1019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6之5號</text:p>
          </table:table-cell>
          <table:table-cell table:style-name="ce14" office:value-type="string">
            <text:p>福山路一段555號</text:p>
          </table:table-cell>
          <table:table-cell table:number-columns-repeated="1019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39號</text:p>
          </table:table-cell>
          <table:table-cell table:style-name="ce14" office:value-type="string">
            <text:p>學府路327號</text:p>
          </table:table-cell>
          <table:table-cell table:number-columns-repeated="1019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38號</text:p>
          </table:table-cell>
          <table:table-cell table:style-name="ce14" office:value-type="string">
            <text:p>學府路329號</text:p>
          </table:table-cell>
          <table:table-cell table:number-columns-repeated="1019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2號</text:p>
          </table:table-cell>
          <table:table-cell table:style-name="ce14" office:value-type="string">
            <text:p>學府路399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2號</text:p>
          </table:table-cell>
          <table:table-cell table:style-name="ce14" office:value-type="string">
            <text:p>學府路399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2之1號</text:p>
          </table:table-cell>
          <table:table-cell table:style-name="ce14" office:value-type="string">
            <text:p>學府路399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5之1號</text:p>
          </table:table-cell>
          <table:table-cell table:style-name="ce14" office:value-type="string">
            <text:p>學府路450號</text:p>
          </table:table-cell>
          <table:table-cell table:number-columns-repeated="1019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崙坪242之1號</text:p>
          </table:table-cell>
          <table:table-cell table:style-name="ce14" office:value-type="string">
            <text:p>學府路556號</text:p>
          </table:table-cell>
          <table:table-cell table:number-columns-repeated="1019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2號</text:p>
          </table:table-cell>
          <table:table-cell table:style-name="ce14" office:value-type="string">
            <text:p>崙坪一路1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4號</text:p>
          </table:table-cell>
          <table:table-cell table:style-name="ce14" office:value-type="string">
            <text:p>崙坪一路1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6號</text:p>
          </table:table-cell>
          <table:table-cell table:style-name="ce14" office:value-type="string">
            <text:p>崙坪一路1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8號</text:p>
          </table:table-cell>
          <table:table-cell table:style-name="ce14" office:value-type="string">
            <text:p>崙坪一路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8號</text:p>
          </table:table-cell>
          <table:table-cell table:style-name="ce14" office:value-type="string">
            <text:p>崙坪一路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8號</text:p>
          </table:table-cell>
          <table:table-cell table:style-name="ce14" office:value-type="string">
            <text:p>崙坪一路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10號</text:p>
          </table:table-cell>
          <table:table-cell table:style-name="ce14" office:value-type="string">
            <text:p>崙坪一路1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12號</text:p>
          </table:table-cell>
          <table:table-cell table:style-name="ce14" office:value-type="string">
            <text:p>崙坪一路1巷16號</text:p>
          </table:table-cell>
          <table:table-cell table:number-columns-repeated="1019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衖14號</text:p>
          </table:table-cell>
          <table:table-cell table:style-name="ce14" office:value-type="string">
            <text:p>崙坪一路1巷18號</text:p>
          </table:table-cell>
          <table:table-cell table:number-columns-repeated="1019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號</text:p>
          </table:table-cell>
          <table:table-cell table:style-name="ce14" office:value-type="string">
            <text:p>崙坪一路3號</text:p>
          </table:table-cell>
          <table:table-cell table:number-columns-repeated="1019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5號</text:p>
          </table:table-cell>
          <table:table-cell table:style-name="ce14" office:value-type="string">
            <text:p>崙坪一路5號</text:p>
          </table:table-cell>
          <table:table-cell table:number-columns-repeated="1019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7號</text:p>
          </table:table-cell>
          <table:table-cell table:style-name="ce14" office:value-type="string">
            <text:p>崙坪一路7號</text:p>
          </table:table-cell>
          <table:table-cell table:number-columns-repeated="1019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9號</text:p>
          </table:table-cell>
          <table:table-cell table:style-name="ce14" office:value-type="string">
            <text:p>崙坪一路9號</text:p>
          </table:table-cell>
          <table:table-cell table:number-columns-repeated="1019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號</text:p>
          </table:table-cell>
          <table:table-cell table:style-name="ce14" office:value-type="string">
            <text:p>崙坪一路11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2號</text:p>
          </table:table-cell>
          <table:table-cell table:style-name="ce14" office:value-type="string">
            <text:p>崙坪一路11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3號</text:p>
          </table:table-cell>
          <table:table-cell table:style-name="ce14" office:value-type="string">
            <text:p>崙坪一路11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4號</text:p>
          </table:table-cell>
          <table:table-cell table:style-name="ce14" office:value-type="string">
            <text:p>崙坪一路11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5號</text:p>
          </table:table-cell>
          <table:table-cell table:style-name="ce14" office:value-type="string">
            <text:p>崙坪一路11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6號</text:p>
          </table:table-cell>
          <table:table-cell table:style-name="ce14" office:value-type="string">
            <text:p>崙坪一路11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7號</text:p>
          </table:table-cell>
          <table:table-cell table:style-name="ce14" office:value-type="string">
            <text:p>崙坪一路11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8號</text:p>
          </table:table-cell>
          <table:table-cell table:style-name="ce14" office:value-type="string">
            <text:p>崙坪一路1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8號</text:p>
          </table:table-cell>
          <table:table-cell table:style-name="ce14" office:value-type="string">
            <text:p>崙坪一路1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9號</text:p>
          </table:table-cell>
          <table:table-cell table:style-name="ce14" office:value-type="string">
            <text:p>崙坪一路11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0號</text:p>
          </table:table-cell>
          <table:table-cell table:style-name="ce14" office:value-type="string">
            <text:p>崙坪一路11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1號</text:p>
          </table:table-cell>
          <table:table-cell table:style-name="ce14" office:value-type="string">
            <text:p>崙坪一路11巷11號</text:p>
          </table:table-cell>
          <table:table-cell table:number-columns-repeated="1019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2號</text:p>
          </table:table-cell>
          <table:table-cell table:style-name="ce14" office:value-type="string">
            <text:p>崙坪一路11巷16號</text:p>
          </table:table-cell>
          <table:table-cell table:number-columns-repeated="1019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3號</text:p>
          </table:table-cell>
          <table:table-cell table:style-name="ce14" office:value-type="string">
            <text:p>崙坪一路11巷13號</text:p>
          </table:table-cell>
          <table:table-cell table:number-columns-repeated="1019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4號</text:p>
          </table:table-cell>
          <table:table-cell table:style-name="ce14" office:value-type="string">
            <text:p>崙坪一路11巷18號</text:p>
          </table:table-cell>
          <table:table-cell table:number-columns-repeated="1019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1衖16號</text:p>
          </table:table-cell>
          <table:table-cell table:style-name="ce14" office:value-type="string">
            <text:p>崙坪一路11巷20號</text:p>
          </table:table-cell>
          <table:table-cell table:number-columns-repeated="1019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3號</text:p>
          </table:table-cell>
          <table:table-cell table:style-name="ce14" office:value-type="string">
            <text:p>崙坪一路13號</text:p>
          </table:table-cell>
          <table:table-cell table:number-columns-repeated="1019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3號</text:p>
          </table:table-cell>
          <table:table-cell table:style-name="ce14" office:value-type="string">
            <text:p>崙坪一路13號</text:p>
          </table:table-cell>
          <table:table-cell table:number-columns-repeated="1019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5號</text:p>
          </table:table-cell>
          <table:table-cell table:style-name="ce14" office:value-type="string">
            <text:p>崙坪一路15號</text:p>
          </table:table-cell>
          <table:table-cell table:number-columns-repeated="1019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7號</text:p>
          </table:table-cell>
          <table:table-cell table:style-name="ce14" office:value-type="string">
            <text:p>崙坪一路17號</text:p>
          </table:table-cell>
          <table:table-cell table:number-columns-repeated="1019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19號</text:p>
          </table:table-cell>
          <table:table-cell table:style-name="ce14" office:value-type="string">
            <text:p>崙坪一路19號</text:p>
          </table:table-cell>
          <table:table-cell table:number-columns-repeated="1019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1號</text:p>
          </table:table-cell>
          <table:table-cell table:style-name="ce14" office:value-type="string">
            <text:p>崙坪一路21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2號</text:p>
          </table:table-cell>
          <table:table-cell table:style-name="ce14" office:value-type="string">
            <text:p>崙坪一路21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3號</text:p>
          </table:table-cell>
          <table:table-cell table:style-name="ce14" office:value-type="string">
            <text:p>崙坪一路21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4號</text:p>
          </table:table-cell>
          <table:table-cell table:style-name="ce14" office:value-type="string">
            <text:p>崙坪一路21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5號</text:p>
          </table:table-cell>
          <table:table-cell table:style-name="ce14" office:value-type="string">
            <text:p>崙坪一路21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6號</text:p>
          </table:table-cell>
          <table:table-cell table:style-name="ce14" office:value-type="string">
            <text:p>崙坪一路21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7號</text:p>
          </table:table-cell>
          <table:table-cell table:style-name="ce14" office:value-type="string">
            <text:p>崙坪一路21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8號</text:p>
          </table:table-cell>
          <table:table-cell table:style-name="ce14" office:value-type="string">
            <text:p>崙坪一路2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9號</text:p>
          </table:table-cell>
          <table:table-cell table:style-name="ce14" office:value-type="string">
            <text:p>崙坪一路21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10號</text:p>
          </table:table-cell>
          <table:table-cell table:style-name="ce14" office:value-type="string">
            <text:p>崙坪一路21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11號</text:p>
          </table:table-cell>
          <table:table-cell table:style-name="ce14" office:value-type="string">
            <text:p>崙坪一路21巷11號</text:p>
          </table:table-cell>
          <table:table-cell table:number-columns-repeated="1019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12號</text:p>
          </table:table-cell>
          <table:table-cell table:style-name="ce14" office:value-type="string">
            <text:p>崙坪一路21巷16號</text:p>
          </table:table-cell>
          <table:table-cell table:number-columns-repeated="1019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1衖13號</text:p>
          </table:table-cell>
          <table:table-cell table:style-name="ce14" office:value-type="string">
            <text:p>崙坪一路21巷13號</text:p>
          </table:table-cell>
          <table:table-cell table:number-columns-repeated="1019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3號</text:p>
          </table:table-cell>
          <table:table-cell table:style-name="ce14" office:value-type="string">
            <text:p>崙坪一路23號</text:p>
          </table:table-cell>
          <table:table-cell table:number-columns-repeated="1019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5號</text:p>
          </table:table-cell>
          <table:table-cell table:style-name="ce14" office:value-type="string">
            <text:p>崙坪一路25號</text:p>
          </table:table-cell>
          <table:table-cell table:number-columns-repeated="1019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7號</text:p>
          </table:table-cell>
          <table:table-cell table:style-name="ce14" office:value-type="string">
            <text:p>崙坪一路27號</text:p>
          </table:table-cell>
          <table:table-cell table:number-columns-repeated="1019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9號</text:p>
          </table:table-cell>
          <table:table-cell table:style-name="ce14" office:value-type="string">
            <text:p>崙坪一路29號</text:p>
          </table:table-cell>
          <table:table-cell table:number-columns-repeated="1019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29號</text:p>
          </table:table-cell>
          <table:table-cell table:style-name="ce14" office:value-type="string">
            <text:p>崙坪一路29號</text:p>
          </table:table-cell>
          <table:table-cell table:number-columns-repeated="1019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1號</text:p>
          </table:table-cell>
          <table:table-cell table:style-name="ce14" office:value-type="string">
            <text:p>崙坪一路31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1號</text:p>
          </table:table-cell>
          <table:table-cell table:style-name="ce14" office:value-type="string">
            <text:p>崙坪一路31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2號</text:p>
          </table:table-cell>
          <table:table-cell table:style-name="ce14" office:value-type="string">
            <text:p>崙坪一路31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3號</text:p>
          </table:table-cell>
          <table:table-cell table:style-name="ce14" office:value-type="string">
            <text:p>崙坪一路31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4號</text:p>
          </table:table-cell>
          <table:table-cell table:style-name="ce14" office:value-type="string">
            <text:p>崙坪一路31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5號</text:p>
          </table:table-cell>
          <table:table-cell table:style-name="ce14" office:value-type="string">
            <text:p>崙坪一路31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6號</text:p>
          </table:table-cell>
          <table:table-cell table:style-name="ce14" office:value-type="string">
            <text:p>崙坪一路31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7號</text:p>
          </table:table-cell>
          <table:table-cell table:style-name="ce14" office:value-type="string">
            <text:p>崙坪一路31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8號</text:p>
          </table:table-cell>
          <table:table-cell table:style-name="ce14" office:value-type="string">
            <text:p>崙坪一路31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9號</text:p>
          </table:table-cell>
          <table:table-cell table:style-name="ce14" office:value-type="string">
            <text:p>崙坪一路31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10號</text:p>
          </table:table-cell>
          <table:table-cell table:style-name="ce14" office:value-type="string">
            <text:p>崙坪一路31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1衖11號</text:p>
          </table:table-cell>
          <table:table-cell table:style-name="ce14" office:value-type="string">
            <text:p>崙坪一路31巷11號</text:p>
          </table:table-cell>
          <table:table-cell table:number-columns-repeated="1019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3號</text:p>
          </table:table-cell>
          <table:table-cell table:style-name="ce14" office:value-type="string">
            <text:p>崙坪一路33號</text:p>
          </table:table-cell>
          <table:table-cell table:number-columns-repeated="1019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5號</text:p>
          </table:table-cell>
          <table:table-cell table:style-name="ce14" office:value-type="string">
            <text:p>崙坪一路35號</text:p>
          </table:table-cell>
          <table:table-cell table:number-columns-repeated="1019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7號</text:p>
          </table:table-cell>
          <table:table-cell table:style-name="ce14" office:value-type="string">
            <text:p>崙坪一路37號</text:p>
          </table:table-cell>
          <table:table-cell table:number-columns-repeated="1019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39號</text:p>
          </table:table-cell>
          <table:table-cell table:style-name="ce14" office:value-type="string">
            <text:p>崙坪一路39號</text:p>
          </table:table-cell>
          <table:table-cell table:number-columns-repeated="1019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41衖1號</text:p>
          </table:table-cell>
          <table:table-cell table:style-name="ce14" office:value-type="string">
            <text:p>崙坪一路41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41衖3號</text:p>
          </table:table-cell>
          <table:table-cell table:style-name="ce14" office:value-type="string">
            <text:p>崙坪一路41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41衖5號</text:p>
          </table:table-cell>
          <table:table-cell table:style-name="ce14" office:value-type="string">
            <text:p>崙坪一路41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41衖7號</text:p>
          </table:table-cell>
          <table:table-cell table:style-name="ce14" office:value-type="string">
            <text:p>崙坪一路41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忠愛路愛一巷75弄41衖9號</text:p>
          </table:table-cell>
          <table:table-cell table:style-name="ce14" office:value-type="string">
            <text:p>崙坪一路41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1號</text:p>
          </table:table-cell>
          <table:table-cell table:style-name="ce14" office:value-type="string">
            <text:p>崙坪一路2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3號</text:p>
          </table:table-cell>
          <table:table-cell table:style-name="ce14" office:value-type="string">
            <text:p>崙坪一路2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5號</text:p>
          </table:table-cell>
          <table:table-cell table:style-name="ce14" office:value-type="string">
            <text:p>崙坪一路2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7號</text:p>
          </table:table-cell>
          <table:table-cell table:style-name="ce14" office:value-type="string">
            <text:p>崙坪一路2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9號</text:p>
          </table:table-cell>
          <table:table-cell table:style-name="ce14" office:value-type="string">
            <text:p>崙坪一路2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11號</text:p>
          </table:table-cell>
          <table:table-cell table:style-name="ce14" office:value-type="string">
            <text:p>崙坪一路2巷11號</text:p>
          </table:table-cell>
          <table:table-cell table:number-columns-repeated="1019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13號</text:p>
          </table:table-cell>
          <table:table-cell table:style-name="ce14" office:value-type="string">
            <text:p>崙坪一路2巷13號</text:p>
          </table:table-cell>
          <table:table-cell table:number-columns-repeated="1019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15號</text:p>
          </table:table-cell>
          <table:table-cell table:style-name="ce14" office:value-type="string">
            <text:p>崙坪一路2巷15號</text:p>
          </table:table-cell>
          <table:table-cell table:number-columns-repeated="1019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2衖15號</text:p>
          </table:table-cell>
          <table:table-cell table:style-name="ce14" office:value-type="string">
            <text:p>崙坪一路2巷15號</text:p>
          </table:table-cell>
          <table:table-cell table:number-columns-repeated="1019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4號</text:p>
          </table:table-cell>
          <table:table-cell table:style-name="ce14" office:value-type="string">
            <text:p>崙坪一路6號</text:p>
          </table:table-cell>
          <table:table-cell table:number-columns-repeated="1019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6號</text:p>
          </table:table-cell>
          <table:table-cell table:style-name="ce14" office:value-type="string">
            <text:p>崙坪一路8號</text:p>
          </table:table-cell>
          <table:table-cell table:number-columns-repeated="1019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8號</text:p>
          </table:table-cell>
          <table:table-cell table:style-name="ce14" office:value-type="string">
            <text:p>崙坪一路10號</text:p>
          </table:table-cell>
          <table:table-cell table:number-columns-repeated="1019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0號</text:p>
          </table:table-cell>
          <table:table-cell table:style-name="ce14" office:value-type="string">
            <text:p>崙坪一路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0號</text:p>
          </table:table-cell>
          <table:table-cell table:style-name="ce14" office:value-type="string">
            <text:p>崙坪一路12號</text:p>
          </table:table-cell>
          <table:table-cell table:number-columns-repeated="1019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號</text:p>
          </table:table-cell>
          <table:table-cell table:style-name="ce14" office:value-type="string">
            <text:p>崙坪一路16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2號</text:p>
          </table:table-cell>
          <table:table-cell table:style-name="ce14" office:value-type="string">
            <text:p>崙坪一路16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3號</text:p>
          </table:table-cell>
          <table:table-cell table:style-name="ce14" office:value-type="string">
            <text:p>崙坪一路16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5號</text:p>
          </table:table-cell>
          <table:table-cell table:style-name="ce14" office:value-type="string">
            <text:p>崙坪一路16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4號</text:p>
          </table:table-cell>
          <table:table-cell table:style-name="ce14" office:value-type="string">
            <text:p>崙坪一路16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7號</text:p>
          </table:table-cell>
          <table:table-cell table:style-name="ce14" office:value-type="string">
            <text:p>崙坪一路16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7號</text:p>
          </table:table-cell>
          <table:table-cell table:style-name="ce14" office:value-type="string">
            <text:p>崙坪一路16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6號</text:p>
          </table:table-cell>
          <table:table-cell table:style-name="ce14" office:value-type="string">
            <text:p>崙坪一路16巷8號</text:p>
          </table:table-cell>
          <table:table-cell table:number-columns-repeated="1019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9號</text:p>
          </table:table-cell>
          <table:table-cell table:style-name="ce14" office:value-type="string">
            <text:p>崙坪一路16巷9號</text:p>
          </table:table-cell>
          <table:table-cell table:number-columns-repeated="1019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8號</text:p>
          </table:table-cell>
          <table:table-cell table:style-name="ce14" office:value-type="string">
            <text:p>崙坪一路16巷10號</text:p>
          </table:table-cell>
          <table:table-cell table:number-columns-repeated="1019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1號</text:p>
          </table:table-cell>
          <table:table-cell table:style-name="ce14" office:value-type="string">
            <text:p>崙坪一路16巷11號</text:p>
          </table:table-cell>
          <table:table-cell table:number-columns-repeated="1019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0號</text:p>
          </table:table-cell>
          <table:table-cell table:style-name="ce14" office:value-type="string">
            <text:p>崙坪一路16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0號</text:p>
          </table:table-cell>
          <table:table-cell table:style-name="ce14" office:value-type="string">
            <text:p>崙坪一路16巷12號</text:p>
          </table:table-cell>
          <table:table-cell table:number-columns-repeated="1019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3號</text:p>
          </table:table-cell>
          <table:table-cell table:style-name="ce14" office:value-type="string">
            <text:p>崙坪一路16巷13號</text:p>
          </table:table-cell>
          <table:table-cell table:number-columns-repeated="1019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5號</text:p>
          </table:table-cell>
          <table:table-cell table:style-name="ce14" office:value-type="string">
            <text:p>崙坪一路16巷15號</text:p>
          </table:table-cell>
          <table:table-cell table:number-columns-repeated="1019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2號</text:p>
          </table:table-cell>
          <table:table-cell table:style-name="ce14" office:value-type="string">
            <text:p>崙坪一路16巷16號</text:p>
          </table:table-cell>
          <table:table-cell table:number-columns-repeated="1019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7號</text:p>
          </table:table-cell>
          <table:table-cell table:style-name="ce14" office:value-type="string">
            <text:p>崙坪一路16巷17號</text:p>
          </table:table-cell>
          <table:table-cell table:number-columns-repeated="1019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4號</text:p>
          </table:table-cell>
          <table:table-cell table:style-name="ce14" office:value-type="string">
            <text:p>崙坪一路16巷18號</text:p>
          </table:table-cell>
          <table:table-cell table:number-columns-repeated="1019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愛一巷75弄12衖16號</text:p>
          </table:table-cell>
          <table:table-cell table:style-name="ce14" office:value-type="string">
            <text:p>崙坪一路16巷20號</text:p>
          </table:table-cell>
          <table:table-cell table:number-columns-repeated="1019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5之1號</text:p>
          </table:table-cell>
          <table:table-cell table:style-name="ce14" office:value-type="string">
            <text:p>崙坪二路107號</text:p>
          </table:table-cell>
          <table:table-cell table:number-columns-repeated="1019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忠愛路一段123巷50號</text:p>
          </table:table-cell>
          <table:table-cell table:style-name="ce14" office:value-type="string">
            <text:p>崙坪二路225號</text:p>
          </table:table-cell>
          <table:table-cell table:number-columns-repeated="1019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8之1號</text:p>
          </table:table-cell>
          <table:table-cell table:style-name="ce14" office:value-type="string">
            <text:p>崙坪六路250巷98號</text:p>
          </table:table-cell>
          <table:table-cell table:number-columns-repeated="1019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8號</text:p>
          </table:table-cell>
          <table:table-cell table:style-name="ce14" office:value-type="string">
            <text:p>崙坪六路250巷136號</text:p>
          </table:table-cell>
          <table:table-cell table:number-columns-repeated="1019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8號</text:p>
          </table:table-cell>
          <table:table-cell table:style-name="ce14" office:value-type="string">
            <text:p>崙坪六路250巷136號</text:p>
          </table:table-cell>
          <table:table-cell table:number-columns-repeated="1019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8號</text:p>
          </table:table-cell>
          <table:table-cell table:style-name="ce14" office:value-type="string">
            <text:p>崙坪六路250巷136號</text:p>
          </table:table-cell>
          <table:table-cell table:number-columns-repeated="1019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崙坪58號</text:p>
          </table:table-cell>
          <table:table-cell table:style-name="ce14" office:value-type="string">
            <text:p>崙坪六路250巷136號</text:p>
          </table:table-cell>
          <table:table-cell table:number-columns-repeated="1019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1號</text:p>
          </table:table-cell>
          <table:table-cell table:style-name="ce14" office:value-type="string">
            <text:p>忠愛路一段223巷1號</text:p>
          </table:table-cell>
          <table:table-cell table:number-columns-repeated="1019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1之1號</text:p>
          </table:table-cell>
          <table:table-cell table:style-name="ce14" office:value-type="string">
            <text:p>忠愛路一段223巷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1之1號</text:p>
          </table:table-cell>
          <table:table-cell table:style-name="ce14" office:value-type="string">
            <text:p>忠愛路一段223巷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2號</text:p>
          </table:table-cell>
          <table:table-cell table:style-name="ce14" office:value-type="string">
            <text:p>忠愛路一段223巷2號</text:p>
          </table:table-cell>
          <table:table-cell table:number-columns-repeated="1019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2之1號</text:p>
          </table:table-cell>
          <table:table-cell table:style-name="ce14" office:value-type="string">
            <text:p>忠愛路一段223巷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3號</text:p>
          </table:table-cell>
          <table:table-cell table:style-name="ce14" office:value-type="string">
            <text:p>忠愛路一段223巷3號</text:p>
          </table:table-cell>
          <table:table-cell table:number-columns-repeated="1019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3之1號</text:p>
          </table:table-cell>
          <table:table-cell table:style-name="ce14" office:value-type="string">
            <text:p>忠愛路一段223巷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4號</text:p>
          </table:table-cell>
          <table:table-cell table:style-name="ce14" office:value-type="string">
            <text:p>忠愛路一段223巷4號</text:p>
          </table:table-cell>
          <table:table-cell table:number-columns-repeated="1019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4之1號</text:p>
          </table:table-cell>
          <table:table-cell table:style-name="ce14" office:value-type="string">
            <text:p>忠愛路一段223巷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5號</text:p>
          </table:table-cell>
          <table:table-cell table:style-name="ce14" office:value-type="string">
            <text:p>忠愛路一段223巷5號</text:p>
          </table:table-cell>
          <table:table-cell table:number-columns-repeated="1019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5之1號</text:p>
          </table:table-cell>
          <table:table-cell table:style-name="ce14" office:value-type="string">
            <text:p>忠愛路一段223巷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6號</text:p>
          </table:table-cell>
          <table:table-cell table:style-name="ce14" office:value-type="string">
            <text:p>忠愛路一段223巷6號</text:p>
          </table:table-cell>
          <table:table-cell table:number-columns-repeated="1019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7號</text:p>
          </table:table-cell>
          <table:table-cell table:style-name="ce14" office:value-type="string">
            <text:p>忠愛路一段223巷7號</text:p>
          </table:table-cell>
          <table:table-cell table:number-columns-repeated="1019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號</text:p>
          </table:table-cell>
          <table:table-cell table:style-name="ce14" office:value-type="string">
            <text:p>忠愛路一段223巷8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號</text:p>
          </table:table-cell>
          <table:table-cell table:style-name="ce14" office:value-type="string">
            <text:p>忠愛路一段223巷8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之1號</text:p>
          </table:table-cell>
          <table:table-cell table:style-name="ce14" office:value-type="string">
            <text:p>忠愛路一段223巷8弄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號</text:p>
          </table:table-cell>
          <table:table-cell table:style-name="ce14" office:value-type="string">
            <text:p>忠愛路一段223巷8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號</text:p>
          </table:table-cell>
          <table:table-cell table:style-name="ce14" office:value-type="string">
            <text:p>忠愛路一段223巷8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4號</text:p>
          </table:table-cell>
          <table:table-cell table:style-name="ce14" office:value-type="string">
            <text:p>忠愛路一段223巷8弄4號</text:p>
          </table:table-cell>
          <table:table-cell table:number-columns-repeated="1019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4之1號</text:p>
          </table:table-cell>
          <table:table-cell table:style-name="ce14" office:value-type="string">
            <text:p>忠愛路一段223巷8弄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5號</text:p>
          </table:table-cell>
          <table:table-cell table:style-name="ce14" office:value-type="string">
            <text:p>忠愛路一段223巷8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5之1號</text:p>
          </table:table-cell>
          <table:table-cell table:style-name="ce14" office:value-type="string">
            <text:p>忠愛路一段223巷8弄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6號</text:p>
          </table:table-cell>
          <table:table-cell table:style-name="ce14" office:value-type="string">
            <text:p>忠愛路一段223巷8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6之1號</text:p>
          </table:table-cell>
          <table:table-cell table:style-name="ce14" office:value-type="string">
            <text:p>忠愛路一段223巷8弄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7號</text:p>
          </table:table-cell>
          <table:table-cell table:style-name="ce14" office:value-type="string">
            <text:p>忠愛路一段223巷8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7之1號</text:p>
          </table:table-cell>
          <table:table-cell table:style-name="ce14" office:value-type="string">
            <text:p>忠愛路一段223巷8弄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8號</text:p>
          </table:table-cell>
          <table:table-cell table:style-name="ce14" office:value-type="string">
            <text:p>忠愛路一段223巷8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8之1號</text:p>
          </table:table-cell>
          <table:table-cell table:style-name="ce14" office:value-type="string">
            <text:p>忠愛路一段223巷8弄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9號</text:p>
          </table:table-cell>
          <table:table-cell table:style-name="ce14" office:value-type="string">
            <text:p>忠愛路一段223巷8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9之1號</text:p>
          </table:table-cell>
          <table:table-cell table:style-name="ce14" office:value-type="string">
            <text:p>忠愛路一段223巷8弄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0號</text:p>
          </table:table-cell>
          <table:table-cell table:style-name="ce14" office:value-type="string">
            <text:p>忠愛路一段223巷8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0之1號</text:p>
          </table:table-cell>
          <table:table-cell table:style-name="ce14" office:value-type="string">
            <text:p>忠愛路一段223巷8弄1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1號</text:p>
          </table:table-cell>
          <table:table-cell table:style-name="ce14" office:value-type="string">
            <text:p>忠愛路一段223巷8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1之1號</text:p>
          </table:table-cell>
          <table:table-cell table:style-name="ce14" office:value-type="string">
            <text:p>忠愛路一段223巷8弄1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2號</text:p>
          </table:table-cell>
          <table:table-cell table:style-name="ce14" office:value-type="string">
            <text:p>忠愛路一段223巷8弄12號</text:p>
          </table:table-cell>
          <table:table-cell table:number-columns-repeated="1019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2之1號</text:p>
          </table:table-cell>
          <table:table-cell table:style-name="ce14" office:value-type="string">
            <text:p>忠愛路一段223巷8弄1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3號</text:p>
          </table:table-cell>
          <table:table-cell table:style-name="ce14" office:value-type="string">
            <text:p>忠愛路一段223巷8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3之1號</text:p>
          </table:table-cell>
          <table:table-cell table:style-name="ce14" office:value-type="string">
            <text:p>忠愛路一段223巷8弄1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4號</text:p>
          </table:table-cell>
          <table:table-cell table:style-name="ce14" office:value-type="string">
            <text:p>忠愛路一段223巷8弄14號</text:p>
          </table:table-cell>
          <table:table-cell table:number-columns-repeated="1019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4之1號</text:p>
          </table:table-cell>
          <table:table-cell table:style-name="ce14" office:value-type="string">
            <text:p>忠愛路一段223巷8弄1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5號</text:p>
          </table:table-cell>
          <table:table-cell table:style-name="ce14" office:value-type="string">
            <text:p>忠愛路一段223巷8弄15號</text:p>
          </table:table-cell>
          <table:table-cell table:number-columns-repeated="1019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5之1號</text:p>
          </table:table-cell>
          <table:table-cell table:style-name="ce14" office:value-type="string">
            <text:p>忠愛路一段223巷8弄1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6號</text:p>
          </table:table-cell>
          <table:table-cell table:style-name="ce14" office:value-type="string">
            <text:p>忠愛路一段223巷8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6之1號</text:p>
          </table:table-cell>
          <table:table-cell table:style-name="ce14" office:value-type="string">
            <text:p>忠愛路一段223巷8弄1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7號</text:p>
          </table:table-cell>
          <table:table-cell table:style-name="ce14" office:value-type="string">
            <text:p>忠愛路一段223巷8弄17號</text:p>
          </table:table-cell>
          <table:table-cell table:number-columns-repeated="1019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7之1號</text:p>
          </table:table-cell>
          <table:table-cell table:style-name="ce14" office:value-type="string">
            <text:p>忠愛路一段223巷8弄1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8號</text:p>
          </table:table-cell>
          <table:table-cell table:style-name="ce14" office:value-type="string">
            <text:p>忠愛路一段223巷8弄18號</text:p>
          </table:table-cell>
          <table:table-cell table:number-columns-repeated="1019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8之1號</text:p>
          </table:table-cell>
          <table:table-cell table:style-name="ce14" office:value-type="string">
            <text:p>忠愛路一段223巷8弄1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9號</text:p>
          </table:table-cell>
          <table:table-cell table:style-name="ce14" office:value-type="string">
            <text:p>忠愛路一段223巷8弄19號</text:p>
          </table:table-cell>
          <table:table-cell table:number-columns-repeated="1019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19之1號</text:p>
          </table:table-cell>
          <table:table-cell table:style-name="ce14" office:value-type="string">
            <text:p>忠愛路一段223巷8弄1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0號</text:p>
          </table:table-cell>
          <table:table-cell table:style-name="ce14" office:value-type="string">
            <text:p>忠愛路一段223巷8弄20號</text:p>
          </table:table-cell>
          <table:table-cell table:number-columns-repeated="1019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0之1號</text:p>
          </table:table-cell>
          <table:table-cell table:style-name="ce14" office:value-type="string">
            <text:p>忠愛路一段223巷8弄2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1號</text:p>
          </table:table-cell>
          <table:table-cell table:style-name="ce14" office:value-type="string">
            <text:p>忠愛路一段223巷8弄21號</text:p>
          </table:table-cell>
          <table:table-cell table:number-columns-repeated="1019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1之1號</text:p>
          </table:table-cell>
          <table:table-cell table:style-name="ce14" office:value-type="string">
            <text:p>忠愛路一段223巷8弄2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2號</text:p>
          </table:table-cell>
          <table:table-cell table:style-name="ce14" office:value-type="string">
            <text:p>忠愛路一段223巷8弄22號</text:p>
          </table:table-cell>
          <table:table-cell table:number-columns-repeated="1019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2之1號</text:p>
          </table:table-cell>
          <table:table-cell table:style-name="ce14" office:value-type="string">
            <text:p>忠愛路一段223巷8弄2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4號</text:p>
          </table:table-cell>
          <table:table-cell table:style-name="ce14" office:value-type="string">
            <text:p>忠愛路一段223巷8弄24號</text:p>
          </table:table-cell>
          <table:table-cell table:number-columns-repeated="1019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4號</text:p>
          </table:table-cell>
          <table:table-cell table:style-name="ce14" office:value-type="string">
            <text:p>忠愛路一段223巷8弄24號</text:p>
          </table:table-cell>
          <table:table-cell table:number-columns-repeated="1019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4之1號</text:p>
          </table:table-cell>
          <table:table-cell table:style-name="ce14" office:value-type="string">
            <text:p>忠愛路一段223巷8弄2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8號</text:p>
          </table:table-cell>
          <table:table-cell table:style-name="ce14" office:value-type="string">
            <text:p>忠愛路一段223巷8弄28號</text:p>
          </table:table-cell>
          <table:table-cell table:number-columns-repeated="1019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28之1號</text:p>
          </table:table-cell>
          <table:table-cell table:style-name="ce14" office:value-type="string">
            <text:p>忠愛路一段223巷8弄2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0號</text:p>
          </table:table-cell>
          <table:table-cell table:style-name="ce14" office:value-type="string">
            <text:p>忠愛路一段223巷8弄30號</text:p>
          </table:table-cell>
          <table:table-cell table:number-columns-repeated="1019"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0之1號</text:p>
          </table:table-cell>
          <table:table-cell table:style-name="ce14" office:value-type="string">
            <text:p>忠愛路一段223巷8弄3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0之1號</text:p>
          </table:table-cell>
          <table:table-cell table:style-name="ce14" office:value-type="string">
            <text:p>忠愛路一段223巷8弄3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2號</text:p>
          </table:table-cell>
          <table:table-cell table:style-name="ce14" office:value-type="string">
            <text:p>忠愛路一段223巷8弄32號</text:p>
          </table:table-cell>
          <table:table-cell table:number-columns-repeated="1019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忠愛路123巷8弄32之1號</text:p>
          </table:table-cell>
          <table:table-cell table:style-name="ce14" office:value-type="string">
            <text:p>忠愛路一段223巷8弄3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號</text:p>
          </table:table-cell>
          <table:table-cell table:style-name="ce14" office:value-type="string">
            <text:p>忠愛路一段223巷9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之1號</text:p>
          </table:table-cell>
          <table:table-cell table:style-name="ce14" office:value-type="string">
            <text:p>忠愛路一段223巷9弄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之2號</text:p>
          </table:table-cell>
          <table:table-cell table:style-name="ce14" office:value-type="string">
            <text:p>忠愛路一段223巷9弄1之2號</text:p>
          </table:table-cell>
          <table:table-cell table:number-columns-repeated="1019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號</text:p>
          </table:table-cell>
          <table:table-cell table:style-name="ce14" office:value-type="string">
            <text:p>忠愛路一段223巷9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號</text:p>
          </table:table-cell>
          <table:table-cell table:style-name="ce14" office:value-type="string">
            <text:p>忠愛路一段223巷9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之1號</text:p>
          </table:table-cell>
          <table:table-cell table:style-name="ce14" office:value-type="string">
            <text:p>忠愛路一段223巷9弄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3號</text:p>
          </table:table-cell>
          <table:table-cell table:style-name="ce14" office:value-type="string">
            <text:p>忠愛路一段223巷9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3之1號</text:p>
          </table:table-cell>
          <table:table-cell table:style-name="ce14" office:value-type="string">
            <text:p>忠愛路一段223巷9弄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4號</text:p>
          </table:table-cell>
          <table:table-cell table:style-name="ce14" office:value-type="string">
            <text:p>忠愛路一段223巷9弄4號</text:p>
          </table:table-cell>
          <table:table-cell table:number-columns-repeated="1019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4之1號</text:p>
          </table:table-cell>
          <table:table-cell table:style-name="ce14" office:value-type="string">
            <text:p>忠愛路一段223巷9弄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5號</text:p>
          </table:table-cell>
          <table:table-cell table:style-name="ce14" office:value-type="string">
            <text:p>忠愛路一段223巷9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5號</text:p>
          </table:table-cell>
          <table:table-cell table:style-name="ce14" office:value-type="string">
            <text:p>忠愛路一段223巷9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5之1號</text:p>
          </table:table-cell>
          <table:table-cell table:style-name="ce14" office:value-type="string">
            <text:p>忠愛路一段223巷9弄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6號</text:p>
          </table:table-cell>
          <table:table-cell table:style-name="ce14" office:value-type="string">
            <text:p>忠愛路一段223巷9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6之1號</text:p>
          </table:table-cell>
          <table:table-cell table:style-name="ce14" office:value-type="string">
            <text:p>忠愛路一段223巷9弄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7號</text:p>
          </table:table-cell>
          <table:table-cell table:style-name="ce14" office:value-type="string">
            <text:p>忠愛路一段223巷9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7之1號</text:p>
          </table:table-cell>
          <table:table-cell table:style-name="ce14" office:value-type="string">
            <text:p>忠愛路一段223巷9弄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8號</text:p>
          </table:table-cell>
          <table:table-cell table:style-name="ce14" office:value-type="string">
            <text:p>忠愛路一段223巷9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8之1號</text:p>
          </table:table-cell>
          <table:table-cell table:style-name="ce14" office:value-type="string">
            <text:p>忠愛路一段223巷9弄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9號</text:p>
          </table:table-cell>
          <table:table-cell table:style-name="ce14" office:value-type="string">
            <text:p>忠愛路一段223巷9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9之1號</text:p>
          </table:table-cell>
          <table:table-cell table:style-name="ce14" office:value-type="string">
            <text:p>忠愛路一段223巷9弄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9之1號</text:p>
          </table:table-cell>
          <table:table-cell table:style-name="ce14" office:value-type="string">
            <text:p>忠愛路一段223巷9弄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0號</text:p>
          </table:table-cell>
          <table:table-cell table:style-name="ce14" office:value-type="string">
            <text:p>忠愛路一段223巷9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0之1號</text:p>
          </table:table-cell>
          <table:table-cell table:style-name="ce14" office:value-type="string">
            <text:p>忠愛路一段223巷9弄1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1號</text:p>
          </table:table-cell>
          <table:table-cell table:style-name="ce14" office:value-type="string">
            <text:p>忠愛路一段223巷9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1之1號</text:p>
          </table:table-cell>
          <table:table-cell table:style-name="ce14" office:value-type="string">
            <text:p>忠愛路一段223巷9弄1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2號</text:p>
          </table:table-cell>
          <table:table-cell table:style-name="ce14" office:value-type="string">
            <text:p>忠愛路一段223巷9弄12號</text:p>
          </table:table-cell>
          <table:table-cell table:number-columns-repeated="1019"/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2之1號</text:p>
          </table:table-cell>
          <table:table-cell table:style-name="ce14" office:value-type="string">
            <text:p>忠愛路一段223巷9弄1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3號</text:p>
          </table:table-cell>
          <table:table-cell table:style-name="ce14" office:value-type="string">
            <text:p>忠愛路一段223巷9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3之1號</text:p>
          </table:table-cell>
          <table:table-cell table:style-name="ce14" office:value-type="string">
            <text:p>忠愛路一段223巷9弄1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4號</text:p>
          </table:table-cell>
          <table:table-cell table:style-name="ce14" office:value-type="string">
            <text:p>忠愛路一段223巷9弄14號</text:p>
          </table:table-cell>
          <table:table-cell table:number-columns-repeated="1019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4之1號</text:p>
          </table:table-cell>
          <table:table-cell table:style-name="ce14" office:value-type="string">
            <text:p>忠愛路一段223巷9弄1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5號</text:p>
          </table:table-cell>
          <table:table-cell table:style-name="ce14" office:value-type="string">
            <text:p>忠愛路一段223巷9弄15號</text:p>
          </table:table-cell>
          <table:table-cell table:number-columns-repeated="1019"/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5之1號</text:p>
          </table:table-cell>
          <table:table-cell table:style-name="ce14" office:value-type="string">
            <text:p>忠愛路一段223巷9弄1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6號</text:p>
          </table:table-cell>
          <table:table-cell table:style-name="ce14" office:value-type="string">
            <text:p>忠愛路一段223巷9弄16號</text:p>
          </table:table-cell>
          <table:table-cell table:number-columns-repeated="1019"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6之1號</text:p>
          </table:table-cell>
          <table:table-cell table:style-name="ce14" office:value-type="string">
            <text:p>忠愛路一段223巷9弄1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7號</text:p>
          </table:table-cell>
          <table:table-cell table:style-name="ce14" office:value-type="string">
            <text:p>忠愛路一段223巷9弄17號</text:p>
          </table:table-cell>
          <table:table-cell table:number-columns-repeated="1019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7之1號</text:p>
          </table:table-cell>
          <table:table-cell table:style-name="ce14" office:value-type="string">
            <text:p>忠愛路一段223巷9弄1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8號</text:p>
          </table:table-cell>
          <table:table-cell table:style-name="ce14" office:value-type="string">
            <text:p>忠愛路一段223巷9弄18號</text:p>
          </table:table-cell>
          <table:table-cell table:number-columns-repeated="1019"/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8之1號</text:p>
          </table:table-cell>
          <table:table-cell table:style-name="ce14" office:value-type="string">
            <text:p>忠愛路一段223巷9弄1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9號</text:p>
          </table:table-cell>
          <table:table-cell table:style-name="ce14" office:value-type="string">
            <text:p>忠愛路一段223巷9弄19號</text:p>
          </table:table-cell>
          <table:table-cell table:number-columns-repeated="1019"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19之1號</text:p>
          </table:table-cell>
          <table:table-cell table:style-name="ce14" office:value-type="string">
            <text:p>忠愛路一段223巷9弄1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0號</text:p>
          </table:table-cell>
          <table:table-cell table:style-name="ce14" office:value-type="string">
            <text:p>忠愛路一段223巷9弄20號</text:p>
          </table:table-cell>
          <table:table-cell table:number-columns-repeated="1019"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0之1號</text:p>
          </table:table-cell>
          <table:table-cell table:style-name="ce14" office:value-type="string">
            <text:p>忠愛路一段223巷9弄2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0之1號</text:p>
          </table:table-cell>
          <table:table-cell table:style-name="ce14" office:value-type="string">
            <text:p>忠愛路一段223巷9弄2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1號</text:p>
          </table:table-cell>
          <table:table-cell table:style-name="ce14" office:value-type="string">
            <text:p>忠愛路一段223巷9弄2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1之1號</text:p>
          </table:table-cell>
          <table:table-cell table:style-name="ce14" office:value-type="string">
            <text:p>忠愛路一段223巷9弄2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2號</text:p>
          </table:table-cell>
          <table:table-cell table:style-name="ce14" office:value-type="string">
            <text:p>忠愛路一段223巷9弄22號</text:p>
          </table:table-cell>
          <table:table-cell table:number-columns-repeated="1019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2之1號</text:p>
          </table:table-cell>
          <table:table-cell table:style-name="ce14" office:value-type="string">
            <text:p>忠愛路一段223巷9弄2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3號</text:p>
          </table:table-cell>
          <table:table-cell table:style-name="ce14" office:value-type="string">
            <text:p>忠愛路一段223巷9弄23號</text:p>
          </table:table-cell>
          <table:table-cell table:number-columns-repeated="1019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3之1號</text:p>
          </table:table-cell>
          <table:table-cell table:style-name="ce14" office:value-type="string">
            <text:p>忠愛路一段223巷9弄2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4號</text:p>
          </table:table-cell>
          <table:table-cell table:style-name="ce14" office:value-type="string">
            <text:p>忠愛路一段223巷9弄24號</text:p>
          </table:table-cell>
          <table:table-cell table:number-columns-repeated="1019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4之1號</text:p>
          </table:table-cell>
          <table:table-cell table:style-name="ce14" office:value-type="string">
            <text:p>忠愛路一段223巷9弄2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6號</text:p>
          </table:table-cell>
          <table:table-cell table:style-name="ce14" office:value-type="string">
            <text:p>忠愛路一段223巷9弄26號</text:p>
          </table:table-cell>
          <table:table-cell table:number-columns-repeated="1019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6之1號</text:p>
          </table:table-cell>
          <table:table-cell table:style-name="ce14" office:value-type="string">
            <text:p>忠愛路一段223巷9弄2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7號</text:p>
          </table:table-cell>
          <table:table-cell table:style-name="ce14" office:value-type="string">
            <text:p>忠愛路一段223巷9弄27號</text:p>
          </table:table-cell>
          <table:table-cell table:number-columns-repeated="1019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7之1號</text:p>
          </table:table-cell>
          <table:table-cell table:style-name="ce14" office:value-type="string">
            <text:p>忠愛路一段223巷9弄2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8號</text:p>
          </table:table-cell>
          <table:table-cell table:style-name="ce14" office:value-type="string">
            <text:p>忠愛路一段223巷9弄28號</text:p>
          </table:table-cell>
          <table:table-cell table:number-columns-repeated="1019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8之1號</text:p>
          </table:table-cell>
          <table:table-cell table:style-name="ce14" office:value-type="string">
            <text:p>忠愛路一段223巷9弄2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9號</text:p>
          </table:table-cell>
          <table:table-cell table:style-name="ce14" office:value-type="string">
            <text:p>忠愛路一段223巷9弄29號</text:p>
          </table:table-cell>
          <table:table-cell table:number-columns-repeated="1019"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29之1號</text:p>
          </table:table-cell>
          <table:table-cell table:style-name="ce14" office:value-type="string">
            <text:p>忠愛路一段223巷9弄2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31號</text:p>
          </table:table-cell>
          <table:table-cell table:style-name="ce14" office:value-type="string">
            <text:p>忠愛路一段223巷9弄3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9弄31之1號</text:p>
          </table:table-cell>
          <table:table-cell table:style-name="ce14" office:value-type="string">
            <text:p>忠愛路一段223巷9弄3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號</text:p>
          </table:table-cell>
          <table:table-cell table:style-name="ce14" office:value-type="string">
            <text:p>忠愛路一段223巷10弄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之1號</text:p>
          </table:table-cell>
          <table:table-cell table:style-name="ce14" office:value-type="string">
            <text:p>忠愛路一段223巷10弄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2號</text:p>
          </table:table-cell>
          <table:table-cell table:style-name="ce14" office:value-type="string">
            <text:p>忠愛路一段223巷10弄2號</text:p>
          </table:table-cell>
          <table:table-cell table:number-columns-repeated="1019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2之1號</text:p>
          </table:table-cell>
          <table:table-cell table:style-name="ce14" office:value-type="string">
            <text:p>忠愛路一段223巷10弄2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3號</text:p>
          </table:table-cell>
          <table:table-cell table:style-name="ce14" office:value-type="string">
            <text:p>忠愛路一段223巷10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3號</text:p>
          </table:table-cell>
          <table:table-cell table:style-name="ce14" office:value-type="string">
            <text:p>忠愛路一段223巷10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3號</text:p>
          </table:table-cell>
          <table:table-cell table:style-name="ce14" office:value-type="string">
            <text:p>忠愛路一段223巷10弄3號</text:p>
          </table:table-cell>
          <table:table-cell table:number-columns-repeated="1019"/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3之1號</text:p>
          </table:table-cell>
          <table:table-cell table:style-name="ce14" office:value-type="string">
            <text:p>忠愛路一段223巷10弄3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4號</text:p>
          </table:table-cell>
          <table:table-cell table:style-name="ce14" office:value-type="string">
            <text:p>忠愛路一段223巷10弄4號</text:p>
          </table:table-cell>
          <table:table-cell table:number-columns-repeated="1019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4之1號</text:p>
          </table:table-cell>
          <table:table-cell table:style-name="ce14" office:value-type="string">
            <text:p>忠愛路一段223巷10弄4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5號</text:p>
          </table:table-cell>
          <table:table-cell table:style-name="ce14" office:value-type="string">
            <text:p>忠愛路一段223巷10弄5號</text:p>
          </table:table-cell>
          <table:table-cell table:number-columns-repeated="1019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5之1號</text:p>
          </table:table-cell>
          <table:table-cell table:style-name="ce14" office:value-type="string">
            <text:p>忠愛路一段223巷10弄5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6號</text:p>
          </table:table-cell>
          <table:table-cell table:style-name="ce14" office:value-type="string">
            <text:p>忠愛路一段223巷10弄6號</text:p>
          </table:table-cell>
          <table:table-cell table:number-columns-repeated="1019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6之1號</text:p>
          </table:table-cell>
          <table:table-cell table:style-name="ce14" office:value-type="string">
            <text:p>忠愛路一段223巷10弄6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7號</text:p>
          </table:table-cell>
          <table:table-cell table:style-name="ce14" office:value-type="string">
            <text:p>忠愛路一段223巷10弄7號</text:p>
          </table:table-cell>
          <table:table-cell table:number-columns-repeated="1019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7之1號</text:p>
          </table:table-cell>
          <table:table-cell table:style-name="ce14" office:value-type="string">
            <text:p>忠愛路一段223巷10弄7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8號</text:p>
          </table:table-cell>
          <table:table-cell table:style-name="ce14" office:value-type="string">
            <text:p>忠愛路一段223巷10弄8號</text:p>
          </table:table-cell>
          <table:table-cell table:number-columns-repeated="1019"/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8之1號</text:p>
          </table:table-cell>
          <table:table-cell table:style-name="ce14" office:value-type="string">
            <text:p>忠愛路一段223巷10弄8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9號</text:p>
          </table:table-cell>
          <table:table-cell table:style-name="ce14" office:value-type="string">
            <text:p>忠愛路一段223巷10弄9號</text:p>
          </table:table-cell>
          <table:table-cell table:number-columns-repeated="1019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9之1號</text:p>
          </table:table-cell>
          <table:table-cell table:style-name="ce14" office:value-type="string">
            <text:p>忠愛路一段223巷10弄9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0號</text:p>
          </table:table-cell>
          <table:table-cell table:style-name="ce14" office:value-type="string">
            <text:p>忠愛路一段223巷10弄10號</text:p>
          </table:table-cell>
          <table:table-cell table:number-columns-repeated="1019"/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0之1號</text:p>
          </table:table-cell>
          <table:table-cell table:style-name="ce14" office:value-type="string">
            <text:p>忠愛路一段223巷10弄10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1號</text:p>
          </table:table-cell>
          <table:table-cell table:style-name="ce14" office:value-type="string">
            <text:p>忠愛路一段223巷10弄1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1之1號</text:p>
          </table:table-cell>
          <table:table-cell table:style-name="ce14" office:value-type="string">
            <text:p>忠愛路一段223巷10弄1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1之1號</text:p>
          </table:table-cell>
          <table:table-cell table:style-name="ce14" office:value-type="string">
            <text:p>忠愛路一段223巷10弄11之1號</text:p>
          </table:table-cell>
          <table:table-cell table:number-columns-repeated="1019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3號</text:p>
          </table:table-cell>
          <table:table-cell table:style-name="ce14" office:value-type="string">
            <text:p>忠愛路一段223巷10弄13號</text:p>
          </table:table-cell>
          <table:table-cell table:number-columns-repeated="1019"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14" office:value-type="string">
            <text:p>崙坪里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忠愛路123巷10弄13之1號</text:p>
          </table:table-cell>
          <table:table-cell table:style-name="ce14" office:value-type="string">
            <text:p>忠愛路一段223巷10弄13之1號</text:p>
          </table:table-cell>
          <table:table-cell table:number-columns-repeated="1019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源里" table:style-name="ta4" table:print-ranges="富源里.A1:富源里.E134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富源里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富源37之12號</text:p>
          </table:table-cell>
          <table:table-cell table:style-name="ce13" office:value-type="string">
            <text:p>新富路801巷17弄3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富源里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富源37之13號</text:p>
          </table:table-cell>
          <table:table-cell table:style-name="ce13" office:value-type="string">
            <text:p>新富路801巷17弄8號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富源里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富源37之13號</text:p>
          </table:table-cell>
          <table:table-cell table:style-name="ce13" office:value-type="string">
            <text:p>新富路801巷17弄8號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富源37之14號</text:p>
          </table:table-cell>
          <table:table-cell table:style-name="ce13" office:value-type="string">
            <text:p>新富路801巷17弄6號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富源里</text:p>
          </table:table-cell>
          <table:table-cell table:style-name="ce8" office:value-type="float" office:value="4">
            <text:p>4</text:p>
          </table:table-cell>
          <table:table-cell table:style-name="ce17" office:value-type="string">
            <text:p>富源87之16號</text:p>
          </table:table-cell>
          <table:table-cell table:style-name="ce19" office:value-type="string">
            <text:p>富仁路50號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號</text:p>
          </table:table-cell>
          <table:table-cell table:style-name="ce19" office:value-type="string">
            <text:p>富仁路52號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2號</text:p>
          </table:table-cell>
          <table:table-cell table:style-name="ce19" office:value-type="string">
            <text:p>富仁路56號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3號</text:p>
          </table:table-cell>
          <table:table-cell table:style-name="ce19" office:value-type="string">
            <text:p>富仁路58號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6號</text:p>
          </table:table-cell>
          <table:table-cell table:style-name="ce19" office:value-type="string">
            <text:p>富仁路60巷10號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8號</text:p>
          </table:table-cell>
          <table:table-cell table:style-name="ce19" office:value-type="string">
            <text:p>富仁路60巷12號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8號</text:p>
          </table:table-cell>
          <table:table-cell table:style-name="ce19" office:value-type="string">
            <text:p>富仁路60巷12號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0號</text:p>
          </table:table-cell>
          <table:table-cell table:style-name="ce19" office:value-type="string">
            <text:p>富仁路60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0號</text:p>
          </table:table-cell>
          <table:table-cell table:style-name="ce19" office:value-type="string">
            <text:p>富仁路60巷16號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2號</text:p>
          </table:table-cell>
          <table:table-cell table:style-name="ce19" office:value-type="string">
            <text:p>富仁路60巷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2號</text:p>
          </table:table-cell>
          <table:table-cell table:style-name="ce19" office:value-type="string">
            <text:p>富仁路60巷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5號</text:p>
          </table:table-cell>
          <table:table-cell table:style-name="ce19" office:value-type="string">
            <text:p>富仁路60巷1號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7號</text:p>
          </table:table-cell>
          <table:table-cell table:style-name="ce19" office:value-type="string">
            <text:p>富仁路60巷3號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9號</text:p>
          </table:table-cell>
          <table:table-cell table:style-name="ce19" office:value-type="string">
            <text:p>富仁路60巷5號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1號</text:p>
          </table:table-cell>
          <table:table-cell table:style-name="ce19" office:value-type="string">
            <text:p>富仁路60巷7號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3號</text:p>
          </table:table-cell>
          <table:table-cell table:style-name="ce19" office:value-type="string">
            <text:p>富仁路60巷9號</text:p>
          </table:table-cell>
          <table:table-cell table:number-columns-repeated="10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87之15號</text:p>
          </table:table-cell>
          <table:table-cell table:style-name="ce19" office:value-type="string">
            <text:p>富仁路60巷11號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90號</text:p>
          </table:table-cell>
          <table:table-cell table:style-name="ce19" office:value-type="string">
            <text:p>富年路451號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90之2號</text:p>
          </table:table-cell>
          <table:table-cell table:style-name="ce19" office:value-type="string">
            <text:p>富年路517號</text:p>
          </table:table-cell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富源90之3號</text:p>
          </table:table-cell>
          <table:table-cell table:style-name="ce19" office:value-type="string">
            <text:p>富年路650號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1之1號</text:p>
          </table:table-cell>
          <table:table-cell table:style-name="ce19" office:value-type="string">
            <text:p>富仁路172號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1之19號</text:p>
          </table:table-cell>
          <table:table-cell table:style-name="ce19" office:value-type="string">
            <text:p>富仁路137號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1之20號</text:p>
          </table:table-cell>
          <table:table-cell table:style-name="ce19" office:value-type="string">
            <text:p>富仁路139號</text:p>
          </table:table-cell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4之1號</text:p>
          </table:table-cell>
          <table:table-cell table:style-name="ce19" office:value-type="string">
            <text:p>富源六路16巷3號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4號</text:p>
          </table:table-cell>
          <table:table-cell table:style-name="ce19" office:value-type="string">
            <text:p>富源六路16巷9號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富源34號</text:p>
          </table:table-cell>
          <table:table-cell table:style-name="ce19" office:value-type="string">
            <text:p>富源六路16巷11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7之2號</text:p>
          </table:table-cell>
          <table:table-cell table:style-name="ce19" office:value-type="string">
            <text:p>富年路25號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7之3號</text:p>
          </table:table-cell>
          <table:table-cell table:style-name="ce19" office:value-type="string">
            <text:p>富年路27號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7之9號</text:p>
          </table:table-cell>
          <table:table-cell table:style-name="ce19" office:value-type="string">
            <text:p>富年路65號</text:p>
          </table:table-cell>
          <table:table-cell table:number-columns-repeated="101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7之9號</text:p>
          </table:table-cell>
          <table:table-cell table:style-name="ce19" office:value-type="string">
            <text:p>富年路65號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5之2號</text:p>
          </table:table-cell>
          <table:table-cell table:style-name="ce19" office:value-type="string">
            <text:p>富年路133號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4號</text:p>
          </table:table-cell>
          <table:table-cell table:style-name="ce19" office:value-type="string">
            <text:p>富年路193號</text:p>
          </table:table-cell>
          <table:table-cell table:number-columns-repeated="101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5號</text:p>
          </table:table-cell>
          <table:table-cell table:style-name="ce19" office:value-type="string">
            <text:p>富年路195號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5號</text:p>
          </table:table-cell>
          <table:table-cell table:style-name="ce19" office:value-type="string">
            <text:p>富年路195號</text:p>
          </table:table-cell>
          <table:table-cell table:number-columns-repeated="101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5號</text:p>
          </table:table-cell>
          <table:table-cell table:style-name="ce19" office:value-type="string">
            <text:p>富年路195號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5號</text:p>
          </table:table-cell>
          <table:table-cell table:style-name="ce19" office:value-type="string">
            <text:p>富年路195號</text:p>
          </table:table-cell>
          <table:table-cell table:number-columns-repeated="101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4之1號</text:p>
          </table:table-cell>
          <table:table-cell table:style-name="ce19" office:value-type="string">
            <text:p>富年路260號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4之2號</text:p>
          </table:table-cell>
          <table:table-cell table:style-name="ce19" office:value-type="string">
            <text:p>富年路262號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1之7號</text:p>
          </table:table-cell>
          <table:table-cell table:style-name="ce19" office:value-type="string">
            <text:p>富和路19號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1之6號</text:p>
          </table:table-cell>
          <table:table-cell table:style-name="ce19" office:value-type="string">
            <text:p>富和路101號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1之6號</text:p>
          </table:table-cell>
          <table:table-cell table:style-name="ce19" office:value-type="string">
            <text:p>富和路101號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101之6號</text:p>
          </table:table-cell>
          <table:table-cell table:style-name="ce19" office:value-type="string">
            <text:p>富和路101號</text:p>
          </table:table-cell>
          <table:table-cell table:number-columns-repeated="101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6號</text:p>
          </table:table-cell>
          <table:table-cell table:style-name="ce19" office:value-type="string">
            <text:p>富源八路81號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富源99之11號</text:p>
          </table:table-cell>
          <table:table-cell table:style-name="ce19" office:value-type="string">
            <text:p>富源八路255號</text:p>
          </table:table-cell>
          <table:table-cell table:number-columns-repeated="1019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富源101之1號</text:p>
          </table:table-cell>
          <table:table-cell table:style-name="ce13" office:value-type="string">
            <text:p>嘉富路1436號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4號</text:p>
          </table:table-cell>
          <table:table-cell table:style-name="ce18" office:value-type="string">
            <text:p>富年路281巷13號</text:p>
          </table:table-cell>
          <table:table-cell table:number-columns-repeated="101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4號二樓</text:p>
          </table:table-cell>
          <table:table-cell table:style-name="ce18" office:value-type="string">
            <text:p>富年路281巷13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4號三樓</text:p>
          </table:table-cell>
          <table:table-cell table:style-name="ce18" office:value-type="string">
            <text:p>富年路281巷13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4號四樓</text:p>
          </table:table-cell>
          <table:table-cell table:style-name="ce18" office:value-type="string">
            <text:p>富年路281巷13號四樓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4號五樓</text:p>
          </table:table-cell>
          <table:table-cell table:style-name="ce18" office:value-type="string">
            <text:p>富年路281巷13號五樓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</text:p>
          </table:table-cell>
          <table:table-cell table:style-name="ce18" office:value-type="string">
            <text:p>富年路281巷15號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二樓</text:p>
          </table:table-cell>
          <table:table-cell table:style-name="ce18" office:value-type="string">
            <text:p>富年路281巷15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三樓</text:p>
          </table:table-cell>
          <table:table-cell table:style-name="ce18" office:value-type="string">
            <text:p>富年路281巷15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三樓</text:p>
          </table:table-cell>
          <table:table-cell table:style-name="ce18" office:value-type="string">
            <text:p>富年路281巷15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四樓</text:p>
          </table:table-cell>
          <table:table-cell table:style-name="ce18" office:value-type="string">
            <text:p>富年路281巷15號四樓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5號五樓</text:p>
          </table:table-cell>
          <table:table-cell table:style-name="ce18" office:value-type="string">
            <text:p>富年路281巷15號五樓</text:p>
          </table:table-cell>
          <table:table-cell table:number-columns-repeated="1019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6號</text:p>
          </table:table-cell>
          <table:table-cell table:style-name="ce18" office:value-type="string">
            <text:p>富年路281巷17號</text:p>
          </table:table-cell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6號二樓</text:p>
          </table:table-cell>
          <table:table-cell table:style-name="ce18" office:value-type="string">
            <text:p>富年路281巷17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6號三樓</text:p>
          </table:table-cell>
          <table:table-cell table:style-name="ce18" office:value-type="string">
            <text:p>富年路281巷17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6號四樓</text:p>
          </table:table-cell>
          <table:table-cell table:style-name="ce18" office:value-type="string">
            <text:p>富年路281巷17號四樓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6號五樓</text:p>
          </table:table-cell>
          <table:table-cell table:style-name="ce18" office:value-type="string">
            <text:p>富年路281巷17號五樓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</text:p>
          </table:table-cell>
          <table:table-cell table:style-name="ce18" office:value-type="string">
            <text:p>富年路281巷19號</text:p>
          </table:table-cell>
          <table:table-cell table:number-columns-repeated="1019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二樓</text:p>
          </table:table-cell>
          <table:table-cell table:style-name="ce18" office:value-type="string">
            <text:p>富年路281巷19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三樓</text:p>
          </table:table-cell>
          <table:table-cell table:style-name="ce18" office:value-type="string">
            <text:p>富年路281巷19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三樓</text:p>
          </table:table-cell>
          <table:table-cell table:style-name="ce18" office:value-type="string">
            <text:p>富年路281巷19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四樓</text:p>
          </table:table-cell>
          <table:table-cell table:style-name="ce18" office:value-type="string">
            <text:p>富年路281巷19號四樓</text:p>
          </table:table-cell>
          <table:table-cell table:number-columns-repeated="101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7號五樓</text:p>
          </table:table-cell>
          <table:table-cell table:style-name="ce18" office:value-type="string">
            <text:p>富年路281巷19號五樓</text:p>
          </table:table-cell>
          <table:table-cell table:number-columns-repeated="101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8號</text:p>
          </table:table-cell>
          <table:table-cell table:style-name="ce18" office:value-type="string">
            <text:p>富年路281巷21號</text:p>
          </table:table-cell>
          <table:table-cell table:number-columns-repeated="101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8號二樓</text:p>
          </table:table-cell>
          <table:table-cell table:style-name="ce18" office:value-type="string">
            <text:p>富年路281巷21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8號三樓</text:p>
          </table:table-cell>
          <table:table-cell table:style-name="ce18" office:value-type="string">
            <text:p>富年路281巷21號三樓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8號四樓</text:p>
          </table:table-cell>
          <table:table-cell table:style-name="ce18" office:value-type="string">
            <text:p>富年路281巷21號四樓</text:p>
          </table:table-cell>
          <table:table-cell table:number-columns-repeated="101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8號五樓</text:p>
          </table:table-cell>
          <table:table-cell table:style-name="ce18" office:value-type="string">
            <text:p>富年路281巷21號五樓</text:p>
          </table:table-cell>
          <table:table-cell table:number-columns-repeated="101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</text:p>
          </table:table-cell>
          <table:table-cell table:style-name="ce18" office:value-type="string">
            <text:p>富年路281巷32號</text:p>
          </table:table-cell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二樓</text:p>
          </table:table-cell>
          <table:table-cell table:style-name="ce18" office:value-type="string">
            <text:p>富年路281巷32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二樓</text:p>
          </table:table-cell>
          <table:table-cell table:style-name="ce18" office:value-type="string">
            <text:p>富年路281巷32號二樓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三樓</text:p>
          </table:table-cell>
          <table:table-cell table:style-name="ce18" office:value-type="string">
            <text:p>富年路281巷32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四樓</text:p>
          </table:table-cell>
          <table:table-cell table:style-name="ce18" office:value-type="string">
            <text:p>富年路281巷32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0號五樓</text:p>
          </table:table-cell>
          <table:table-cell table:style-name="ce18" office:value-type="string">
            <text:p>富年路281巷32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9號</text:p>
          </table:table-cell>
          <table:table-cell table:style-name="ce18" office:value-type="string">
            <text:p>富年路281巷36號</text:p>
          </table:table-cell>
          <table:table-cell table:number-columns-repeated="101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9號二樓</text:p>
          </table:table-cell>
          <table:table-cell table:style-name="ce18" office:value-type="string">
            <text:p>富年路281巷36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9號三樓</text:p>
          </table:table-cell>
          <table:table-cell table:style-name="ce18" office:value-type="string">
            <text:p>富年路281巷36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9號四樓</text:p>
          </table:table-cell>
          <table:table-cell table:style-name="ce18" office:value-type="string">
            <text:p>富年路281巷36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9號五樓</text:p>
          </table:table-cell>
          <table:table-cell table:style-name="ce18" office:value-type="string">
            <text:p>富年路281巷36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</text:p>
          </table:table-cell>
          <table:table-cell table:style-name="ce18" office:value-type="string">
            <text:p>富年路281巷38號</text:p>
          </table:table-cell>
          <table:table-cell table:number-columns-repeated="101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二樓</text:p>
          </table:table-cell>
          <table:table-cell table:style-name="ce18" office:value-type="string">
            <text:p>富年路281巷38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二樓</text:p>
          </table:table-cell>
          <table:table-cell table:style-name="ce18" office:value-type="string">
            <text:p>富年路281巷38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二樓</text:p>
          </table:table-cell>
          <table:table-cell table:style-name="ce18" office:value-type="string">
            <text:p>富年路281巷38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三樓</text:p>
          </table:table-cell>
          <table:table-cell table:style-name="ce18" office:value-type="string">
            <text:p>富年路281巷38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三樓</text:p>
          </table:table-cell>
          <table:table-cell table:style-name="ce18" office:value-type="string">
            <text:p>富年路281巷38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四樓</text:p>
          </table:table-cell>
          <table:table-cell table:style-name="ce18" office:value-type="string">
            <text:p>富年路281巷38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8號五樓</text:p>
          </table:table-cell>
          <table:table-cell table:style-name="ce18" office:value-type="string">
            <text:p>富年路281巷38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7號</text:p>
          </table:table-cell>
          <table:table-cell table:style-name="ce18" office:value-type="string">
            <text:p>富年路281巷40號</text:p>
          </table:table-cell>
          <table:table-cell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7號二樓</text:p>
          </table:table-cell>
          <table:table-cell table:style-name="ce18" office:value-type="string">
            <text:p>富年路281巷40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7號三樓</text:p>
          </table:table-cell>
          <table:table-cell table:style-name="ce18" office:value-type="string">
            <text:p>富年路281巷40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7號四樓</text:p>
          </table:table-cell>
          <table:table-cell table:style-name="ce18" office:value-type="string">
            <text:p>富年路281巷40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7號五樓</text:p>
          </table:table-cell>
          <table:table-cell table:style-name="ce18" office:value-type="string">
            <text:p>富年路281巷40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</text:p>
          </table:table-cell>
          <table:table-cell table:style-name="ce18" office:value-type="string">
            <text:p>富年路281巷26號</text:p>
          </table:table-cell>
          <table:table-cell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二樓</text:p>
          </table:table-cell>
          <table:table-cell table:style-name="ce18" office:value-type="string">
            <text:p>富年路281巷26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三樓</text:p>
          </table:table-cell>
          <table:table-cell table:style-name="ce18" office:value-type="string">
            <text:p>富年路281巷26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三樓</text:p>
          </table:table-cell>
          <table:table-cell table:style-name="ce18" office:value-type="string">
            <text:p>富年路281巷26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四樓</text:p>
          </table:table-cell>
          <table:table-cell table:style-name="ce18" office:value-type="string">
            <text:p>富年路281巷26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3號五樓</text:p>
          </table:table-cell>
          <table:table-cell table:style-name="ce18" office:value-type="string">
            <text:p>富年路281巷26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</text:p>
          </table:table-cell>
          <table:table-cell table:style-name="ce18" office:value-type="string">
            <text:p>富年路281巷28號</text:p>
          </table:table-cell>
          <table:table-cell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二樓</text:p>
          </table:table-cell>
          <table:table-cell table:style-name="ce18" office:value-type="string">
            <text:p>富年路281巷28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二樓</text:p>
          </table:table-cell>
          <table:table-cell table:style-name="ce18" office:value-type="string">
            <text:p>富年路281巷28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三樓</text:p>
          </table:table-cell>
          <table:table-cell table:style-name="ce18" office:value-type="string">
            <text:p>富年路281巷28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四樓</text:p>
          </table:table-cell>
          <table:table-cell table:style-name="ce18" office:value-type="string">
            <text:p>富年路281巷28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2號五樓</text:p>
          </table:table-cell>
          <table:table-cell table:style-name="ce18" office:value-type="string">
            <text:p>富年路281巷28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1號</text:p>
          </table:table-cell>
          <table:table-cell table:style-name="ce18" office:value-type="string">
            <text:p>富年路281巷30號</text:p>
          </table:table-cell>
          <table:table-cell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1號二樓</text:p>
          </table:table-cell>
          <table:table-cell table:style-name="ce18" office:value-type="string">
            <text:p>富年路281巷30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6" office:value-type="string">
            <text:p>富源里</text:p>
          </table:table-cell>
          <table:table-cell table:style-name="ce6" office:value-type="float" office:value="17">
            <text:p>17</text:p>
          </table:table-cell>
          <table:table-cell table:style-name="ce18" office:value-type="string">
            <text:p>富源93之11號三樓</text:p>
          </table:table-cell>
          <table:table-cell table:style-name="ce18" office:value-type="string">
            <text:p>富年路281巷30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11號四樓</text:p>
          </table:table-cell>
          <table:table-cell table:style-name="ce14" office:value-type="string">
            <text:p>富年路281巷30號四樓</text:p>
          </table:table-cell>
          <table:table-cell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11號五樓</text:p>
          </table:table-cell>
          <table:table-cell table:style-name="ce14" office:value-type="string">
            <text:p>富年路281巷30號五樓</text:p>
          </table:table-cell>
          <table:table-cell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1號</text:p>
          </table:table-cell>
          <table:table-cell table:style-name="ce14" office:value-type="string">
            <text:p>富年路387號</text:p>
          </table:table-cell>
          <table:table-cell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20號</text:p>
          </table:table-cell>
          <table:table-cell table:style-name="ce14" office:value-type="string">
            <text:p>富年路368號</text:p>
          </table:table-cell>
          <table:table-cell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22之29號</text:p>
          </table:table-cell>
          <table:table-cell table:style-name="ce14" office:value-type="string">
            <text:p>富源八路60號</text:p>
          </table:table-cell>
          <table:table-cell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22之32號</text:p>
          </table:table-cell>
          <table:table-cell table:style-name="ce14" office:value-type="string">
            <text:p>富源八路80號</text:p>
          </table:table-cell>
          <table:table-cell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22之31號</text:p>
          </table:table-cell>
          <table:table-cell table:style-name="ce14" office:value-type="string">
            <text:p>富源八路82號</text:p>
          </table:table-cell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5號</text:p>
          </table:table-cell>
          <table:table-cell table:style-name="ce14" office:value-type="string">
            <text:p>富源八路300號</text:p>
          </table:table-cell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21號</text:p>
          </table:table-cell>
          <table:table-cell table:style-name="ce14" office:value-type="string">
            <text:p>富源八路180巷36號</text:p>
          </table:table-cell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2號</text:p>
          </table:table-cell>
          <table:table-cell table:style-name="ce14" office:value-type="string">
            <text:p>富源八路180巷50號</text:p>
          </table:table-cell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3號</text:p>
          </table:table-cell>
          <table:table-cell table:style-name="ce14" office:value-type="string">
            <text:p>富源八路180巷66號</text:p>
          </table:table-cell>
          <table:table-cell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31之31號</text:p>
          </table:table-cell>
          <table:table-cell table:style-name="ce14" office:value-type="string">
            <text:p>富源六路326號</text:p>
          </table:table-cell>
          <table:table-cell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31之11號</text:p>
          </table:table-cell>
          <table:table-cell table:style-name="ce14" office:value-type="string">
            <text:p>富源六路185號</text:p>
          </table:table-cell>
          <table:table-cell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6號</text:p>
          </table:table-cell>
          <table:table-cell table:style-name="ce14" office:value-type="string">
            <text:p>富源六路231號</text:p>
          </table:table-cell>
          <table:table-cell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31之7號</text:p>
          </table:table-cell>
          <table:table-cell table:style-name="ce14" office:value-type="string">
            <text:p>富源六路233號</text:p>
          </table:table-cell>
          <table:table-cell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31之18號</text:p>
          </table:table-cell>
          <table:table-cell table:style-name="ce14" office:value-type="string">
            <text:p>富源六路265號</text:p>
          </table:table-cell>
          <table:table-cell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4" office:value-type="string">
            <text:p>富源里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富源93之1號</text:p>
          </table:table-cell>
          <table:table-cell table:style-name="ce19" office:value-type="string">
            <text:p>富源六路285號</text:p>
          </table:table-cell>
          <table:table-cell table:number-columns-repeated="1019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樹林里" table:style-name="ta5" table:print-ranges="樹林里.A1:樹林里.E12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8" table:default-cell-style-name="ce11"/>
        <table:table-column table:style-name="co9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1號</text:p>
          </table:table-cell>
          <table:table-cell table:style-name="ce22" office:value-type="string">
            <text:p>民族路433巷65號</text:p>
          </table:table-cell>
          <table:table-cell table:number-columns-repeated="1019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1號</text:p>
          </table:table-cell>
          <table:table-cell table:style-name="ce22" office:value-type="string">
            <text:p>民族路433巷65號</text:p>
          </table:table-cell>
          <table:table-cell table:number-columns-repeated="1019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1號</text:p>
          </table:table-cell>
          <table:table-cell table:style-name="ce22" office:value-type="string">
            <text:p>民族路433巷63號</text:p>
          </table:table-cell>
          <table:table-cell table:number-columns-repeated="1019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2號</text:p>
          </table:table-cell>
          <table:table-cell table:style-name="ce22" office:value-type="string">
            <text:p>民族路433巷51號</text:p>
          </table:table-cell>
          <table:table-cell table:number-columns-repeated="1019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3號</text:p>
          </table:table-cell>
          <table:table-cell table:style-name="ce22" office:value-type="string">
            <text:p>民族路433巷47號</text:p>
          </table:table-cell>
          <table:table-cell table:number-columns-repeated="1019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4號</text:p>
          </table:table-cell>
          <table:table-cell table:style-name="ce22" office:value-type="string">
            <text:p>民族路433巷43號</text:p>
          </table:table-cell>
          <table:table-cell table:number-columns-repeated="1019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5號</text:p>
          </table:table-cell>
          <table:table-cell table:style-name="ce22" office:value-type="string">
            <text:p>民族路433巷41號</text:p>
          </table:table-cell>
          <table:table-cell table:number-columns-repeated="1019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樹林子24號</text:p>
          </table:table-cell>
          <table:table-cell table:style-name="ce22" office:value-type="string">
            <text:p>民族路433巷31號</text:p>
          </table:table-cell>
          <table:table-cell table:number-columns-repeated="1019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樹林子62號</text:p>
          </table:table-cell>
          <table:table-cell table:style-name="ce22" office:value-type="string">
            <text:p>關平爺路15之1號</text:p>
          </table:table-cell>
          <table:table-cell table:number-columns-repeated="1019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21" office:value-type="string">
            <text:p>樹林里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樹林子216號</text:p>
          </table:table-cell>
          <table:table-cell table:style-name="ce22" office:value-type="string">
            <text:p>玉林路二段321巷55之1號</text:p>
          </table:table-cell>
          <table:table-cell table:number-columns-repeated="1019"/>
        </table:table-row>
        <table:table-row table:style-name="ro1" table:number-rows-repeated="70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坡里" table:style-name="ta6" table:print-ranges="新坡里.A1:新坡里.E9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7" table:default-cell-style-name="ce11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6" table:number-columns-repeated="251" table:default-cell-style-name="ce7"/>
        <table:table-row table:style-name="ro1">
          <table:table-cell table:style-name="ce1" office:value-type="string" table:number-columns-spanned="5" table:number-rows-spanned="1">
            <text:p>桃園市觀音區門牌整編前後對照表(106.1.19生效)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9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1">
            <text:p>11</text:p>
          </table:table-cell>
          <table:table-cell table:style-name="ce18" office:value-type="string">
            <text:p>張厝144之5號</text:p>
          </table:table-cell>
          <table:table-cell table:style-name="ce18" office:value-type="string">
            <text:p>新林路191巷319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2">
            <text:p>12</text:p>
          </table:table-cell>
          <table:table-cell table:style-name="ce18" office:value-type="string">
            <text:p>張厝148之7號</text:p>
          </table:table-cell>
          <table:table-cell table:style-name="ce18" office:value-type="string">
            <text:p>文林路657巷52號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2">
            <text:p>12</text:p>
          </table:table-cell>
          <table:table-cell table:style-name="ce18" office:value-type="string">
            <text:p>張厝148之7號</text:p>
          </table:table-cell>
          <table:table-cell table:style-name="ce18" office:value-type="string">
            <text:p>文林路657巷56號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2">
            <text:p>12</text:p>
          </table:table-cell>
          <table:table-cell table:style-name="ce18" office:value-type="string">
            <text:p>新坡1號</text:p>
          </table:table-cell>
          <table:table-cell table:style-name="ce18" office:value-type="string">
            <text:p>文林路700巷58號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2">
            <text:p>12</text:p>
          </table:table-cell>
          <table:table-cell table:style-name="ce18" office:value-type="string">
            <text:p>新坡1號</text:p>
          </table:table-cell>
          <table:table-cell table:style-name="ce18" office:value-type="string">
            <text:p>文林路700巷58號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新坡里</text:p>
          </table:table-cell>
          <table:table-cell table:style-name="ce6" office:value-type="float" office:value="13">
            <text:p>13</text:p>
          </table:table-cell>
          <table:table-cell table:style-name="ce18" office:value-type="string">
            <text:p>新坡5號</text:p>
          </table:table-cell>
          <table:table-cell table:style-name="ce18" office:value-type="string">
            <text:p>文林路480號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新坡里</text:p>
          </table:table-cell>
          <table:table-cell table:style-name="ce6" office:value-type="float" office:value="20">
            <text:p>20</text:p>
          </table:table-cell>
          <table:table-cell table:style-name="ce18" office:value-type="string">
            <text:p>富坡路500巷36號</text:p>
          </table:table-cell>
          <table:table-cell table:style-name="ce18" office:value-type="string">
            <text:p>富坡路500巷38號</text:p>
          </table:table-cell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70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富林里.$A$1" table:cell-range-address="$崙坪里.$A$1:.$E$473" table:range-usable-as="print-range"/>
        <table:named-range table:name="_xlnm.Print_Area_1" table:base-cell-address="$富林里.$A$1" table:cell-range-address="$富林里.$A$1:.$E$4" table:range-usable-as="print-range"/>
        <table:named-range table:name="_xlnm.Print_Area_2" table:base-cell-address="$富林里.$A$1" table:cell-range-address="$富源里.$A$1:.$E$134" table:range-usable-as="print-range"/>
        <table:named-range table:name="_xlnm.Print_Area_3" table:base-cell-address="$富林里.$A$1" table:cell-range-address="$新坡里.$A$1:.$E$9" table:range-usable-as="print-range"/>
        <table:named-range table:name="_xlnm.Print_Area_4" table:base-cell-address="$富林里.$A$1" table:cell-range-address="$新興里.$A$1:.$E$5" table:range-usable-as="print-range"/>
        <table:named-range table:name="_xlnm.Print_Area_5" table:base-cell-address="$富林里.$A$1" table:cell-range-address="$樹林里.$A$1:.$E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6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富林里" style:display-name="PageStyle_富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161" meta:object-count="0"/>
    <meta:generator>OpenOffice.org/3.4.1$Win32 OpenOffice.org_project/341m1$Build-9593</meta:generator>
  </office:meta>
</office:document-meta>
</file>