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margin-left="0.499cm" fo:margin-right="0cm" fo:line-height="0.706cm" fo:text-indent="0cm" style:auto-text-indent="false"/>
    </style:style>
    <style:style style:name="P4" style:family="paragraph" style:parent-style-name="Standard">
      <style:paragraph-properties fo:margin-left="0.499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0.499cm" fo:margin-right="0cm" fo:margin-top="0.212cm" fo:margin-bottom="0cm" fo:line-height="0.706cm" fo:text-indent="0cm" style:auto-text-indent="false"/>
    </style:style>
    <style:style style:name="P6" style:family="paragraph" style:parent-style-name="Standard">
      <style:paragraph-properties fo:margin-left="0.499cm" fo:margin-right="0cm" fo:margin-top="0.212cm" fo:margin-bottom="0cm" fo:line-height="0.706cm" fo:text-indent="0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499cm" fo:margin-right="0cm" fo:margin-top="0.635cm" fo:margin-bottom="0cm" fo:line-height="0.706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letter-spacing="0.353cm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4pt" fo:letter-spacing="0.353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逕為遷徙申請書</text:span></text:p>
      <text:p text:style-name="Standard"><text:span text:style-name="T5">本人為本區</text:span><text:span text:style-name="T6"> <text:s text:c="7"/></text:span><text:span text:style-name="T5">里</text:span><text:span text:style-name="T6"> <text:s text:c="4"/></text:span><text:span text:style-name="T5">鄰</text:span><text:span text:style-name="T6"> <text:s text:c="8"/></text:span><text:span text:style-name="T5">路（街）</text:span><text:span text:style-name="T6"> <text:s text:c="3"/></text:span><text:span text:style-name="T5">段</text:span><text:span text:style-name="T6"> <text:s text:c="3"/></text:span><text:span text:style-name="T5">巷</text:span><text:span text:style-name="T6"> <text:s text:c="4"/></text:span><text:span text:style-name="T5">弄</text:span><text:span text:style-name="T6"> <text:s text:c="4"/></text:span><text:span text:style-name="T5">號</text:span><text:span text:style-name="T6"> <text:s text:c="3"/></text:span><text:span text:style-name="T5">樓之</text:span><text:span text:style-name="T6"> <text:s text:c="3"/></text:span><text:span text:style-name="T5">房屋所有權人，現有</text:span><text:span text:style-name="T6"> <text:s text:c="4"/> <text:s text:c="5"/></text:span><text:span text:style-name="T5">等</text:span><text:span text:style-name="T6"> <text:s text:c="4"/></text:span><text:span text:style-name="T5">人戶籍設於上址，因全戶遷離戶籍地，未於法定期間申請遷出登記，請 貴所依戶籍法第50條第1項規定辦理逕為遷出登記，以維護本人權益。</text:span></text:p>
      <text:p text:style-name="Standard"><text:span text:style-name="T7">　　此　　致</text:span></text:p>
      <text:p text:style-name="Standard"><text:span text:style-name="T7">桃園市觀音區戶政事務所</text:span></text:p>
      <text:p text:style-name="P1"/>
      <text:p text:style-name="P2"/>
      <text:p text:style-name="P3"><text:span text:style-name="T3">申 <text:s/>請 <text:s/>人： <text:s text:c="28"/>（簽章） <text:s text:c="9"/>　　　　　　　　　　　</text:span></text:p>
      <text:p text:style-name="P5"><text:span text:style-name="T3">身分證統號：</text:span></text:p>
      <text:p text:style-name="P5"><text:span text:style-name="T3">戶籍住址： </text:span></text:p>
      <text:p text:style-name="P5"><text:span text:style-name="T3">聯絡電話：</text:span></text:p>
      <text:p text:style-name="P6"/>
      <text:p text:style-name="P7"><text:span text:style-name="T3">受委託人：　　　　　　　　　 <text:s text:c="3"/>　 <text:s text:c="6"/>（簽章）</text:span></text:p>
      <text:p text:style-name="P5"><text:span text:style-name="T3">身分證統號：</text:span></text:p>
      <text:p text:style-name="P5"><text:soft-page-break/><text:span text:style-name="T3">戶籍住址： </text:span></text:p>
      <text:p text:style-name="P5"><text:span text:style-name="T3">聯絡電話：</text:span></text:p>
      <text:p text:style-name="P4"/>
      <text:p text:style-name="P4"/>
      <text:p text:style-name="P4"/>
      <text:p text:style-name="Standard"><text:span text:style-name="T7">中華民國　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101cm" fo:margin-right="2.1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(逕為遷徙)</dc:title>
    <dc:subject>申請書(逕為遷徙)(A4直印)</dc:subject>
    <meta:initial-creator>觀音戶政</meta:initial-creator>
    <meta:keyword>申請書(逕為遷徙)</meta:keyword>
    <dc:creator>xuser</dc:creator>
    <meta:editing-cycles>2</meta:editing-cycles>
    <meta:print-date>2015-01-15T03:02:00</meta:print-date>
    <meta:creation-date>2018-02-07T06:55:00</meta:creation-date>
    <dc:date>2018-02-07T06:55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2" meta:paragraph-count="13" meta:word-count="169" meta: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