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棒棒體W5" svg:font-family="華康棒棒體W5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棒棒體W51" svg:font-family="華康棒棒體W5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 style:list-style-name="WWNum1">
      <style:paragraph-properties fo:line-height="0.635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="標楷體" fo:font-size="18pt" style:font-name-asian="標楷體2" style:font-size-asian="18pt" style:font-size-complex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776cm"/>
      <style:text-properties fo:color="#0070c0" style:font-name="文鼎粗隸" fo:font-size="16pt" fo:font-weight="bold" style:font-name-asian="文鼎粗隸1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.423cm"/>
    </style:style>
    <style:style style:name="P8" style:family="paragraph" style:parent-style-name="Standard">
      <style:paragraph-properties fo:margin-left="0cm" fo:margin-right="0cm" fo:line-height="0.635cm" fo:text-indent="9.596cm" style:auto-text-indent="false"/>
    </style:style>
    <style:style style:name="P9" style:family="paragraph" style:parent-style-name="Standard">
      <style:paragraph-properties fo:margin-top="0.176cm" fo:margin-bottom="0cm"/>
    </style:style>
    <style:style style:name="P10" style:family="paragraph" style:parent-style-name="Standard">
      <style:paragraph-properties fo:margin-top="0.176cm" fo:margin-bottom="0cm" fo:line-height="1.058cm"/>
    </style:style>
    <style:style style:name="P11" style:family="paragraph" style:parent-style-name="Standard">
      <style:paragraph-properties fo:margin-top="0.318cm" fo:margin-bottom="0cm" fo:line-height="1.058cm"/>
    </style:style>
    <style:style style:name="P12" style:family="paragraph" style:parent-style-name="Standard">
      <style:paragraph-properties fo:margin-top="0.318cm" fo:margin-bottom="0cm" fo:line-height="1.058cm"/>
      <style:text-properties style:font-name="標楷體" fo:font-size="16pt" fo:letter-spacing="-0.025cm" style:font-name-asian="標楷體2" style:font-size-asian="16pt" style:font-size-complex="16pt"/>
    </style:style>
    <style:style style:name="P13" style:family="paragraph" style:parent-style-name="Standard">
      <style:paragraph-properties fo:margin-top="0.212cm" fo:margin-bottom="0cm" fo:line-height="0.776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letter-spacing="-0.025cm" style:font-name-asian="標楷體2" style:font-size-asian="16pt" style:font-size-complex="16pt"/>
    </style:style>
    <style:style style:name="T6" style:family="text">
      <style:text-properties style:font-name="標楷體" fo:font-size="18pt" style:font-name-asian="標楷體2" style:font-size-asian="18pt" style:font-size-complex="18pt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fo:color="#000000" style:font-name="華康棒棒體W5" fo:font-size="16pt" style:font-name-asian="華康棒棒體W51" style:font-size-asian="16pt" style:font-size-complex="16pt"/>
    </style:style>
    <style:style style:name="T10" style:family="text">
      <style:text-properties fo:color="#000000" style:font-name="華康棒棒體W5" fo:font-size="16pt" style:text-underline-style="solid" style:text-underline-width="auto" style:text-underline-color="font-color" style:font-name-asian="華康棒棒體W51" style:font-size-asian="16pt" style:font-size-complex="16pt"/>
    </style:style>
    <style:style style:name="T11" style:family="text">
      <style:text-properties fo:color="#000000" style:font-name="標楷體" fo:font-size="16pt" style:font-name-asian="標楷體2" style:font-size-asian="16pt" style:font-size-complex="16pt"/>
    </style:style>
    <style:style style:name="T12" style:family="text">
      <style:text-properties fo:color="#000000" style:font-name="細明體" fo:font-size="16pt" style:font-name-asian="細明體1" style:font-size-asian="16pt" style:font-name-complex="細明體1" style:font-size-complex="16pt"/>
    </style:style>
    <style:style style:name="T13" style:family="text">
      <style:text-properties fo:color="#000000"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14" style:family="text">
      <style:text-properties fo:color="#000000" style:font-name="細明體" fo:font-size="16pt" style:text-underline-style="solid" style:text-underline-width="auto" style:text-underline-color="font-color" style:font-name-asian="細明體1" style:font-size-asian="16pt" style:font-name-complex="細明體1" style:font-size-complex="16pt"/>
    </style:style>
    <style:style style:name="T15" style:family="text">
      <style:text-properties fo:color="#000000" style:font-name="細明體" fo:font-size="16pt" style:text-underline-style="solid" style:text-underline-width="auto" style:text-underline-color="font-color" fo:font-weight="bold" style:font-name-asian="細明體1" style:font-size-asian="16pt" style:font-weight-asian="bold" style:font-name-complex="細明體1" style:font-size-complex="16pt"/>
    </style:style>
    <style:style style:name="T16" style:family="text">
      <style:text-properties fo:color="#000000" style:font-name="文鼎粗隸" fo:font-size="16pt" fo:font-weight="bold" style:font-name-asian="文鼎粗隸1" style:font-size-asian="16pt" style:font-weight-asian="bold" style:font-size-complex="16pt"/>
    </style:style>
    <style:style style:name="T17" style:family="text">
      <style:text-properties fo:color="#000000" style:font-name="文鼎粗隸" fo:font-size="16pt" style:text-underline-style="solid" style:text-underline-width="auto" style:text-underline-color="font-color" fo:font-weight="bold" style:font-name-asian="文鼎粗隸1" style:font-size-asian="16pt" style:font-weight-asian="bold" style:font-size-complex="16pt"/>
    </style:style>
    <style:style style:name="T18" style:family="text">
      <style:text-properties fo:color="#0070c0" style:font-name="細明體" fo:font-size="16pt" fo:font-weight="bold" style:font-name-asian="細明體1" style:font-size-asian="16pt" style:font-weight-asian="bold" style:font-name-complex="細明體1"/>
    </style:style>
    <style:style style:name="T19" style:family="text">
      <style:text-properties fo:color="#0070c0"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0" style:family="text">
      <style:text-properties fo:color="#0070c0" style:font-name="細明體" fo:font-size="18pt" fo:font-weight="bold" style:font-name-asian="細明體1" style:font-size-asian="18pt" style:font-weight-asian="bold" style:font-name-complex="細明體1" style:font-size-complex="18pt"/>
    </style:style>
    <style:style style:name="T21" style:family="text">
      <style:text-properties fo:color="#0070c0" style:font-name="文鼎粗隸" fo:font-size="16pt" fo:font-weight="bold" style:font-name-asian="文鼎粗隸1" style:font-size-asian="16pt" style:font-weight-asian="bold"/>
    </style:style>
    <style:style style:name="T22" style:family="text">
      <style:text-properties fo:color="#0070c0" style:font-name="文鼎粗隸" fo:font-size="16pt" fo:font-weight="bold" style:font-name-asian="文鼎粗隸1" style:font-size-asian="16pt" style:font-weight-asian="bold" style:font-size-complex="16pt"/>
    </style:style>
    <style:style style:name="T23" style:family="text">
      <style:text-properties fo:color="#0070c0" style:font-name="文鼎粗隸" fo:font-size="18pt" fo:font-weight="bold" style:font-name-asian="文鼎粗隸1" style:font-size-asian="18pt" style:font-weight-asian="bold" style:font-size-complex="18pt"/>
    </style:style>
    <style:style style:name="T24" style:family="text">
      <style:text-properties fo:color="#0070c0" style:font-name="標楷體" fo:font-size="18pt" fo:font-weight="bold" style:font-name-asian="標楷體2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準正申請書</text:span></text:p>
      <text:p text:style-name="P7"><text:span text:style-name="T10"><text:s text:c="9"/></text:span><text:span text:style-name="T11">於民國</text:span><text:span text:style-name="T12"> </text:span><text:span text:style-name="T11">　 年 <text:s/></text:span><text:span text:style-name="T16"><text:s/></text:span><text:span text:style-name="T11">月 </text:span><text:span text:style-name="T13"><text:s/></text:span><text:span text:style-name="T11">日出生（業於觀音區</text:span><text:span text:style-name="T13"> <text:s/></text:span><text:span text:style-name="T11">里</text:span><text:span text:style-name="T13"> <text:s/></text:span><text:span text:style-name="T9"><text:s/></text:span><text:span text:style-name="T11">鄰 <text:s/></text:span><text:span text:style-name="T13"><text:s text:c="2"/></text:span><text:span text:style-name="T11">路街　段　巷　弄</text:span><text:span text:style-name="T13"> </text:span><text:span text:style-name="T11"><text:s/>號　樓</text:span><text:span text:style-name="T9"> </text:span><text:span text:style-name="T10"><text:s/></text:span><text:span text:style-name="T15"><text:s text:c="4"/></text:span><text:span text:style-name="T17"><text:s/></text:span><text:span text:style-name="T10"><text:s text:c="3"/></text:span><text:span text:style-name="T11">戶內申報戶籍，原命名</text:span><text:span text:style-name="T15"> <text:s text:c="7"/></text:span><text:span text:style-name="T11">），茲因生父</text:span><text:span text:style-name="T14"> <text:s text:c="9"/></text:span><text:span text:style-name="T11">與生母</text:span><text:span text:style-name="T14"> <text:s text:c="5"/></text:span><text:span text:style-name="T10"><text:s text:c="4"/></text:span><text:span text:style-name="T11">結婚，符合民</text:span><text:span text:style-name="T2">法第1064條 <text:s text:c="66"/></text:span><text:s text:c="44"/></text:p>
      <text:p text:style-name="P1"><text:s text:c="78"/><text:span text:style-name="T2">「視為婚生子女」之規定，請惠予辦理□補填生父姓名登記</text:span></text:p>
      <text:list xml:id="list3537200931667763593" text:style-name="WWNum1">
        <text:list-item>
          <text:p text:style-name="P2"><text:span text:style-name="T2">出生別更正為</text:span><text:span text:style-name="T3"> <text:s text:c="3"/></text:span><text:span text:style-name="T2">(男、女)</text:span></text:p>
        </text:list-item>
      </text:list>
      <text:p text:style-name="P8"><text:span text:style-name="T2">□約定從</text:span><text:span text:style-name="T3"> <text:s text:c="5"/></text:span><text:span text:style-name="T2">姓</text:span></text:p>
      <text:p text:style-name="Standard"/>
      <text:p text:style-name="P3"><text:span text:style-name="T7">此致</text:span></text:p>
      <text:p text:style-name="P3"><text:span text:style-name="T7">桃園市觀音區戶政事務所</text:span></text:p>
      <text:p text:style-name="P4"/>
      <text:p text:style-name="P3"><text:span text:style-name="T2">申請人（父）：</text:span><text:span text:style-name="T4"> <text:s text:c="5"/></text:span><text:span text:style-name="T2"><text:s text:c="9"/>（簽名簽章）電話：</text:span><text:span text:style-name="T19"> </text:span></text:p>
      <text:p text:style-name="P9"><text:span text:style-name="T2">國民身分證統一編號：</text:span><text:span text:style-name="T19"> </text:span></text:p>
      <text:p text:style-name="P10"><text:span text:style-name="T2">戶 <text:s text:c="2"/>籍 <text:s text:c="2"/>地 <text:s text:c="3"/>址：</text:span><text:span text:style-name="T18"> </text:span></text:p>
      <text:p text:style-name="P5"><text:span text:style-name="T2"><text:s text:c="2"/></text:span></text:p>
      <text:p text:style-name="P3"><text:span text:style-name="T2">申請人（母）：</text:span><text:span text:style-name="T19"> <text:s/></text:span><text:span text:style-name="T2"><text:s text:c="13"/>（簽名簽章）電話：</text:span><text:span text:style-name="T19"> </text:span></text:p>
      <text:p text:style-name="P6"/>
      <text:p text:style-name="Standard"><text:span text:style-name="T2">國民身分證統一編號：</text:span><text:span text:style-name="T19"> </text:span></text:p>
      <text:p text:style-name="P11"><text:span text:style-name="T2">戶 <text:s text:c="2"/>籍 <text:s text:c="2"/>地 <text:s text:c="3"/>址：</text:span><text:span text:style-name="T18"> </text:span></text:p>
      <text:p text:style-name="P12"/>
      <text:p text:style-name="P3"><text:span text:style-name="T6">中 <text:s text:c="4"/>華 <text:s text:c="4"/>民 <text:s text:c="4"/>國 <text:s text:c="2"/></text:span><text:span text:style-name="T20"><text:s/></text:span><text:span text:style-name="T23"><text:s/></text:span><text:span text:style-name="T20"><text:s/></text:span><text:span text:style-name="T6">　年 <text:s text:c="3"/></text:span><text:span text:style-name="T24"><text:s/></text:span><text:span text:style-name="T6"><text:s text:c="2"/>月 <text:s text:c="7"/>日</text:span></text:p>
      <text:p text:style-name="P13"><text:span text:style-name="T8">附註：民法第1064條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棒棒體W5" svg:font-family="華康棒棒體W5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棒棒體W51" svg:font-family="華康棒棒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1.289cm" fo:text-indent="-0.847cm" fo:margin-left="11.28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2.136cm" fo:text-indent="-0.847cm" fo:margin-left="12.13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2.982cm" fo:text-indent="-0.847cm" fo:margin-left="12.98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3.829cm" fo:text-indent="-0.847cm" fo:margin-left="13.82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4.676cm" fo:text-indent="-0.847cm" fo:margin-left="14.67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5.522cm" fo:text-indent="-0.847cm" fo:margin-left="15.52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6.369cm" fo:text-indent="-0.847cm" fo:margin-left="16.36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7.216cm" fo:text-indent="-0.847cm" fo:margin-left="17.2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桃園市觀音區戶政事務所</meta:initial-creator>
    <dc:creator>user</dc:creator>
    <meta:editing-cycles>2</meta:editing-cycles>
    <meta:print-date>2020-07-09T08:32:00</meta:print-date>
    <meta:creation-date>2020-07-09T08:32:00</meta:creation-date>
    <dc:date>2020-07-09T08:32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214" meta:character-count="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