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經典粗中楷書" svg:font-family="經典粗中楷書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經典粗中楷書" fo:font-size="20pt" fo:font-weight="bold" style:font-name-asian="經典粗中楷書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text-indent="1.413cm" style:auto-text-indent="false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.499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499cm" fo:margin-right="0cm" fo:margin-top="0.212cm" fo:margin-bottom="0cm" fo:line-height="0.706cm" fo:text-indent="0cm" style:auto-text-indent="false"/>
    </style:style>
    <style:style style:name="P8" style:family="paragraph" style:parent-style-name="Standard">
      <style:paragraph-properties fo:margin-left="0.499cm" fo:margin-right="0cm" fo:margin-top="0.212cm" fo:margin-bottom="0cm" fo:line-height="0.706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499cm" fo:margin-right="0cm" fo:margin-top="0.635cm" fo:margin-bottom="0cm" fo:line-height="0.706cm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353cm" fo:margin-right="0cm" fo:text-indent="-0.35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6"/></text:span><text:span text:style-name="T2">遷入申請書</text:span></text:p>
      <text:p text:style-name="P1"/>
      <text:p text:style-name="Standard"><text:span text:style-name="T3">申請人 <text:s text:c="11"/>等 <text:s text:c="3"/>人設籍於 <text:s text:c="5"/>里 <text:s text:c="2"/>鄰 <text:s text:c="8"/>街路 <text:s/>段 <text:s/>巷 <text:s/>弄 <text:s text:c="2"/>號 <text:s/>樓，現居住於貴轄 <text:s text:c="4"/>里 <text:s text:c="2"/>鄰 <text:s text:c="8"/>街路 <text:s/>段 <text:s/>巷 <text:s/>弄 <text:s text:c="2"/>號 <text:s/>樓屬實，請 貴所協助辦理遷入登記，以確保權益，至感德便。</text:span></text:p>
      <text:p text:style-name="P5"/>
      <text:p text:style-name="P5"/>
      <text:p text:style-name="P4"><text:span text:style-name="T1">此　　　　致</text:span></text:p>
      <text:p text:style-name="Standard"><text:span text:style-name="T1">桃園市觀音區戶政事務所</text:span></text:p>
      <text:p text:style-name="P3"/>
      <text:p text:style-name="P6">申 <text:s/>請 <text:s/>人： <text:s text:c="28"/>（簽章） <text:s text:c="9"/>　　　　　　　　　　　</text:p>
      <text:p text:style-name="P8">身分證統號：</text:p>
      <text:p text:style-name="P7"><text:span text:style-name="T4">戶籍住址： </text:span></text:p>
      <text:p text:style-name="P7"><text:span text:style-name="T4">聯絡電話</text:span><text:span text:style-name="T5">：</text:span></text:p>
      <text:p text:style-name="P8"/>
      <text:p text:style-name="P9">受委託人：　　　　　　　　　 <text:s text:c="3"/>　 <text:s text:c="6"/>（簽章）</text:p>
      <text:p text:style-name="P8">身分證統號：</text:p>
      <text:p text:style-name="P7"><text:span text:style-name="T4">戶籍住址： </text:span></text:p>
      <text:p text:style-name="P7"><text:span text:style-name="T4">聯絡電話</text:span><text:span text:style-name="T5">：</text:span></text:p>
      <text:p text:style-name="P2"/>
      <text:p text:style-name="P2"/>
      <text:p text:style-name="P2"/>
      <text:p text:style-name="P11"><text:span text:style-name="T1">中華民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經典粗中楷書" svg:font-family="經典粗中楷書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逕為遷徙登記申請書</dc:title>
    <dc:subject>逕為遷徙登記申請書(A4直印)</dc:subject>
    <meta:keyword>逕為遷徙登記申請</meta:keyword>
    <dc:description>逕為遷徙登記申請</dc:description>
    <meta:initial-creator>桃園市楊梅區戶政事務所</meta:initial-creator>
    <meta:creation-date>2015-01-06T15:22:00</meta:creation-date>
    <dc:creator>user</dc:creator>
    <dc:date>2015-01-07T14:46:00</dc:date>
    <meta:print-date>2015-01-07T14:45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33" meta:character-count="338"/>
    <meta:generator>OpenOffice.org/3.4.1$Win32 OpenOffice.org_project/341m1$Build-9593</meta:generator>
  </office:meta>
</office:document-meta>
</file>