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P10" style:family="paragraph" style:parent-style-name="Standard" style:list-style-name="WW8Num1">
      <style:paragraph-properties fo:line-height="150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635cm" fo:margin-bottom="0cm"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.635cm" fo:margin-bottom="0cm" fo:text-indent="0.706cm" style:auto-text-indent="false"/>
    </style:style>
    <style:style style:name="P13" style:family="paragraph" style:parent-style-name="Standard">
      <style:paragraph-properties fo:margin-left="0cm" fo:margin-right="0cm" fo:text-indent="10.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11.28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top="0.318cm" fo:margin-bottom="0cm" fo:text-align="justify" fo:text-align-last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1">
      <style:paragraph-properties fo:margin-left="0.63cm" fo:margin-right="-0.049cm" fo:line-height="150%" fo:text-indent="-0.6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color="#808080" fo:font-size="10pt" style:font-size-asian="10pt" style:font-size-complex="10pt"/>
    </style:style>
    <style:style style:name="T2" style:family="text">
      <style:text-properties fo:font-size="26pt" fo:font-weight="bold" style:font-name-asian="標楷體" style:font-size-asian="26pt" style:font-weight-asian="bold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527cm" svg:y="-1.554cm" svg:width="5.322cm" draw:z-index="0"><draw:text-box fo:min-height="0cm"><text:p text:style-name="P12"><text:span text:style-name="T1">修訂日期:103/12/25</text:span></text:p></draw:text-box></draw:frame><text:span text:style-name="T2">親 子 關 係 生 父 母 聲 明 書</text:span></text:p>
      <text:p text:style-name="Standard"/>
      <text:p text:style-name="P2"><text:span text:style-name="T3">立書人</text:span><text:span text:style-name="T5"> <text:s text:c="20"/></text:span><text:span text:style-name="T3">確認女方</text:span><text:span text:style-name="T5"> <text:s text:c="20"/></text:span><text:span text:style-name="T3">於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所生之子女取名</text:span><text:span text:style-name="T5"> <text:s text:c="16"/></text:span><text:span text:style-name="T3">，為本人與其所生，特立此書為證，如有不實，願負法律責任。</text:span></text:p>
      <text:p text:style-name="P3"/>
      <text:p text:style-name="Standard"><text:span text:style-name="T3">此 <text:s/>致</text:span></text:p>
      <text:p text:style-name="Standard"><text:span text:style-name="T3">桃園市觀音區戶政事務所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5">立</text:p>
            <text:p text:style-name="P5">書</text:p>
            <text:p text:style-name="P5">人 </text:p>
          </table:table-cell>
          <table:table-cell table:style-name="表格1.A1" office:value-type="string">
            <text:p text:style-name="P8">父</text:p>
          </table:table-cell>
          <table:table-cell table:style-name="表格1.C1" table:number-columns-spanned="4" office:value-type="string">
            <text:p text:style-name="P1"><text:span text:style-name="T4"><text:s text:c="33"/></text:span><text:span text:style-name="T3">〔簽章〕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國民身分證統一編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戶籍地址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母</text:p>
          </table:table-cell>
          <table:table-cell table:style-name="表格1.C1" table:number-columns-spanned="4" office:value-type="string">
            <text:p text:style-name="P13">〔簽章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聯絡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戶籍地址</text:p>
          </table:table-cell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><text:span text:style-name="T7">中華民國 <text:s/>年 月 日</text:span></text:p>
      <text:p text:style-name="P11">說明：</text:p>
      <text:list xml:id="list9105225306694456812" text:style-name="WW8Num1">
        <text:list-item>
          <text:p text:style-name="P10"><text:bookmark-start text:name="OLE_LINK5"/><text:bookmark-start text:name="OLE_LINK4"/>子女出生於父母結婚之前或結婚未逾181日者，出生登記如非由生父申報，應檢附其表明該子女為其子女之書面文件。<text:bookmark-end text:name="OLE_LINK5"/><text:bookmark-end text:name="OLE_LINK4"/></text:p>
        </text:list-item>
        <text:list-item>
          <text:p text:style-name="P17">依法律之規定，有使用文字之必要者，得不由本人自寫，但必須親自簽名。如有用印章代簽名者，其蓋章與簽名生同等之效力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子關係聲明書</dc:title>
    <dc:subject>親子關係聲明書(A4直印)</dc:subject>
    <meta:keyword>出生</meta:keyword>
    <meta:keyword>身分認定</meta:keyword>
    <dc:description>生父母聲明書</dc:description>
    <meta:initial-creator>桃園市觀音區戶政事務所</meta:initial-creator>
    <meta:creation-date>2018-02-08T12:04:00</meta:creation-date>
    <dc:creator>xuser</dc:creator>
    <dc:date>2018-02-08T12:04:00</dc:date>
    <meta:print-date>2007-11-15T09:1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42" meta:character-count="378"/>
    <meta:generator>OpenOffice.org/3.4.1$Win32 OpenOffice.org_project/341m1$Build-9593</meta:generator>
  </office:meta>
</office:document-meta>
</file>