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-0.191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944cm" fo:margin-left="-0.191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70c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自願從姓並取得原住民身分意願書</text:p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0"><text:span text:style-name="T1">本人 <text:s/></text:span><text:span text:style-name="T3"><text:s text:c="7"/></text:span><text:span text:style-name="T1"><text:s/>今依原住民身分法第7條規定自願從</text:span></text:p>
          </table:table-cell>
          <table:covered-table-cell/>
          <table:covered-table-cell/>
          <table:table-cell table:style-name="表格1.A1" office:value-type="string">
            <text:list xml:id="list235804323056179759" text:style-name="WW8Num1">
              <text:list-item>
                <text:p text:style-name="P3">父姓</text:p>
              </text:list-item>
            </text:list>
            <text:p text:style-name="P10"><text:span text:style-name="T4">□</text:span><text:span text:style-name="T1">母姓</text:span></text:p>
            <text:p text:style-name="P10"><text:span text:style-name="T1">□原住民傳統姓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為 <text:s text:c="9"/>並取得</text:span></text:p>
          </table:table-cell>
          <table:table-cell table:style-name="表格1.A1" office:value-type="string">
            <text:list xml:id="list28721689" text:continue-numbering="true" text:style-name="WW8Num1">
              <text:list-item>
                <text:p text:style-name="P3">平地</text:p>
              </text:list-item>
            </text:list>
            <text:p text:style-name="P10"><text:span text:style-name="T4">□</text:span><text:span text:style-name="T1">山地</text:span></text:p>
          </table:table-cell>
          <table:table-cell table:style-name="表格1.A1" table:number-columns-spanned="2" office:value-type="string">
            <text:p text:style-name="P10"><text:span text:style-name="T1">原住民身分，特立本意願書為憑，並據以 </text:span></text:p>
          </table:table-cell>
          <table:covered-table-cell/>
        </table:table-row>
      </table:table>
      <text:p text:style-name="P2">申報戶籍登記。</text:p>
      <text:p text:style-name="P2"/>
      <text:p text:style-name="P12">此　　致</text:p>
      <text:p text:style-name="Standard"><text:span text:style-name="T2">桃園市觀音區戶政事務所</text:span></text:p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4" office:value-type="string">
            <text:p text:style-name="P6">立意願書人</text:p>
          </table:table-cell>
          <table:table-cell table:style-name="表格2.A1" office:value-type="string">
            <text:p text:style-name="P4">姓名</text:p>
          </table:table-cell>
          <table:table-cell table:style-name="表格2.C1" office:value-type="string">
            <text:p text:style-name="P2">：</text:p>
          </table:table-cell>
          <table:table-cell table:style-name="表格2.C1" office:value-type="string">
            <text:p text:style-name="Standard"><text:span text:style-name="T1">(簽章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身分證統號</text:p>
          </table:table-cell>
          <table:table-cell table:style-name="表格2.C1" table:number-columns-spanned="2" office:value-type="string">
            <text:p text:style-name="P2">：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>戶籍地址</text:p>
          </table:table-cell>
          <table:table-cell table:style-name="表格2.A1" table:number-columns-spanned="2" office:value-type="string">
            <text:p text:style-name="P11"><text:span text:style-name="T5">： 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">電話</text:p>
          </table:table-cell>
          <table:table-cell table:style-name="表格2.C1" table:number-columns-spanned="2" office:value-type="string">
            <text:p text:style-name="P2">：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Standard"><text:span text:style-name="T2">中華民國 <text:s text:c="12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1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從姓並取得原住民身分意願書</dc:title>
    <dc:subject>自願從姓並取得原住民身分意願書(A4直印)</dc:subject>
    <meta:keyword>自願從姓並取得原住民身分意願</meta:keyword>
    <dc:description>自願從姓並取得原住民身分意願</dc:description>
    <meta:initial-creator>桃園市楊梅區戶政事務所</meta:initial-creator>
    <meta:creation-date>2015-01-07T15:24:00</meta:creation-date>
    <dc:creator>user</dc:creator>
    <dc:date>2015-01-07T15:25:00</dc:date>
    <meta:print-date>2015-01-07T15:25:00</meta:print-date>
    <meta:editing-cycles>5</meta:editing-cycles>
    <meta:editing-duration>PT1M</meta:editing-duration>
    <meta:document-statistic meta:table-count="2" meta:image-count="0" meta:object-count="0" meta:page-count="1" meta:paragraph-count="23" meta:word-count="128" meta:character-count="187"/>
    <meta:generator>OpenOffice.org/3.4.1$Win32 OpenOffice.org_project/341m1$Build-9593</meta:generator>
  </office:meta>
</office:document-meta>
</file>