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fo:color="#0000ff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切結書</text:span></text:p>
      <text:p text:style-name="Standard"><text:span text:style-name="T2"><text:s text:c="4"/>本人現於 <text:s/>觀音</text:span><text:bookmark text:name="_GoBack"/><text:span text:style-name="T2">區 <text:s text:c="2"/></text:span><text:span text:style-name="T5"><text:s text:c="2"/></text:span><text:span text:style-name="T2"><text:s/>村里 </text:span><text:span text:style-name="T5"><text:s/></text:span><text:span text:style-name="T2"><text:s/>鄰 <text:s text:c="6"/>路 <text:s text:c="4"/>號旁邊興建房屋（房屋基地</text:span><text:span text:style-name="T5"> <text:s/>　　 <text:s text:c="2"/></text:span><text:span text:style-name="T2">段 <text:s/>　 <text:s text:c="3"/>小段</text:span><text:span text:style-name="T5"> <text:s text:c="4"/></text:span><text:span text:style-name="T2"><text:s text:c="3"/>地號），業經房屋基地所有權人同意提供興建，且無妨礙公共安全、公共衛生及環境保護之相關規定，如有不實願負法律責任，本房屋僅供人居住，為方便通訊設籍之用，請惠予編釘門牌，如事後有妨礙上開情事，願意負所有法律責任。</text:span></text:p>
      <text:p text:style-name="Standard"><text:span text:style-name="T2">此致</text:span></text:p>
      <text:p text:style-name="P1"/>
      <text:p text:style-name="Standard"><text:span text:style-name="T3">桃園市觀音區戶政事務所</text:span></text:p>
      <text:p text:style-name="P1"/>
      <text:p text:style-name="P1"/>
      <text:p text:style-name="Standard"><text:span text:style-name="T2">立　　　書　　　人： <text:s text:c="26"/>（簽章）</text:span></text:p>
      <text:p text:style-name="Standard"><text:span text:style-name="T2">國民身分證統一編號：</text:span></text:p>
      <text:p text:style-name="Standard"><text:span text:style-name="T2">戶 <text:s text:c="3"/>籍 <text:s text:c="2"/>地 <text:s text:c="2"/>址：</text:span></text:p>
      <text:p text:style-name="Standard"><text:span text:style-name="T2">聯 <text:s text:c="3"/>絡 <text:s text:c="2"/>電 <text:s text:c="2"/>話：</text:span></text:p>
      <text:p text:style-name="P1"/>
      <text:p text:style-name="P1"/>
      <text:p text:style-name="P1"/>
      <text:p text:style-name="Standard"><text:span text:style-name="T4">中 <text:s/>華 <text:s/>民 <text:s/>國 <text:s text:c="10"/>年 <text:s text:c="10"/>月 <text:s text:c="10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章建築切結書</dc:title>
    <dc:subject>違章建築切結書</dc:subject>
    <meta:initial-creator>桃園市八德區戶政事務所</meta:initial-creator>
    <meta:keyword>違章建築</meta:keyword>
    <meta:keyword>切結</meta:keyword>
    <dc:description>違章建築申請編釘門牌切結使用</dc:description>
    <dc:creator>user</dc:creator>
    <meta:editing-cycles>4</meta:editing-cycles>
    <meta:print-date>2020-11-27T08:20:00</meta:print-date>
    <meta:creation-date>2020-11-27T08:20:00</meta:creation-date>
    <dc:date>2021-10-06T06:27:00</dc:date>
    <meta:editing-duration>PT9S</meta:editing-duration>
    <meta:generator>OpenOffice.org/3.4.1$Win32 OpenOffice.org_project/341m1$Build-9593</meta:generator>
    <meta:document-statistic meta:table-count="0" meta:image-count="0" meta:object-count="0" meta:page-count="1" meta:paragraph-count="9" meta:word-count="181" meta:character-count="322"/>
    <meta:user-defined meta:name="AppVersion">16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" xlink:href=""/>
  </office:meta>
</office:document-meta>
</file>