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949cm" fo:margin-right="0cm" fo:margin-top="0.145cm" fo:margin-bottom="0cm" fo:text-indent="-0.686cm" style:auto-text-indent="false">
        <style:tab-stops>
          <style:tab-stop style:position="0.975cm"/>
          <style:tab-stop style:position="6.047cm"/>
          <style:tab-stop style:position="7.147cm"/>
          <style:tab-stop style:position="8.251cm"/>
        </style:tab-stops>
      </style:paragraph-properties>
    </style:style>
    <style:style style:name="P2" style:family="paragraph" style:parent-style-name="List_20_Paragraph" style:list-style-name="WWNum1">
      <style:paragraph-properties fo:margin-left="0.949cm" fo:margin-right="0cm" fo:text-indent="-0.661cm" style:auto-text-indent="false">
        <style:tab-stops>
          <style:tab-stop style:position="0.951cm"/>
          <style:tab-stop style:position="3.369cm"/>
        </style:tab-stops>
      </style:paragraph-properties>
    </style:style>
    <style:style style:name="P3" style:family="paragraph" style:parent-style-name="List_20_Paragraph" style:list-style-name="WWNum1">
      <style:paragraph-properties fo:margin-left="0.949cm" fo:margin-right="0cm" fo:margin-top="0.018cm" fo:margin-bottom="0cm" fo:text-indent="-0.661cm" style:auto-text-indent="false">
        <style:tab-stops>
          <style:tab-stop style:position="0.951cm"/>
          <style:tab-stop style:position="6.9cm"/>
          <style:tab-stop style:position="8.006cm"/>
          <style:tab-stop style:position="9.11cm"/>
        </style:tab-stops>
      </style:paragraph-properties>
    </style:style>
    <style:style style:name="P4" style:family="paragraph" style:parent-style-name="List_20_Paragraph" style:list-style-name="WWNum1">
      <style:paragraph-properties fo:margin-left="0.949cm" fo:margin-right="0cm" fo:margin-top="0.023cm" fo:margin-bottom="0cm" fo:text-indent="-0.661cm" style:auto-text-indent="false">
        <style:tab-stops>
          <style:tab-stop style:position="0.951cm"/>
        </style:tab-stops>
      </style:paragraph-properties>
    </style:style>
    <style:style style:name="P5" style:family="paragraph" style:parent-style-name="Text_20_body">
      <style:paragraph-properties fo:margin-left="0.203cm" fo:margin-right="0.912cm" fo:margin-top="0.041cm" fo:margin-bottom="0cm" fo:line-height="128%" fo:text-indent="0cm" style:auto-text-indent="false">
        <style:tab-stops>
          <style:tab-stop style:position="4.17cm"/>
          <style:tab-stop style:position="15.251cm"/>
        </style:tab-stops>
      </style:paragraph-properties>
    </style:style>
    <style:style style:name="P6" style:family="paragraph" style:parent-style-name="Text_20_body">
      <style:paragraph-properties fo:margin-top="0.002cm" fo:margin-bottom="0cm"/>
    </style:style>
    <style:style style:name="P7" style:family="paragraph" style:parent-style-name="Text_20_body">
      <style:paragraph-properties fo:margin-top="0.002cm" fo:margin-bottom="0cm">
        <style:tab-stops>
          <style:tab-stop style:position="8.89cm"/>
          <style:tab-stop style:position="13.303cm"/>
        </style:tab-stops>
      </style:paragraph-properties>
    </style:style>
    <style:style style:name="P8" style:family="paragraph" style:parent-style-name="Text_20_body">
      <style:paragraph-properties fo:margin-top="0.002cm" fo:margin-bottom="0cm">
        <style:tab-stops>
          <style:tab-stop style:position="8.89cm"/>
        </style:tab-stops>
      </style:paragraph-properties>
    </style:style>
    <style:style style:name="P9" style:family="paragraph" style:parent-style-name="Text_20_body">
      <style:paragraph-properties fo:margin-top="0.005cm" fo:margin-bottom="0cm">
        <style:tab-stops>
          <style:tab-stop style:position="8.89cm"/>
          <style:tab-stop style:position="13.303cm"/>
        </style:tab-stops>
      </style:paragraph-properties>
    </style:style>
    <style:style style:name="P10" style:family="paragraph" style:parent-style-name="Text_20_body">
      <style:paragraph-properties fo:margin-top="0.005cm" fo:margin-bottom="0cm" fo:line-height="0.572cm"/>
    </style:style>
    <style:style style:name="P11" style:family="paragraph" style:parent-style-name="Text_20_body">
      <style:paragraph-properties fo:margin-top="0.007cm" fo:margin-bottom="0cm"/>
    </style:style>
    <style:style style:name="P12" style:family="paragraph" style:parent-style-name="Text_20_body">
      <style:paragraph-properties fo:margin-top="0.007cm" fo:margin-bottom="0cm">
        <style:tab-stops>
          <style:tab-stop style:position="10.873cm"/>
        </style:tab-stops>
      </style:paragraph-properties>
    </style:style>
    <style:style style:name="P13" style:family="paragraph" style:parent-style-name="Text_20_body">
      <style:paragraph-properties fo:margin-left="1.363cm" fo:margin-right="6.657cm" fo:line-height="151%" fo:text-indent="-0.908cm" style:auto-text-indent="false">
        <style:tab-stops>
          <style:tab-stop style:position="2.244cm"/>
          <style:tab-stop style:position="4.203cm"/>
          <style:tab-stop style:position="5.309cm"/>
          <style:tab-stop style:position="6.41cm"/>
          <style:tab-stop style:position="7.952cm"/>
          <style:tab-stop style:position="8.421cm"/>
          <style:tab-stop style:position="9.059cm"/>
          <style:tab-stop style:position="10.162cm"/>
        </style:tab-stops>
      </style:paragraph-properties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標楷體" fo:font-size="12pt" style:font-name-asian="標楷體1" style:font-size-asian="12pt" style:language-asian="zh" style:country-asian="TW"/>
    </style:style>
    <style:style style:name="P15" style:family="paragraph" style:parent-style-name="Text_20_body">
      <style:paragraph-properties fo:margin-left="0cm" fo:margin-right="0cm" fo:margin-top="0.004cm" fo:margin-bottom="0cm" fo:text-indent="0cm" style:auto-text-indent="false"/>
      <style:text-properties style:font-name="標楷體" fo:font-size="15pt" style:font-name-asian="標楷體1" style:font-size-asian="15pt" style:language-asian="zh" style:country-asian="TW"/>
    </style:style>
    <style:style style:name="P16" style:family="paragraph" style:parent-style-name="Text_20_body">
      <style:paragraph-properties fo:margin-left="0cm" fo:margin-right="0cm" fo:margin-top="0.018cm" fo:margin-bottom="0cm" fo:text-indent="0cm" style:auto-text-indent="false"/>
      <style:text-properties style:font-name="標楷體" fo:font-size="4.5pt" style:font-name-asian="標楷體1" style:font-size-asian="4.5pt"/>
    </style:style>
    <style:style style:name="P17" style:family="paragraph" style:parent-style-name="Text_20_body">
      <style:paragraph-properties fo:margin-left="0cm" fo:margin-right="0cm" fo:margin-top="0.012cm" fo:margin-bottom="0cm" fo:text-indent="0cm" style:auto-text-indent="false"/>
      <style:text-properties style:font-name="標楷體" fo:font-size="8pt" style:font-name-asian="標楷體1" style:font-size-asian="8pt" style:language-asian="zh" style:country-asian="TW"/>
    </style:style>
    <style:style style:name="P18" style:family="paragraph" style:parent-style-name="Text_20_body">
      <style:paragraph-properties fo:margin-left="0.702cm" fo:margin-right="0cm" fo:line-height="0.533cm" fo:text-indent="0cm" style:auto-text-indent="false"/>
    </style:style>
    <style:style style:name="P19" style:family="paragraph" style:parent-style-name="Text_20_body">
      <style:paragraph-properties fo:margin-left="0.702cm" fo:margin-right="0cm" fo:text-indent="0cm" style:auto-text-indent="false">
        <style:tab-stops>
          <style:tab-stop style:position="2.561cm"/>
          <style:tab-stop style:position="4.419cm"/>
          <style:tab-stop style:position="6.278cm"/>
          <style:tab-stop style:position="9.775cm"/>
          <style:tab-stop style:position="13.273cm"/>
          <style:tab-stop style:position="16.771cm"/>
        </style:tab-stops>
      </style:paragraph-properties>
    </style:style>
    <style:style style:name="P20" style:family="paragraph" style:parent-style-name="Text_20_body">
      <style:paragraph-properties fo:margin-left="0.702cm" fo:margin-right="15.208cm" fo:margin-top="0.051cm" fo:margin-bottom="0cm" fo:line-height="91%" fo:text-indent="0cm" style:auto-text-indent="false"/>
    </style:style>
    <style:style style:name="P21" style:family="paragraph" style:parent-style-name="Text_20_body">
      <style:paragraph-properties fo:margin-left="0.208cm" fo:margin-right="0cm" fo:margin-top="0.039cm" fo:margin-bottom="0cm" fo:text-indent="0cm" style:auto-text-indent="false"/>
    </style:style>
    <style:style style:name="P22" style:family="paragraph" style:parent-style-name="Text_20_body" style:master-page-name="Converted1">
      <style:paragraph-properties fo:margin-left="0.208cm" fo:margin-right="0cm" fo:line-height="0.572cm" fo:text-indent="0cm" style:auto-text-indent="false" style:page-number="auto"/>
    </style:style>
    <style:style style:name="P23" style:family="paragraph" style:parent-style-name="Text_20_body">
      <style:paragraph-properties fo:margin-left="1.208cm" fo:margin-right="0.192cm" fo:margin-top="0.134cm" fo:margin-bottom="0cm" fo:line-height="128%" fo:text-align="justify" style:justify-single-word="false" fo:text-indent="-1cm" style:auto-text-indent="false"/>
    </style:style>
    <style:style style:name="P24" style:family="paragraph" style:parent-style-name="Text_20_body">
      <style:paragraph-properties fo:margin-left="1.208cm" fo:margin-right="0.192cm" fo:margin-top="0.162cm" fo:margin-bottom="0cm" fo:line-height="128%" fo:text-align="justify" style:justify-single-word="false" fo:text-indent="-1cm" style:auto-text-indent="false"/>
    </style:style>
    <style:style style:name="P25" style:family="paragraph" style:parent-style-name="Text_20_body">
      <style:paragraph-properties fo:margin-left="1.208cm" fo:margin-right="0cm" fo:margin-top="0.162cm" fo:margin-bottom="0cm" fo:text-indent="0cm" style:auto-text-indent="false"/>
    </style:style>
    <style:style style:name="P26" style:family="paragraph" style:parent-style-name="Standard">
      <style:text-properties style:font-name="標楷體" style:font-name-asian="標楷體1"/>
    </style:style>
    <style:style style:name="P27" style:family="paragraph" style:parent-style-name="Standard">
      <style:paragraph-properties fo:margin-left="2.752cm" fo:margin-right="-0.4cm" fo:margin-top="0.437cm" fo:margin-bottom="0cm" fo:text-indent="0cm" style:auto-text-indent="false"/>
    </style:style>
    <style:style style:name="P28" style:family="paragraph" style:parent-style-name="Standard">
      <style:paragraph-properties fo:margin-left="1.42cm" fo:margin-right="0cm" fo:line-height="0.582cm" fo:text-indent="0cm" style:auto-text-indent="false" fo:break-before="column"/>
    </style:style>
    <style:style style:name="P29" style:family="paragraph" style:parent-style-name="Standard">
      <style:paragraph-properties fo:margin-left="0.702cm" fo:margin-right="0cm" fo:margin-top="0.122cm" fo:margin-bottom="0cm" fo:text-indent="0cm" style:auto-text-indent="false">
        <style:tab-stops>
          <style:tab-stop style:position="8.197cm"/>
        </style:tab-stops>
      </style:paragraph-properties>
    </style:style>
    <style:style style:name="P30" style:family="paragraph" style:parent-style-name="Standard">
      <style:paragraph-properties fo:margin-left="0.702cm" fo:margin-right="0cm" fo:margin-top="0.303cm" fo:margin-bottom="0cm" fo:line-height="0.556cm" fo:text-indent="0cm" style:auto-text-indent="false">
        <style:tab-stops>
          <style:tab-stop style:position="8.636cm"/>
        </style:tab-stops>
      </style:paragraph-properties>
    </style:style>
    <style:style style:name="P31" style:family="paragraph" style:parent-style-name="Standard">
      <style:paragraph-properties fo:margin-left="0.702cm" fo:margin-right="2.718cm" fo:line-height="92%" fo:text-indent="0cm" style:auto-text-indent="false">
        <style:tab-stops>
          <style:tab-stop style:position="3.565cm"/>
          <style:tab-stop style:position="4.787cm"/>
          <style:tab-stop style:position="6.008cm"/>
          <style:tab-stop style:position="7.638cm"/>
          <style:tab-stop style:position="8.645cm"/>
          <style:tab-stop style:position="9.911cm"/>
          <style:tab-stop style:position="10.933cm"/>
          <style:tab-stop style:position="11.949cm"/>
          <style:tab-stop style:position="12.393cm"/>
          <style:tab-stop style:position="12.965cm"/>
          <style:tab-stop style:position="13.497cm"/>
          <style:tab-stop style:position="13.981cm"/>
          <style:tab-stop style:position="14.598cm"/>
          <style:tab-stop style:position="14.997cm"/>
        </style:tab-stops>
      </style:paragraph-properties>
    </style:style>
    <style:style style:name="P32" style:family="paragraph" style:parent-style-name="Standard">
      <style:paragraph-properties fo:margin-left="0.702cm" fo:margin-right="2.718cm" fo:margin-top="0.025cm" fo:margin-bottom="0cm" fo:line-height="91%" fo:text-indent="0cm" style:auto-text-indent="false">
        <style:tab-stops>
          <style:tab-stop style:position="3.565cm"/>
          <style:tab-stop style:position="4.787cm"/>
          <style:tab-stop style:position="6.008cm"/>
          <style:tab-stop style:position="7.638cm"/>
          <style:tab-stop style:position="8.645cm"/>
          <style:tab-stop style:position="9.911cm"/>
          <style:tab-stop style:position="10.933cm"/>
          <style:tab-stop style:position="11.949cm"/>
          <style:tab-stop style:position="12.393cm"/>
          <style:tab-stop style:position="12.965cm"/>
          <style:tab-stop style:position="13.497cm"/>
          <style:tab-stop style:position="13.981cm"/>
          <style:tab-stop style:position="14.598cm"/>
          <style:tab-stop style:position="14.997cm"/>
        </style:tab-stops>
      </style:paragraph-properties>
    </style:style>
    <style:style style:name="P33" style:family="paragraph" style:parent-style-name="Standard">
      <style:paragraph-properties fo:margin-left="0cm" fo:margin-right="4.232cm" fo:line-height="0.526cm" fo:text-align="center" style:justify-single-word="false" fo:text-indent="0cm" style:auto-text-indent="false">
        <style:tab-stops>
          <style:tab-stop style:position="1.219cm"/>
          <style:tab-stop style:position="2.443cm"/>
          <style:tab-stop style:position="4.094cm"/>
          <style:tab-stop style:position="6.354cm"/>
        </style:tab-stops>
      </style:paragraph-properties>
    </style:style>
    <style:style style:name="P34" style:family="paragraph" style:parent-style-name="Standard">
      <style:paragraph-properties fo:margin-left="2.903cm" fo:margin-right="3.38cm" fo:line-height="95%" fo:text-indent="-2.201cm" style:auto-text-indent="false">
        <style:tab-stops>
          <style:tab-stop style:position="2.903cm"/>
          <style:tab-stop style:position="4.119cm"/>
          <style:tab-stop style:position="5.348cm"/>
          <style:tab-stop style:position="6.978cm"/>
          <style:tab-stop style:position="7.994cm"/>
          <style:tab-stop style:position="9.25cm"/>
          <style:tab-stop style:position="10.271cm"/>
          <style:tab-stop style:position="11.287cm"/>
          <style:tab-stop style:position="12.303cm"/>
          <style:tab-stop style:position="13.316cm"/>
          <style:tab-stop style:position="14.335cm"/>
        </style:tab-stops>
      </style:paragraph-properties>
    </style:style>
    <style:style style:name="P35" style:family="paragraph" style:parent-style-name="Table_20_Paragraph">
      <style:text-properties style:font-name="標楷體" fo:font-size="12pt" style:font-name-asian="標楷體1" style:font-size-asian="12pt"/>
    </style:style>
    <style:style style:name="P36" style:family="paragraph" style:parent-style-name="Table_20_Paragraph">
      <style:text-properties style:font-name="標楷體" fo:font-size="12pt" style:font-name-asian="標楷體1" style:font-size-asian="12pt" style:language-asian="zh" style:country-asian="TW"/>
    </style:style>
    <style:style style:name="P37" style:family="paragraph" style:parent-style-name="Table_20_Paragraph">
      <style:paragraph-properties fo:margin-left="0.019cm" fo:margin-right="0cm" fo:margin-top="0.102cm" fo:margin-bottom="0cm" fo:text-indent="0cm" style:auto-text-indent="false"/>
    </style:style>
    <style:style style:name="P38" style:family="paragraph" style:parent-style-name="Table_20_Paragraph">
      <style:paragraph-properties fo:margin-left="0.019cm" fo:margin-right="0cm" fo:margin-top="0.102cm" fo:margin-bottom="0cm" fo:text-indent="0cm" style:auto-text-indent="false">
        <style:tab-stops>
          <style:tab-stop style:position="2.424cm"/>
          <style:tab-stop style:position="4.828cm"/>
          <style:tab-stop style:position="7.234cm"/>
          <style:tab-stop style:position="9.638cm"/>
          <style:tab-stop style:position="12.039cm"/>
          <style:tab-stop style:position="14.439cm"/>
          <style:tab-stop style:position="16.84cm"/>
        </style:tab-stops>
      </style:paragraph-properties>
    </style:style>
    <style:style style:name="P39" style:family="paragraph" style:parent-style-name="Table_20_Paragraph">
      <style:paragraph-properties fo:margin-left="0.019cm" fo:margin-right="2.858cm" fo:margin-top="0.058cm" fo:margin-bottom="0cm" fo:line-height="110%" fo:text-indent="0cm" style:auto-text-indent="false">
        <style:tab-stops>
          <style:tab-stop style:position="1.921cm"/>
        </style:tab-stops>
      </style:paragraph-properties>
    </style:style>
    <style:style style:name="P40" style:family="paragraph" style:parent-style-name="Table_20_Paragraph">
      <style:paragraph-properties fo:margin-top="0.002cm" fo:margin-bottom="0cm"/>
      <style:text-properties style:font-name="標楷體" fo:font-size="8.5pt" style:font-name-asian="標楷體1" style:font-size-asian="8.5pt" style:language-asian="zh" style:country-asian="TW"/>
    </style:style>
    <style:style style:name="P41" style:family="paragraph" style:parent-style-name="Table_20_Paragraph">
      <style:paragraph-properties fo:margin-left="0.552cm" fo:margin-right="0.566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032cm" fo:margin-right="0cm" fo:margin-top="0.018cm" fo:margin-bottom="0cm" fo:text-indent="0cm" style:auto-text-indent="false"/>
    </style:style>
    <style:style style:name="P43" style:family="paragraph" style:parent-style-name="Table_20_Paragraph">
      <style:paragraph-properties fo:margin-left="0.032cm" fo:margin-right="0cm" fo:margin-top="0.018cm" fo:margin-bottom="0cm" fo:text-indent="0cm" style:auto-text-indent="false"/>
      <style:text-properties style:font-name="標楷體" fo:font-size="12.5pt" style:font-name-asian="標楷體1" style:font-size-asian="12.5pt"/>
    </style:style>
    <style:style style:name="P44" style:family="paragraph" style:parent-style-name="Table_20_Paragraph">
      <style:paragraph-properties fo:margin-left="0.032cm" fo:margin-right="0cm" fo:margin-top="0.058cm" fo:margin-bottom="0cm" fo:text-indent="0cm" style:auto-text-indent="false"/>
    </style:style>
    <style:style style:name="P45" style:family="paragraph" style:parent-style-name="Table_20_Paragraph">
      <style:paragraph-properties fo:margin-left="0.032cm" fo:margin-right="0.822cm" fo:margin-top="0.072cm" fo:margin-bottom="0cm" fo:line-height="245%" fo:text-indent="0cm" style:auto-text-indent="false"/>
    </style:style>
    <style:style style:name="P46" style:family="paragraph" style:parent-style-name="Table_20_Paragraph">
      <style:paragraph-properties fo:margin-left="0.965cm" fo:margin-right="0cm" fo:margin-top="0.356cm" fo:margin-bottom="0cm" fo:text-indent="0cm" style:auto-text-indent="false"/>
    </style:style>
    <style:style style:name="P47" style:family="paragraph" style:parent-style-name="Table_20_Paragraph">
      <style:paragraph-properties fo:margin-left="0.21cm" fo:margin-right="0.175cm" fo:margin-top="0.291cm" fo:margin-bottom="0cm" fo:line-height="243%" fo:text-indent="0cm" style:auto-text-indent="false"/>
    </style:style>
    <style:style style:name="P48" style:family="paragraph" style:parent-style-name="Table_20_Paragraph">
      <style:paragraph-properties fo:margin-top="0.018cm" fo:margin-bottom="0cm"/>
      <style:text-properties style:font-name="標楷體" fo:font-size="8.5pt" style:font-name-asian="標楷體1" style:font-size-asian="8.5pt"/>
    </style:style>
    <style:style style:name="P49" style:family="paragraph" style:parent-style-name="Table_20_Paragraph">
      <style:paragraph-properties fo:margin-left="0.39cm" fo:margin-right="0.388cm" fo:line-height="75%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top="0.019cm" fo:margin-bottom="0cm"/>
      <style:text-properties style:font-name="標楷體" fo:font-size="17.5pt" style:font-name-asian="標楷體1" style:font-size-asian="17.5pt"/>
    </style:style>
    <style:style style:name="P51" style:family="paragraph" style:parent-style-name="Table_20_Paragraph">
      <style:paragraph-properties fo:margin-left="0cm" fo:margin-right="0.145cm" fo:line-height="0.508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145cm" fo:line-height="0.441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145cm" fo:margin-top="0.002cm" fo:margin-bottom="0cm" fo:line-height="0.508cm" fo:text-align="center" style:justify-single-word="false" fo:text-indent="0cm" style:auto-text-indent="false"/>
    </style:style>
    <style:style style:name="T1" style:family="text">
      <style:text-properties style:font-name="標楷體" fo:font-size="18pt" fo:letter-spacing="0.004cm" fo:font-weight="bold" style:font-name-asian="標楷體1" style:font-size-asian="18pt" style:language-asian="zh" style:country-asian="TW" style:font-weight-asian="bold"/>
    </style:style>
    <style:style style:name="T2" style:family="text">
      <style:text-properties style:font-name="標楷體" fo:font-size="18pt" fo:font-style="italic" fo:font-weight="bold" style:font-name-asian="標楷體1" style:font-size-asian="18pt" style:language-asian="zh" style:country-asian="TW" style:font-style-asian="italic" style:font-weight-asian="bold"/>
    </style:style>
    <style:style style:name="T3" style:family="text">
      <style:text-properties style:font-name="標楷體" fo:font-size="18pt" fo:letter-spacing="-0.064cm" fo:font-style="italic" fo:font-weight="bold" style:font-name-asian="標楷體1" style:font-size-asian="18pt" style:language-asian="zh" style:country-asian="TW" style:font-style-asian="italic" style:font-weight-asian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TW"/>
    </style:style>
    <style:style style:name="T7" style:family="text">
      <style:text-properties style:font-name="標楷體" style:font-name-asian="標楷體1" style:language-asian="zh" style:country-asian="TW" style:text-scale="95%"/>
    </style:style>
    <style:style style:name="T8" style:family="text">
      <style:text-properties style:font-name="標楷體" style:font-name-asian="標楷體1" style:text-scale="95%"/>
    </style:style>
    <style:style style:name="T9" style:family="text">
      <style:text-properties style:font-name="標楷體" fo:font-size="12pt" style:font-name-asian="標楷體1" style:font-size-asian="12pt"/>
    </style:style>
    <style:style style:name="T10" style:family="text">
      <style:text-properties style:font-name="標楷體" fo:font-size="12pt" style:font-name-asian="標楷體1" style:font-size-asian="12pt" style:language-asian="zh" style:country-asian="TW"/>
    </style:style>
    <style:style style:name="T11" style:family="text">
      <style:text-properties style:font-name="標楷體" fo:font-size="12pt" fo:letter-spacing="-0.009cm" style:font-name-asian="標楷體1" style:font-size-asian="12pt" style:language-asian="zh" style:country-asian="TW"/>
    </style:style>
    <style:style style:name="T12" style:family="text">
      <style:text-properties style:font-name="標楷體" fo:font-size="12pt" fo:letter-spacing="-0.005cm" style:font-name-asian="標楷體1" style:font-size-asian="12pt"/>
    </style:style>
    <style:style style:name="T13" style:family="text">
      <style:text-properties style:font-name="標楷體" fo:font-size="12pt" fo:letter-spacing="-0.005cm" style:font-name-asian="標楷體1" style:font-size-asian="12pt" style:language-asian="zh" style:country-asian="TW"/>
    </style:style>
    <style:style style:name="T14" style:family="text">
      <style:text-properties style:font-name="標楷體" fo:font-size="12pt" fo:letter-spacing="-0.014cm" style:font-name-asian="標楷體1" style:font-size-asian="12pt" style:language-asian="zh" style:country-asian="TW"/>
    </style:style>
    <style:style style:name="T15" style:family="text">
      <style:text-properties style:font-name="標楷體" fo:letter-spacing="-0.03cm" style:font-name-asian="標楷體1" style:language-asian="zh" style:country-asian="TW"/>
    </style:style>
    <style:style style:name="T16" style:family="text">
      <style:text-properties style:font-name="標楷體" fo:letter-spacing="-0.012cm" style:font-name-asian="標楷體1" style:language-asian="zh" style:country-asian="TW"/>
    </style:style>
    <style:style style:name="T17" style:family="text">
      <style:text-properties style:font-name="標楷體" fo:font-size="12.5pt" style:font-name-asian="標楷體1" style:font-size-asian="12.5pt"/>
    </style:style>
    <style:style style:name="T18" style:family="text">
      <style:text-properties style:font-name="標楷體" fo:font-size="12.5pt" style:font-name-asian="標楷體1" style:font-size-asian="12.5pt" style:language-asian="zh" style:country-asian="TW"/>
    </style:style>
    <style:style style:name="T19" style:family="text">
      <style:text-properties style:font-name="標楷體" fo:font-size="12.5pt" style:font-name-asian="標楷體1" style:font-size-asian="12.5pt" style:language-asian="zh" style:country-asian="TW" style:text-scale="95%"/>
    </style:style>
    <style:style style:name="T20" style:family="text">
      <style:text-properties style:font-name="標楷體" fo:font-size="12.5pt" style:font-name-asian="標楷體1" style:font-size-asian="12.5pt" style:text-scale="95%"/>
    </style:style>
    <style:style style:name="T21" style:family="text">
      <style:text-properties style:font-name="標楷體" fo:font-size="12.5pt" style:font-name-asian="標楷體1" style:font-size-asian="12.5pt" style:text-scale="99%"/>
    </style:style>
    <style:style style:name="T22" style:family="text">
      <style:text-properties style:font-name="標楷體" fo:font-size="12.5pt" fo:letter-spacing="-0.22cm" style:font-name-asian="標楷體1" style:font-size-asian="12.5pt" style:language-asian="zh" style:country-asian="TW" style:text-scale="95%"/>
    </style:style>
    <style:style style:name="T23" style:family="text">
      <style:text-properties style:font-name="標楷體" fo:font-size="12.5pt" fo:letter-spacing="-0.002cm" style:font-name-asian="標楷體1" style:font-size-asian="12.5pt" style:text-scale="95%"/>
    </style:style>
    <style:style style:name="T24" style:family="text">
      <style:text-properties style:font-name="標楷體" fo:font-size="12.5pt" fo:font-weight="bold" style:font-name-asian="標楷體1" style:font-size-asian="12.5pt" style:language-asian="zh" style:country-asian="TW" style:font-weight-asian="bold"/>
    </style:style>
    <style:style style:name="T25" style:family="text">
      <style:text-properties style:font-name="標楷體" fo:font-size="12.5pt" fo:font-weight="bold" style:font-name-asian="標楷體1" style:font-size-asian="12.5pt" style:font-weight-asian="bold"/>
    </style:style>
    <style:style style:name="T26" style:family="text">
      <style:text-properties style:font-name="標楷體" fo:font-size="12.5pt" fo:letter-spacing="0.092cm" fo:font-weight="bold" style:font-name-asian="標楷體1" style:font-size-asian="12.5pt" style:language-asian="zh" style:country-asian="TW" style:font-weight-asian="bold"/>
    </style:style>
    <style:style style:name="T27" style:family="text">
      <style:text-properties style:font-name="標楷體" fo:letter-spacing="-0.002cm" style:font-name-asian="標楷體1" style:language-asian="zh" style:country-asian="TW"/>
    </style:style>
    <style:style style:name="T28" style:family="text">
      <style:text-properties style:font-name="標楷體" fo:letter-spacing="-0.005cm" style:font-name-asian="標楷體1" style:language-asian="zh" style:country-asian="TW"/>
    </style:style>
    <style:style style:name="T29" style:family="text">
      <style:text-properties style:font-name="標楷體" fo:letter-spacing="-0.026cm" style:font-name-asian="標楷體1" style:language-asian="zh" style:country-asian="TW"/>
    </style:style>
    <style:style style:name="T30" style:family="text">
      <style:text-properties style:font-name="標楷體" fo:letter-spacing="-0.295cm" style:font-name-asian="標楷體1" style:language-asian="zh" style:country-asian="TW"/>
    </style:style>
    <style:style style:name="T31" style:family="text">
      <style:text-properties style:font-name="標楷體" fo:letter-spacing="-0.025cm" style:font-name-asian="標楷體1" style:language-asian="zh" style:country-asian="TW"/>
    </style:style>
    <style:style style:name="T32" style:family="text">
      <style:text-properties style:font-name="標楷體" fo:letter-spacing="-0.023cm" style:font-name-asian="標楷體1" style:language-asian="zh" style:country-asian="TW"/>
    </style:style>
    <style:style style:name="T33" style:family="text">
      <style:text-properties style:font-name="標楷體" fo:letter-spacing="-0.268cm" style:font-name-asian="標楷體1" style:language-asian="zh" style:country-asian="TW"/>
    </style:style>
    <style:style style:name="T34" style:family="text">
      <style:text-properties style:font-name="標楷體" fo:letter-spacing="-0.035cm" style:font-name-asian="標楷體1" style:language-asian="zh" style:country-asian="TW"/>
    </style:style>
    <style:style style:name="T35" style:family="text">
      <style:text-properties style:font-name="標楷體" fo:letter-spacing="-0.004cm" style:font-name-asian="標楷體1" style:language-asian="zh" style:country-asian="TW"/>
    </style:style>
    <style:style style:name="Sect1" style:family="section">
      <style:section-properties style:editable="false">
        <style:columns fo:column-count="2">
          <style:column style:rel-width="53744*" fo:start-indent="0cm" fo:end-indent="0.035cm"/>
          <style:column style:rel-width="11791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7"><text:span text:style-name="T1">矯正機關收容人申請印鑑登記</text:span><text:span text:style-name="T2">/</text:span><text:span text:style-name="T3"> </text:span><text:span text:style-name="T4">證明委任書</text:span></text:p>
        <text:p text:style-name="P28"><text:span text:style-name="T10">格式 32</text:span></text:p>
      </text:section>
      <text:section text:style-name="Sect2" text:name="區段1">
        <text:p text:style-name="P5"><text:span text:style-name="T15">本</text:span><text:span text:style-name="T6">人<text:tab/>，因在矯正機關收容無法親自申辦，特委任<text:tab/>先生</text:span><text:span text:style-name="T16">(</text:span><text:span text:style-name="T15">女士</text:span><text:span text:style-name="T6">) 代為申請下列勾選事項，如有不實願負法律責任：</text:span></text:p>
        <text:list xml:id="list899558713808974718" text:style-name="WWNum1">
          <text:list-item>
            <text:p text:style-name="P1"><text:span text:style-name="T18">印鑑登記：有效期限至<text:tab/>年<text:tab/>月<text:tab/></text:span><text:span text:style-name="T19">日</text:span><text:span text:style-name="T22">。</text:span><text:span text:style-name="T20">（非必填項目）</text:span></text:p>
          </text:list-item>
          <text:list-item>
            <text:p text:style-name="P3"><text:span text:style-name="T18">印鑑變更登記：有效期限至<text:tab/>年<text:tab/>月<text:tab/></text:span><text:span text:style-name="T19">日</text:span><text:span text:style-name="T22">。</text:span><text:span text:style-name="T20">（非必填項目）</text:span></text:p>
          </text:list-item>
          <text:list-item>
            <text:p text:style-name="P4"><text:span text:style-name="T23">印鑑廢止登記。</text:span></text:p>
          </text:list-item>
          <text:list-item>
            <text:p text:style-name="P2"><text:span text:style-name="T18">印鑑證明<text:tab/>份，印鑑證明申請目的：</text:span></text:p>
          </text:list-item>
        </text:list>
        <text:p text:style-name="P7"><text:span text:style-name="T6">□法院公證、提存<text:tab/>□不動產登記<text:tab/></text:span><text:span text:style-name="T7">□船舶登記</text:span></text:p>
        <text:p text:style-name="P9"><text:span text:style-name="T6">□船舶抵押權設定<text:tab/>□船舶擔保交易<text:tab/>□領取土地徵收補償費</text:span></text:p>
        <text:p text:style-name="P8"><text:span text:style-name="T6">□土地重劃、區段徵收<text:tab/></text:span><text:span text:style-name="T7">□漁船汰建資格讓渡</text:span></text:p>
        <text:p text:style-name="P12"><text:span text:style-name="T6">□漁船汰舊換新之汰建資格轉讓<text:tab/>□自然人申辦動產擔保交易設定登記</text:span></text:p>
        <text:p text:style-name="P6"><text:span text:style-name="T6">□不動產抵押設定、塗銷及抵押權內容變更登記</text:span></text:p>
        <text:p text:style-name="P11"><text:span text:style-name="T6">□金融機構存戶死亡，繼承人辦理存款繼承</text:span></text:p>
        <text:p text:style-name="P6"><text:span text:style-name="T6">□銀行保管箱承租人死亡，繼承人申辦繼承</text:span></text:p>
        <text:p text:style-name="P10"><text:span text:style-name="T6">□其他：</text:span></text:p>
        <text:p text:style-name="P13"><text:span text:style-name="T6">委任期間自民國<text:tab/>年<text:tab/>月<text:tab/>日至<text:tab/>年<text:tab/><text:tab/>月<text:tab/></text:span><text:span text:style-name="T7">日止。 </text:span><text:span text:style-name="T6">此<text:tab/>致<text:tab/><text:tab/><text:tab/>桃園市觀音區戶政事務所</text:span></text:p>
        <text:p text:style-name="P29"><text:span text:style-name="T24">委 <text:s/>任</text:span><text:span text:style-name="T26"> </text:span><text:span text:style-name="T24">人：<text:tab/></text:span><text:span text:style-name="T19">(收容人簽名及捺印指印)</text:span></text:p>
        <text:p text:style-name="P14"/>
        <text:p text:style-name="P15"><text:bookmark text:name="_GoBack"/></text:p>
        <text:p text:style-name="P31"><text:span text:style-name="T18">國民身分證統一編號：<text:tab/><text:tab/><text:tab/>出生日期：民國<text:tab/><text:tab/>年<text:tab/><text:tab/>月<text:tab/><text:tab/>日戶籍地址：<text:tab/></text:span><text:span text:style-name="T10">省<text:tab/>縣<text:tab/></text:span><text:span text:style-name="T11">鄉</text:span><text:span text:style-name="T10">鎮<text:tab/>村<text:tab/>鄰<text:tab/>路<text:tab/>段<text:tab/>巷<text:tab/><text:tab/>弄<text:tab/><text:tab/>號<text:tab/><text:tab/>樓</text:span></text:p>
        <text:p text:style-name="P33"><text:span text:style-name="T10">市<text:tab/>市<text:tab/></text:span><text:span text:style-name="T13">市</text:span><text:span text:style-name="T10">區<text:tab/>里<text:tab/>街</text:span></text:p>
        <text:p text:style-name="P30"><text:span text:style-name="T24">受委任人：<text:tab/></text:span><text:span text:style-name="T18">(簽章)</text:span></text:p>
        <text:p text:style-name="P32"><text:span text:style-name="T18">國民身分證統一編號：<text:tab/><text:tab/><text:tab/>出生日期：民國<text:tab/><text:tab/>年<text:tab/><text:tab/>月<text:tab/><text:tab/>日戶籍地址：<text:tab/></text:span><text:span text:style-name="T10">省<text:tab/>縣<text:tab/></text:span><text:span text:style-name="T11">鄉</text:span><text:span text:style-name="T10">鎮<text:tab/>村<text:tab/>鄰<text:tab/>路<text:tab/>段<text:tab/>巷<text:tab/><text:tab/>弄<text:tab/><text:tab/>號<text:tab/><text:tab/>樓</text:span></text:p>
        <text:p text:style-name="P33"><text:span text:style-name="T9">市<text:tab/>市<text:tab/></text:span><text:span text:style-name="T12">市</text:span><text:span text:style-name="T9">區<text:tab/>里<text:tab/>街</text:span></text:p>
        <text:p text:style-name="P18"><text:span text:style-name="T8">電話：</text:span></text:p>
        <text:p text:style-name="P16"/>
        <text:p text:style-name="P38"><text:span text:style-name="T25">收<text:tab/>容<text:tab/>人<text:tab/></text:span></text:p>
        <text:p text:style-name="P38"><text:span text:style-name="T25"><text:tab/>紋<text:tab/>核<text:tab/></text:span></text:p>
        <text:p text:style-name="P38"><text:span text:style-name="T25"><text:tab/>章</text:span></text:p>
        <text:p text:style-name="P37"><text:span text:style-name="T19">本文件指紋係本監(院、所</text:span></text:p>
        <text:p text:style-name="P39"><text:span text:style-name="T18">、校)<text:tab/>號</text:span><text:span text:style-name="T19">收容人：</text:span></text:p>
        <text:p text:style-name="P36"><text:soft-page-break/></text:p>
        <text:p text:style-name="P40"/>
        <text:p text:style-name="P41"><text:span text:style-name="T19">左(右)手拇指指紋屬實</text:span></text:p>
        <text:p text:style-name="P45"><text:span text:style-name="T17">核對人</text:span><text:span text:style-name="T20">簽章</text:span></text:p>
        <text:p text:style-name="P42"><text:span text:style-name="T17">場 <text:s/></text:span></text:p>
        <text:p text:style-name="P43"/>
        <text:p text:style-name="P44"><text:span text:style-name="T17">主 <text:s/>管</text:span></text:p>
        <text:p text:style-name="P46"><text:span text:style-name="T17">○○○</text:span></text:p>
        <text:p text:style-name="P35"/>
        <text:p text:style-name="P47"><text:span text:style-name="T17">機關</text:span><text:span text:style-name="T20">章戳</text:span></text:p>
        <text:p text:style-name="P35"/>
        <text:p text:style-name="P26"/>
        <text:p text:style-name="P26"/>
        <text:p text:style-name="P48"/>
        <text:p text:style-name="P49"><text:span text:style-name="T17">承辦人</text:span></text:p>
        <text:p text:style-name="P50"/>
        <text:p text:style-name="P53"><text:span text:style-name="T21">○</text:span></text:p>
        <text:p text:style-name="P52"><text:span text:style-name="T21">○</text:span></text:p>
        <text:p text:style-name="P51"><text:span text:style-name="T21">○</text:span></text:p>
        <text:p text:style-name="P26"/>
        <text:p text:style-name="P26"/>
        <text:p text:style-name="P20"><text:span text:style-name="T5">矯正機關： </text:span><text:span text:style-name="T8">電話：</text:span></text:p>
        <text:p text:style-name="P34"><text:span text:style-name="T18">地址：<text:tab/></text:span><text:span text:style-name="T10">省<text:tab/>縣<text:tab/></text:span><text:span text:style-name="T14">鄉</text:span><text:span text:style-name="T10">鎮<text:tab/>村<text:tab/>鄰<text:tab/>路<text:tab/>段<text:tab/>巷<text:tab/>弄<text:tab/>號<text:tab/>樓市<text:tab/>市<text:tab/></text:span><text:span text:style-name="T11">市</text:span><text:span text:style-name="T10">區<text:tab/>里<text:tab/><text:tab/>街</text:span></text:p>
        <text:p text:style-name="P17"/>
        <text:p text:style-name="P19"><text:span text:style-name="T6">中<text:tab/>華<text:tab/>民<text:tab/>國<text:tab/>年<text:tab/>月<text:tab/>日</text:span></text:p>
      </text:section>
      <text:p text:style-name="P22"><text:span text:style-name="T7">說明：</text:span></text:p>
      <text:p text:style-name="P23"><text:span text:style-name="T29">一、 申請印鑑登記、變更、廢止登記及證明應由當事人親自為之。但矯正機關收容人， </text:span><text:span text:style-name="T15">得經矯正機關證明身分後出具委任書委任他人代辦</text:span><text:span text:style-name="T30">。</text:span><text:span text:style-name="T6">（戶政事務所辦理印鑑登記作</text:span><text:span text:style-name="T27">業規定第 </text:span><text:span text:style-name="T6">6</text:span><text:span text:style-name="T28"> 點、第 </text:span><text:span text:style-name="T6">10</text:span><text:span text:style-name="T27"> 點</text:span><text:span text:style-name="T6">）</text:span></text:p>
      <text:p text:style-name="P21"><text:span text:style-name="T31">二、 當事人申請印鑑登記、變更或證明者，應繳驗國民身分證及印鑑章或原登記印鑑。</text:span></text:p>
      <text:p text:style-name="P25"><text:span text:style-name="T6">（戶政事務所辦理印鑑登記作業規定第 7 點、第 8 點、第 10 點）</text:span></text:p>
      <text:p text:style-name="P24"><text:span text:style-name="T32">三、 受委任人申請印鑑登記、變更、廢止或證明者，並應繳驗受委任人身分證明文件， 及附繳委任人或當事人之國民身分證影本或有效之中華民國護照、入國證明文件</text:span><text:span text:style-name="T31">或其他身分證明文件影本及委任書</text:span><text:span text:style-name="T33">。</text:span><text:span text:style-name="T6">（</text:span><text:span text:style-name="T27">戶政事務所辦理印鑑登記作業規定第 </text:span><text:span text:style-name="T6">7</text:span><text:span text:style-name="T34"> 點、</text:span><text:span text:style-name="T35">第 </text:span><text:span text:style-name="T6">8</text:span><text:span text:style-name="T28"> 點、第 </text:span><text:span text:style-name="T6">10</text:span><text:span text:style-name="T35"> 點、第 </text:span><text:span text:style-name="T6">11</text:span><text:span text:style-name="T35"> 點</text:span><text:span text:style-name="T6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新細明體" style:font-name-asian="新細明體2" style:font-name-complex="新細明體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4.034cm" fo:margin-right="0cm" fo:text-indent="0cm" style:auto-text-indent="false"/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949cm" fo:margin-right="0cm" fo:margin-top="0.011cm" fo:margin-bottom="0cm" fo:text-indent="-0.661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size="10pt" style:font-name-asian="新細明體2" style:font-size-asian="10pt" style:font-name-complex="新細明體2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size="10pt" style:font-name-asian="新細明體2" style:font-size-asian="10pt" style:font-name-complex="新細明體2" style:font-size-complex="10pt"/>
    </style:style>
    <style:style style:name="ListLabel_20_1" style:display-name="ListLabel 1" style:family="text">
      <style:text-properties fo:font-size="12.5pt" style:font-name-asian="新細明體2" style:font-size-asian="12.5pt" style:font-name-complex="新細明體2" style:font-size-complex="12.5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88cm" fo:margin-left="0.974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88cm" fo:margin-left="2.7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8cm" fo:margin-left="4.4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8cm" fo:margin-left="6.1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8cm" fo:margin-left="7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8cm" fo:margin-left="9.5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8cm" fo:margin-left="11.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8cm" fo:margin-left="12.9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8cm" fo:margin-left="14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046cm" fo:margin-bottom="0.494cm" fo:margin-left="2.293cm" fo:margin-right="1.799cm" style:writing-mode="lr-tb" style:layout-grid-color="#c0c0c0" style:layout-grid-lines="271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dc:creator>xuser</dc:creator>
    <meta:editing-cycles>3</meta:editing-cycles>
    <meta:print-date>2018-02-09T06:36:00</meta:print-date>
    <meta:creation-date>2018-02-09T06:35:00</meta:creation-date>
    <dc:date>2018-02-09T06:36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3" meta:paragraph-count="46" meta:word-count="807" meta:character-count="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