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cm" table:align="left" style:writing-mode="lr-tb"/>
    </style:style>
    <style:style style:name="表格1.A" style:family="table-column">
      <style:table-column-properties style:column-width="5.884cm"/>
    </style:style>
    <style:style style:name="表格1.B" style:family="table-column">
      <style:table-column-properties style:column-width="0.868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4.752cm"/>
    </style:style>
    <style:style style:name="表格1.E" style:family="table-column">
      <style:table-column-properties style:column-width="0.804cm"/>
    </style:style>
    <style:style style:name="表格1.F" style:family="table-column">
      <style:table-column-properties style:column-width="3.46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912cm" style:keep-together="true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577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.023cm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line-height="200%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margin-left="0cm" fo:margin-right="0cm" fo:text-indent="0.229cm" style:auto-text-indent="false"/>
    </style:style>
    <style:style style:name="P12" style:family="paragraph" style:parent-style-name="Standard">
      <style:paragraph-properties fo:margin-left="0cm" fo:margin-right="0cm" fo:margin-top="0.635cm" fo:margin-bottom="0cm" fo:text-indent="0.706cm" style:auto-text-indent="false"/>
    </style:style>
    <style:style style:name="P13" style:family="paragraph" style:parent-style-name="Standard">
      <style:paragraph-properties fo:margin-left="0.988cm" fo:margin-right="0cm" fo:line-height="0.847cm" fo:text-indent="-0.988cm" style:auto-text-indent="false"/>
    </style:style>
    <style:style style:name="P14" style:family="paragraph" style:parent-style-name="Standard">
      <style:paragraph-properties fo:margin-left="0.988cm" fo:margin-right="0cm" fo:line-height="0.77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988cm" fo:margin-right="0cm" fo:margin-top="0.318cm" fo:margin-bottom="0cm" fo:line-height="0.564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318cm" fo:margin-bottom="0cm"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318cm" fo:margin-bottom="0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 fo:margin-top="0.318cm" fo:margin-bottom="0cm" fo:line-height="0.776cm"/>
    </style:style>
    <style:style style:name="P19" style:family="paragraph" style:parent-style-name="Standard">
      <style:paragraph-properties fo:margin-left="0cm" fo:margin-right="0.212cm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0.212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318cm" fo:margin-bottom="0.318cm" fo:line-height="0.706cm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28pt" fo:font-weight="bold" style:font-name-asian="標楷體" style:font-size-asian="28pt" style:font-weight-asian="bold" style:font-name-complex="標楷體" style:font-size-complex="2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3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3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text-position="sub 58%" style:font-name="標楷體" fo:font-size="14pt" fo:letter-spacing="-0.035cm" style:font-name-asian="標楷體" style:font-size-asian="14pt" style:font-name-complex="標楷體"/>
    </style:style>
    <style:style style:name="T11" style:family="text">
      <style:text-properties fo:color="#808080" fo:font-size="10pt" style:font-size-asian="10pt" style:font-size-complex="10pt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fo:color="#ff0000" style:font-name="標楷體" fo:font-size="16pt" fo:font-weight="bold" style:font-name-asian="標楷體" style:font-size-asian="16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2.448cm" svg:y="1.462cm" svg:width="7.938cm" svg:height="1.191cm" draw:z-index="0"><draw:text-box><text:p text:style-name="P11"><text:span text:style-name="T1"><text:s/>甲方</text:span><text:span text:style-name="T3"> <text:s text:c="18"/></text:span><text:span text:style-name="T10">(以下簡稱甲方)</text:span></text:p></draw:text-box></draw:frame><draw:frame draw:style-name="fr1" draw:name="框架2" text:anchor-type="char" svg:x="12.672cm" svg:y="-1.681cm" svg:width="5.322cm" draw:z-index="2"><draw:text-box fo:min-height="0cm"><text:p text:style-name="P12"><text:span text:style-name="T11">修訂日期:106/03/01</text:span></text:p></draw:text-box></draw:frame><text:span text:style-name="T4">離 <text:s/>婚 <text:s/>協 <text:s/>議 <text:s/>書（收容人）</text:span></text:p>
      <text:p text:style-name="P4"/>
      <text:p text:style-name="P7"><draw:frame draw:style-name="fr1" draw:name="框架3" text:anchor-type="char" svg:x="2.699cm" svg:y="0.055cm" svg:width="8.421cm" svg:height="1.138cm" draw:z-index="1"><draw:text-box><text:p text:style-name="Standard"><text:span text:style-name="T3"><text:s/></text:span><text:span text:style-name="T1">乙方 </text:span><text:span text:style-name="T3"><text:s text:c="18"/></text:span><text:span text:style-name="T10">(以下簡稱乙方)</text:span></text:p></draw:text-box></draw:frame><text:span text:style-name="T5">立離婚書約人 <text:s text:c="30"/>因故無法繼續婚姻生活，難偕白首，在</text:span><text:span text:style-name="T6">下列2證人見聞下同意離婚，茲經雙方同意訂立本兩願離婚書約，以資遵守，其條款如下：</text:span></text:p>
      <text:p text:style-name="P13"><text:span text:style-name="T5">一、本離婚書約一式三份，除各執一份為據外，另一份由雙方共同攜至戶政事務所辦理離婚登記始生效力，雙方婚姻關係解除，嗣後雙方嫁娶各不相干。</text:span></text:p>
      <text:p text:style-name="P14">二、雙方在婚姻關係存續中所生之未成年子女之親權﹙權利義務行使負擔﹚﹐約定如下﹕</text:p>
      <text:p text:style-name="P15"><text:s text:c="4"/>□由父（甲方）行使負擔之子女﹕</text:p>
      <text:p text:style-name="P16"><text:s text:c="4"/>□由母（乙方）行使負擔之子女﹕</text:p>
      <text:p text:style-name="P3"><text:s text:c="4"/>□由父母共同行使負擔之子女﹕</text:p>
      <text:p text:style-name="P9"><text:span text:style-name="T5">三、其他約定： </text:span></text:p>
      <text:p text:style-name="P18"><text:span text:style-name="T7">離婚人( <text:s text:c="2"/>方)：</text:span><text:span text:style-name="T1"> <text:s text:c="31"/></text:span><text:span text:style-name="T2">﹝由收容人簽名並捺指印﹞</text:span></text:p>
      <text:p text:style-name="P10"><text:span text:style-name="T1">國民身分證統一編號： <text:s text:c="13"/>出生日期：</text:span></text:p>
      <text:p text:style-name="P10"><text:span text:style-name="T1">戶籍地址： 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9">機關名稱（ <text:s text:c="20"/>）收容人指紋核對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在監(所)人指紋核對章</text:p>
          </table:table-cell>
          <table:table-cell table:style-name="表格1.A2" table:number-rows-spanned="3" office:value-type="string">
            <text:p text:style-name="P5">核</text:p>
            <text:p text:style-name="P5">對</text:p>
            <text:p text:style-name="P5">人</text:p>
            <text:p text:style-name="P5">簽</text:p>
            <text:p text:style-name="P5">章</text:p>
          </table:table-cell>
          <table:table-cell table:style-name="表格1.A2" table:number-rows-spanned="2" office:value-type="string">
            <text:p text:style-name="P5">場舍</text:p>
            <text:p text:style-name="P5">主管</text:p>
          </table:table-cell>
          <table:table-cell table:style-name="表格1.D2" table:number-rows-spanned="2" office:value-type="string">
            <text:p text:style-name="P20"/>
            <text:p text:style-name="P19"><text:span text:style-name="T3">年 <text:s text:c="3"/>月 <text:s text:c="3"/>日</text:span></text:p>
          </table:table-cell>
          <table:table-cell table:style-name="表格1.A2" table:number-rows-spanned="3" office:value-type="string">
            <text:p text:style-name="P5">機關章戳</text:p>
          </table:table-cell>
          <table:table-cell table:style-name="表格1.F2" table:number-rows-spanned="3" office:value-type="string">
            <text:p text:style-name="P6"/>
          </table:table-cell>
        </table:table-row>
        <table:table-row table:style-name="表格1.3">
          <table:table-cell table:style-name="表格1.A3" table:number-rows-spanned="2" office:value-type="string">
            <text:p text:style-name="Standard"><text:span text:style-name="T3">本文件指紋係本監（分監、院、所） <text:s text:c="8"/>號收容人 <text:s/>(</text:span><text:span text:style-name="T12"> <text:s text:c="22"/></text:span><text:span text:style-name="T3"><text:s/>) <text:s text:c="12"/>左拇指指紋屬實。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5">承辦人</text:p>
          </table:table-cell>
          <table:table-cell table:style-name="表格1.D2" office:value-type="string">
            <text:p text:style-name="P19"><text:span text:style-name="T3">年 <text:s text:c="3"/>月 <text:s text:c="3"/>日</text:span></text:p>
          </table:table-cell>
          <table:covered-table-cell/>
          <table:covered-table-cell/>
        </table:table-row>
      </table:table>
      <text:p text:style-name="P2"><text:span text:style-name="T7">離婚人( <text:s text:c="2"/>方)：</text:span><text:span text:style-name="T1"> <text:s text:c="35"/>﹝簽章﹞</text:span></text:p>
      <text:p text:style-name="P10"><text:span text:style-name="T1">國民身分證統一編號： <text:s text:c="13"/>出生日期：</text:span><text:span text:style-name="T13"> </text:span></text:p>
      <text:p text:style-name="P10"><text:span text:style-name="T1">戶籍地址： <text:s text:c="4"/></text:span></text:p>
      <text:p text:style-name="P21"><text:span text:style-name="T7">證人</text:span><text:span text:style-name="T8">：</text:span><text:span text:style-name="T1"> <text:s text:c="46"/>〔簽章〕</text:span></text:p>
      <text:p text:style-name="P8"><text:span text:style-name="T7">證人</text:span><text:span text:style-name="T8">：</text:span><text:span text:style-name="T1"> <text:s text:c="46"/>〔簽章〕</text:span></text:p>
      <text:p text:style-name="P17">中 <text:s text:c="3"/>華 <text:s text:c="2"/>民 <text:s text:c="3"/>國 <text:s text:c="9"/>年 <text:s text:c="8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2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離婚協議書</dc:title>
    <dc:subject>離婚協議書</dc:subject>
    <meta:keyword>離婚協議書; 書表下載</meta:keyword>
    <dc:description>離婚協議書</dc:description>
    <meta:initial-creator>桃園市觀音區戶政事務所</meta:initial-creator>
    <meta:creation-date>2018-02-08T10:42:00</meta:creation-date>
    <dc:creator>xuser</dc:creator>
    <dc:date>2018-02-08T10:42:00</dc:date>
    <meta:print-date>2014-12-05T08:29:00</meta:print-date>
    <meta:editing-cycles>2</meta:editing-cycles>
    <meta:editing-duration>P15824DT17H31M44S</meta:editing-duration>
    <meta:document-statistic meta:table-count="1" meta:image-count="0" meta:object-count="0" meta:page-count="1" meta:paragraph-count="34" meta:word-count="423" meta:character-count="852"/>
    <meta:generator>OpenOffice.org/3.4.1$Win32 OpenOffice.org_project/341m1$Build-9593</meta:generator>
  </office:meta>
</office:document-meta>
</file>