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P4" style:parent-style-name="Standard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8" style:parent-style-name="Standard" style:family="paragraph">
      <style:paragraph-properties style:snap-to-layout-grid="false" fo:margin-top="0.125in" fo:line-height="0.2083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1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6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Standard" style:family="paragraph">
      <style:paragraph-properties fo:margin-top="0.0833in" fo:line-height="0.2083in" fo:margin-left="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1" style:parent-style-name="Standard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margin-top="0.25in" fo:line-height="0.2083in" fo:margin-left="0.1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9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0" style:parent-style-name="Standard" style:family="paragraph">
      <style:paragraph-properties fo:text-align="justify" fo:margin-top="0.25in" fo:margin-right="0.0972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Standard" style:family="paragraph">
      <style:paragraph-properties fo:text-align="justify" fo:margin-top="0.25in" fo:margin-right="0.0972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Standard" style:family="paragraph">
      <style:paragraph-properties fo:text-align="justify" fo:margin-top="0.25in" fo:margin-right="0.0972in"/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Standard" style:list-style-name="WW8Num1" style:family="paragraph">
      <style:paragraph-properties fo:line-height="0.2777in" fo:margin-left="0.5909in" fo:text-indent="-0.3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Standard" style:list-style-name="WW8Num1" style:family="paragraph">
      <style:paragraph-properties fo:line-height="0.2777in" fo:margin-left="0.5909in" fo:text-indent="-0.3944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Standard" style:list-style-name="WW8Num1" style:family="paragraph">
      <style:paragraph-properties fo:line-height="0.2777in" fo:margin-left="0.5909in" fo:text-indent="-0.3944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委託監護書約</text:span></text:p>
      <text:p text:style-name="P4"><text:span text:style-name="T5">委託</text:span><text:span text:style-name="T6">人</text:span><text:span text:style-name="T7"><text:s text:c="36"/></text:span><text:span text:style-name="T8">依民法第</text:span><text:span text:style-name="T9">1092</text:span><text:span text:style-name="T10">條規定，</text:span><text:span text:style-name="T11"><text:line-break/></text:span><text:span text:style-name="T12">自民國</text:span><text:span text:style-name="T13">______</text:span><text:span text:style-name="T14">年</text:span><text:span text:style-name="T15">____</text:span><text:span text:style-name="T16">月</text:span><text:span text:style-name="T17">____</text:span><text:span text:style-name="T18">日起至</text:span><text:span text:style-name="T19">______</text:span><text:span text:style-name="T20">年</text:span><text:span text:style-name="T21">____</text:span><text:span text:style-name="T22">月</text:span><text:span text:style-name="T23">____</text:span><text:span text:style-name="T24">日止，</text:span><text:span text:style-name="T25"><text:line-break/></text:span><text:span text:style-name="T26">委託</text:span><text:span text:style-name="T27"><text:s text:c="13"/></text:span><text:span text:style-name="T28">(</text:span><text:span text:style-name="T29">受</text:span><text:span text:style-name="T30">委託人姓名</text:span><text:span text:style-name="T31">)</text:span><text:span text:style-name="T32">行使</text:span><text:span text:style-name="T33"><text:line-break/></text:span><text:span text:style-name="T34">委託人</text:span><text:span text:style-name="T35">未成年子女</text:span><text:span text:style-name="T36"><text:s text:c="12"/></text:span><text:span text:style-name="T37">之監護事項，</text:span><text:span text:style-name="T38">受委託人亦同意受託行使</text:span><text:span text:style-name="T39">：</text:span><text:span text:style-name="T40"><text:s text:c="51"/></text:span></text:p>
      <text:p text:style-name="P41"><text:span text:style-name="T42">□</text:span><text:span text:style-name="T43">主要同住照顧、保護教養、辦理子女戶籍遷徙、指定住居所、有限之財產管理。</text:span></text:p>
      <text:p text:style-name="P44"><text:span text:style-name="T45">□</text:span><text:span text:style-name="T46">子女就學、學區相關事宜</text:span><text:span text:style-name="T47">。</text:span></text:p>
      <text:p text:style-name="P48"><text:span text:style-name="T49">□</text:span><text:span text:style-name="T50">辦理全民健康保險</text:span><text:span text:style-name="T51">(</text:span><text:span text:style-name="T52">眷保</text:span><text:span text:style-name="T53">)</text:span><text:span text:style-name="T54">轉</text:span><text:span text:style-name="T55">(</text:span><text:span text:style-name="T56">加、退</text:span><text:span text:style-name="T57">)</text:span><text:span text:style-name="T58">保。</text:span></text:p>
      <text:p text:style-name="P59">□辦理護照、申請及領取社會補助事項。</text:p>
      <text:p text:style-name="P60"><text:span text:style-name="T61">□</text:span><text:span text:style-name="T62">其他</text:span><text:span text:style-name="T63">:_______________________________________________________</text:span></text:p>
      <text:p text:style-name="P64"/>
      <text:p text:style-name="P65"/>
      <text:p text:style-name="P66"/>
      <text:p text:style-name="P67">此致</text:p>
      <text:p text:style-name="P68"><text:span text:style-name="T69">____________________</text:span><text:span text:style-name="T70">戶政事務所</text:span></text:p>
      <text:p text:style-name="P71"/>
      <text:p text:style-name="P72"><text:span text:style-name="T73">立書</text:span><text:span text:style-name="T74">約</text:span><text:span text:style-name="T75">人</text:span></text:p>
      <text:p text:style-name="P76"><text:span text:style-name="T77">委託人（法定代理人）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（簽名或蓋章）</text:span><text:span text:style-name="T86"><text:s text:c="10"/></text:span><text:span text:style-name="T87">　　　　　　　　　　　</text:span></text:p>
      <text:p text:style-name="P88"><text:span text:style-name="T89">國民身分證統一編號：</text:span></text:p>
      <text:p text:style-name="P90">電<text:s text:c="4"/>話：</text:p>
      <text:p text:style-name="P91"><text:span text:style-name="T92">委託人（法定代理人）：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（簽名或蓋章）</text:span><text:span text:style-name="T101"><text:s text:c="10"/></text:span><text:span text:style-name="T102">　　　　　　　　　　　</text:span></text:p>
      <text:p text:style-name="P103">國民身分證統一編號：</text:p>
      <text:p text:style-name="P104">電<text:s text:c="4"/>話：</text:p>
      <text:p text:style-name="P105"><text:span text:style-name="T106">受委託人：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（簽名或蓋章）</text:span></text:p>
      <text:p text:style-name="P118">國民身分證統一編號：</text:p>
      <text:p text:style-name="P119">電<text:s text:c="4"/>話：</text:p>
      <text:p text:style-name="P120"><text:span text:style-name="T121">中華民國</text:span><text:span text:style-name="T122"><text:s text:c="2"/></text:span><text:span text:style-name="T123">　年</text:span><text:span text:style-name="T124"><text:s text:c="2"/></text:span><text:span text:style-name="T125">　月</text:span><text:span text:style-name="T126"><text:s text:c="2"/></text:span><text:span text:style-name="T127">　日</text:span></text:p>
      <text:p text:style-name="P128"><text:span text:style-name="T129"><text:s/></text:span></text:p>
      <text:p text:style-name="P130"/>
      <text:p text:style-name="P131"><text:span text:style-name="T132">說明</text:span><text:span text:style-name="T133">：</text:span></text:p>
      <text:list text:style-name="WW8Num1">
        <text:list-item text:start-value="1">
          <text:p text:style-name="P134">委託事項請於□中打「v」，若勾「其他」者，請於空白欄中敘明。</text:p>
        </text:list-item>
        <text:list-item>
          <text:p text:style-name="P135"><text:span text:style-name="T136">依民法第</text:span><text:span text:style-name="T137">1092</text:span><text:span text:style-name="T138">條規定，法定代理人得因特定事項，於一定期限內，</text:span><text:span text:style-name="T139"><text:line-break/></text:span><text:span text:style-name="T140">以書面委託他人行使監護其未成年子女之職務。</text:span></text:p>
        </text:list-item>
        <text:list-item>
          <text:p text:style-name="P141"><text:span text:style-name="T142">民法第</text:span><text:span text:style-name="T143">1092</text:span><text:span text:style-name="T144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45">（</text:span><text:span text:style-name="T146">例如：未成年子女於金融機構開戶、辦理助學貸款、受領保險金等事項），均屬法定代理人專屬性之權利義務，不</text:span><text:span text:style-name="T147">能委託他人行使之。（法務部</text:span><text:span text:style-name="T148">102.4.11</text:span><text:span text:style-name="T149">法律字第</text:span><text:span text:style-name="T150">1020350100</text:span><text:span text:style-name="T151">號函參照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呂方翔</dc:creator>
    <meta:creation-date>2021-04-07T00:47:00Z</meta:creation-date>
    <dc:date>2021-04-07T00:47:00Z</dc:date>
    <meta:print-date>2015-05-13T16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