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屋主（戶長、主持人或管理人）同意書</text:span></text:p>
      <text:p text:style-name="P1"/>
      <text:p text:style-name="Standard"><text:span text:style-name="T2">本人為觀音區</text:span><text:span text:style-name="T3"> <text:s text:c="7"/></text:span><text:span text:style-name="T2">里</text:span><text:span text:style-name="T3"> <text:s text:c="3"/></text:span><text:span text:style-name="T2">鄰</text:span><text:span text:style-name="T3"> <text:s text:c="7"/></text:span><text:span text:style-name="T2">路(街)</text:span><text:span text:style-name="T3"> <text:s text:c="2"/></text:span><text:span text:style-name="T2">巷</text:span><text:span text:style-name="T3"> <text:s text:c="2"/></text:span><text:span text:style-name="T2">弄______號之屋主（戶長、主持人或管理人），茲同意 <text:s text:c="3"/></text:span></text:p>
      <text:p text:style-name="Standard"><text:span text:style-name="T2"><text:s/>□承租人</text:span><text:span text:style-name="T3">　　　　　　　 <text:s text:c="3"/></text:span><text:span text:style-name="T2">等</text:span><text:span text:style-name="T3">　　</text:span><text:span text:style-name="T2">人</text:span></text:p>
      <text:p text:style-name="Standard"><text:span text:style-name="T2"><text:s/>□無償借住人</text:span><text:span text:style-name="T3">　　　　　　　</text:span><text:span text:style-name="T2">等</text:span><text:span text:style-name="T3">　　</text:span><text:span text:style-name="T2">人</text:span></text:p>
      <text:p text:style-name="Standard"><text:span text:style-name="T2">辦理 □遷入登記 □住址變更登記 □分合戶登記，恐口說無憑，特立此同意書為證。</text:span></text:p>
      <text:p text:style-name="P3">此致</text:p>
      <text:p text:style-name="Standard"><text:span text:style-name="T2">桃園市觀音戶政事務所</text:span></text:p>
      <text:p text:style-name="P3"/>
      <text:p text:style-name="Standard"><text:span text:style-name="T2">同意者姓名：　　　　　　　　 <text:s text:c="7"/>（簽章）</text:span></text:p>
      <text:p text:style-name="Standard"><text:span text:style-name="T2">國民身分證統一編號：</text:span></text:p>
      <text:p text:style-name="P3">戶籍地址：</text:p>
      <text:p text:style-name="P3">聯絡電話：</text:p>
      <text:p text:style-name="P3"/>
      <text:p text:style-name="P2">※依民法第 3 條規定略：依法律規定有使用文字之必要者，得不由本人自寫，但必須於文件姓名處，親自簽名或蓋印章。</text:p>
      <text:p text:style-name="P2">※房屋所有權人（主持人、管理人）若為機關或公司行號者，請加蓋機關 或公司行號之印章（關防）。</text:p>
      <text:p text:style-name="P2"/>
      <text:p text:style-name="P3">中華民國　　　　　年　　　　　　　月　　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 2" style:font-name-complex="Wingdings 2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屋主同意書</dc:title>
    <dc:subject>屋主同意書</dc:subject>
    <meta:keyword>同意</meta:keyword>
    <dc:description>屋主同意書</dc:description>
    <meta:initial-creator>桃園市觀音區戶政事務所</meta:initial-creator>
    <meta:creation-date>2018-02-12T11:58:00</meta:creation-date>
    <dc:creator>xuser</dc:creator>
    <dc:date>2018-02-12T11:58:00</dc:date>
    <meta:editing-cycles>2</meta:editing-cycles>
    <meta:editing-duration>PT1M</meta:editing-duration>
    <meta:document-statistic meta:table-count="0" meta:image-count="0" meta:object-count="0" meta:page-count="1" meta:paragraph-count="14" meta:word-count="249" meta:character-count="348"/>
    <meta:generator>OpenOffice.org/3.4.1$Win32 OpenOffice.org_project/341m1$Build-9593</meta:generator>
  </office:meta>
</office:document-meta>
</file>