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26pt" style:font-name-asian="標楷體" style:font-size-asian="26pt" style:font-name-complex="標楷體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土 地 使 用 同 意 書</text:span></text:p>
      <text:p text:style-name="Standard"><text:span text:style-name="T3">本人所有坐落：桃園市 觀音區 <text:s text:c="7"/>段 <text:s text:c="5"/>小段 <text:s text:c="4"/>－ <text:s text:c="4"/></text:span></text:p>
      <text:p text:style-name="P2">地號等 <text:s text:c="4"/>筆土地，同意由 <text:s text:c="15"/>身分證統一編號：</text:p>
      <text:list xml:id="list3777726921562708648" text:style-name="WW8Num1">
        <text:list-item>
          <text:p text:style-name="P1"><text:span text:style-name="T4">□□□□□□□□□</text:span><text:span text:style-name="T2"> </text:span><text:span text:style-name="T3">使用，並建造房屋，門牌地址：</text:span></text:p>
        </text:list-item>
      </text:list>
      <text:p text:style-name="Standard"><text:span text:style-name="T3">桃園市 觀音區 <text:s text:c="6"/>里 <text:s text:c="4"/>鄰 <text:s text:c="11"/>路街 <text:s text:c="3"/>段 <text:s text:c="6"/>巷</text:span></text:p>
      <text:p text:style-name="P2"><text:s text:c="5"/>弄 <text:s text:c="4"/>衖 <text:s text:c="4"/>號之 <text:s text:c="4"/>旁邊，以上所言屬實，並立此同意書</text:p>
      <text:p text:style-name="P2">，若有不實願負法律責任。</text:p>
      <text:p text:style-name="P2">此致</text:p>
      <text:p text:style-name="P2"/>
      <text:p text:style-name="Standard"><text:span text:style-name="T3">桃園市觀音區戶政事務所</text:span></text:p>
      <text:p text:style-name="P2"/>
      <text:p text:style-name="P2">同意人： <text:s text:c="22"/>（簽章）</text:p>
      <text:p text:style-name="Standard"><text:span text:style-name="T3">身分證統一編號：</text:span><text:span text:style-name="T4">□□□□□□□□□□</text:span></text:p>
      <text:p text:style-name="P2">戶籍地址：</text:p>
      <text:p text:style-name="P2">聯絡電話：</text:p>
      <text:p text:style-name="P2"/>
      <text:p text:style-name="P2"/>
      <text:p text:style-name="P2"/>
      <text:p text:style-name="P3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size="26pt" style:font-name-asian="標楷體" style:font-size-asian="26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同意書</dc:title>
    <dc:subject>土地使用同意書</dc:subject>
    <meta:keyword>土地使用</meta:keyword>
    <meta:keyword>同意</meta:keyword>
    <dc:description>土地使用同意書</dc:description>
    <meta:initial-creator>桃園市八德區戶政事務所</meta:initial-creator>
    <meta:creation-date>2017-04-18T15:11:00</meta:creation-date>
    <dc:creator>user</dc:creator>
    <dc:date>2021-10-06T14:29:00</dc:date>
    <meta:print-date>2019-12-25T10:40:00</meta:print-date>
    <meta:editing-cycles>6</meta:editing-cycles>
    <meta:editing-duration>PT2M</meta:editing-duration>
    <meta:document-statistic meta:table-count="0" meta:image-count="0" meta:object-count="0" meta:page-count="1" meta:paragraph-count="14" meta:word-count="158" meta:character-count="307"/>
    <meta:generator>OpenOffice.org/3.4.1$Win32 OpenOffice.org_project/341m1$Build-9593</meta:generator>
  </office:meta>
</office:document-meta>
</file>