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800003F9A00000962C4BE57B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0.494cm" style:auto-text-indent="false"/>
    </style:style>
    <style:style style:name="P8" style:family="paragraph" style:parent-style-name="Standard">
      <style:paragraph-properties fo:margin-left="0.494cm" fo:margin-right="0cm" fo:line-height="150%" fo:text-align="start" style:justify-single-word="false" fo:text-indent="-0.494cm" style:auto-text-indent="false"/>
    </style:style>
    <style:style style:name="P9" style:family="paragraph" style:parent-style-name="Standard">
      <style:paragraph-properties fo:margin-left="0.529cm" fo:margin-right="0cm" fo:line-height="150%" fo:text-indent="0cm" style:auto-text-indent="false"/>
    </style:style>
    <style:style style:name="P10" style:family="paragraph" style:parent-style-name="Standard">
      <style:paragraph-properties fo:margin-left="0.385cm" fo:margin-right="0cm" fo:text-indent="0cm" style:auto-text-indent="false"/>
    </style:style>
    <style:style style:name="P11" style:family="paragraph" style:parent-style-name="Standard">
      <style:paragraph-properties fo:margin-left="0.385cm" fo:margin-right="0cm" fo:margin-top="0.093cm" fo:margin-bottom="0cm" fo:text-indent="0cm" style:auto-text-indent="false"/>
    </style:style>
    <style:style style:name="P12" style:family="paragraph" style:parent-style-name="Standard">
      <style:paragraph-properties fo:margin-left="0.385cm" fo:margin-right="0cm" fo:margin-top="0.303cm" fo:margin-bottom="0cm" fo:text-indent="0cm" style:auto-text-indent="false"/>
    </style:style>
    <style:style style:name="P13" style:family="paragraph" style:parent-style-name="Standard">
      <style:paragraph-properties fo:margin-left="0.385cm" fo:margin-right="0cm" fo:margin-top="0.314cm" fo:margin-bottom="0cm" fo:text-indent="0cm" style:auto-text-indent="false"/>
    </style:style>
    <style:style style:name="P14" style:family="paragraph" style:parent-style-name="Standard">
      <style:paragraph-properties fo:margin-left="1.171cm" fo:margin-right="1.279cm" fo:margin-top="0.305cm" fo:margin-bottom="0cm" fo:line-height="155%" fo:text-indent="-0.788cm" style:auto-text-indent="false"/>
    </style:style>
    <style:style style:name="P15" style:family="paragraph" style:parent-style-name="Standard">
      <style:paragraph-properties fo:margin-left="1.219cm" fo:margin-right="0cm" fo:margin-top="0.305cm" fo:margin-bottom="0cm" fo:text-indent="0cm" style:auto-text-indent="false"/>
    </style:style>
    <style:style style:name="P16" style:family="paragraph" style:parent-style-name="Standard">
      <style:paragraph-properties fo:margin-left="1.219cm" fo:margin-right="1.279cm" fo:margin-top="0.303cm" fo:margin-bottom="0cm" fo:line-height="155%" fo:text-indent="0cm" style:auto-text-indent="false"/>
    </style:style>
    <style:style style:name="P17" style:family="paragraph" style:parent-style-name="Standard">
      <style:paragraph-properties fo:margin-left="1.147cm" fo:margin-right="0cm" fo:margin-top="0.002cm" fo:margin-bottom="0cm" fo:text-indent="0cm" style:auto-text-indent="false"/>
    </style:style>
    <style:style style:name="P18" style:family="paragraph" style:parent-style-name="Standard">
      <style:paragraph-properties fo:margin-left="1.147cm" fo:margin-right="0cm" fo:margin-top="0.305cm" fo:margin-bottom="0cm" fo:text-indent="0cm" style:auto-text-indent="false"/>
    </style:style>
    <style:style style:name="P19" style:family="paragraph" style:parent-style-name="Standard">
      <style:paragraph-properties fo:margin-left="1.147cm" fo:margin-right="0cm" fo:margin-top="0.303cm" fo:margin-bottom="0cm" fo:text-indent="0cm" style:auto-text-indent="false"/>
    </style:style>
    <style:style style:name="P20" style:family="paragraph" style:parent-style-name="Standard">
      <style:paragraph-properties fo:margin-left="1.147cm" fo:margin-right="0cm" fo:margin-top="0.34cm" fo:margin-bottom="0cm" fo:text-indent="0cm" style:auto-text-indent="false"/>
    </style:style>
    <style:style style:name="P21" style:family="paragraph" style:parent-style-name="Standard">
      <style:paragraph-properties fo:margin-left="1.247cm" fo:margin-right="0cm" fo:margin-top="0.303cm" fo:margin-bottom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標楷體" style:letter-kerning="true" style:font-name-asian="標楷體1" style:font-name-complex="Yu Gothic"/>
    </style:style>
    <style:style style:name="T2" style:family="text">
      <style:text-properties style:font-name="標楷體" style:letter-kerning="true" style:font-name-asian="標楷體1" style:font-name-complex="Yu Gothic" style:text-scale="95%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5" style:family="text">
      <style:text-properties style:font-name="標楷體" fo:font-size="14pt" fo:letter-spacing="0.007cm" style:letter-kerning="true" style:font-name-asian="標楷體1" style:font-size-asian="14pt" style:font-size-complex="14pt"/>
    </style:style>
    <style:style style:name="T6" style:family="text">
      <style:text-properties style:font-name="標楷體" fo:font-size="14pt" fo:letter-spacing="0.007cm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7" style:family="text">
      <style:text-properties style:font-name="標楷體" fo:font-size="14pt" fo:letter-spacing="-0.03cm" style:letter-kerning="true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etter-spacing="0.044cm" style:letter-kerning="true" style:font-name-asian="標楷體1" style:font-size-asian="14pt" style:font-size-complex="14pt"/>
    </style:style>
    <style:style style:name="T11" style:family="text">
      <style:text-properties style:font-name="標楷體" fo:font-size="14pt" fo:letter-spacing="0.03cm" style:letter-kerning="true" style:font-name-asian="標楷體1" style:font-size-asian="14pt" style:font-size-complex="14pt"/>
    </style:style>
    <style:style style:name="T12" style:family="text">
      <style:text-properties style:font-name="標楷體" fo:letter-spacing="-0.106cm" style:letter-kerning="true" style:font-name-asian="標楷體1" style:font-name-complex="Yu Gothic"/>
    </style:style>
    <style:style style:name="T13" style:family="text">
      <style:text-properties style:font-name="標楷體" fo:letter-spacing="-0.019cm" style:letter-kerning="true" style:font-name-asian="標楷體1" style:font-name-complex="Yu Gothic"/>
    </style:style>
    <style:style style:name="T14" style:family="text">
      <style:text-properties style:font-name="標楷體" fo:letter-spacing="-0.002cm" style:letter-kerning="true" style:font-name-asian="標楷體1" style:font-name-complex="Yu Gothic"/>
    </style:style>
    <style:style style:name="T15" style:family="text">
      <style:text-properties style:font-name="標楷體" fo:letter-spacing="-0.055cm" style:letter-kerning="true" style:font-name-asian="標楷體1" style:font-name-complex="Yu Gothic"/>
    </style:style>
    <style:style style:name="T16" style:family="text">
      <style:text-properties style:font-name="標楷體" fo:letter-spacing="-0.014cm" style:letter-kerning="true" style:font-name-asian="標楷體1" style:font-name-complex="Yu Gothic"/>
    </style:style>
    <style:style style:name="T17" style:family="text">
      <style:text-properties style:font-name="標楷體" fo:letter-spacing="-0.014cm" style:letter-kerning="true" style:font-name-asian="標楷體1" style:font-name-complex="Yu Gothic" style:text-scale="95%"/>
    </style:style>
    <style:style style:name="T18" style:family="text">
      <style:text-properties style:font-name="標楷體" fo:letter-spacing="-0.005cm" style:letter-kerning="true" style:font-name-asian="標楷體1" style:font-name-complex="Yu Gothic" style:text-scale="95%"/>
    </style:style>
    <style:style style:name="T19" style:family="text">
      <style:text-properties style:font-name="標楷體" fo:letter-spacing="-0.016cm" style:letter-kerning="true" style:font-name-asian="標楷體1" style:font-name-complex="Yu Gothic" style:text-scale="95%"/>
    </style:style>
    <style:style style:name="T20" style:family="text">
      <style:text-properties style:font-name="標楷體" fo:letter-spacing="-0.009cm" style:letter-kerning="true" style:font-name-asian="標楷體1" style:font-name-complex="Yu Gothic" style:text-scale="95%"/>
    </style:style>
    <style:style style:name="T21" style:family="text">
      <style:text-properties style:font-name="標楷體" fo:letter-spacing="0.002cm" style:letter-kerning="true" style:font-name-asian="標楷體1" style:font-name-complex="Yu Gothic" style:text-scale="95%"/>
    </style:style>
    <style:style style:name="T22" style:family="text">
      <style:text-properties style:font-name="標楷體" fo:letter-spacing="0.025cm" style:letter-kerning="true" style:font-name-asian="標楷體1" style:font-name-complex="Yu Gothic" style:text-scale="95%"/>
    </style:style>
    <style:style style:name="T23" style:family="text">
      <style:text-properties style:font-name="標楷體" fo:letter-spacing="0.009cm" style:letter-kerning="true" style:font-name-asian="標楷體1" style:font-name-complex="Yu Gothic" style:text-scale="95%"/>
    </style:style>
    <style:style style:name="T24" style:family="text">
      <style:text-properties style:font-name="標楷體" fo:letter-spacing="0.012cm" style:letter-kerning="true" style:font-name-asian="標楷體1" style:font-name-complex="Yu Gothic" style:text-scale="95%"/>
    </style:style>
    <style:style style:name="T25" style:family="text">
      <style:text-properties style:font-name="標楷體" fo:letter-spacing="0.041cm" style:letter-kerning="true" style:font-name-asian="標楷體1" style:font-name-complex="Yu Gothic" style:text-scale="95%"/>
    </style:style>
    <style:style style:name="T26" style:family="text">
      <style:text-properties style:font-name="標楷體" fo:letter-spacing="-0.004cm" style:letter-kerning="true" style:font-name-asian="標楷體1" style:font-name-complex="Yu Gothic" style:text-scale="95%"/>
    </style:style>
    <style:style style:name="T27" style:family="text">
      <style:text-properties style:font-name="標楷體" fo:letter-spacing="-0.007cm" style:letter-kerning="true" style:font-name-asian="標楷體1" style:font-name-complex="Yu Gothic" style:text-scale="9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16.276cm" svg:height="2.391cm" svg:x="0cm" svg:y="0cm">
        <draw:image xlink:href="Pictures/2000003800003F9A00000962C4BE57B6.wmf" xlink:type="simple" xlink:show="embed" xlink:actuate="onLoad">
          <text:p/>
        </draw:image>
      </draw:frame>
      <text:p text:style-name="P22"><draw:frame draw:style-name="fr1" text:anchor-type="as-char" svg:width="16.277cm" svg:height="2.392cm" draw:z-index="1"><draw:image xlink:href="Pictures/2000003800003F9A00000962C4BE57B6.wmf" xlink:type="simple" xlink:show="embed" xlink:actuate="onLoad"/></draw:frame></text:p>
      <text:p text:style-name="P1"/>
      <text:p text:style-name="P2"><text:span text:style-name="T3">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出生之男（女）</text:span><text:span text:style-name="T4"> <text:s text:c="16"/></text:span><text:span text:style-name="T3">，確</text:span></text:p>
      <text:p text:style-name="P2"><text:span text:style-name="T3">係本人</text:span><text:span text:style-name="T4"> <text:s text:c="18"/></text:span><text:span text:style-name="T3">與其生母</text:span><text:span text:style-name="T4"> <text:s text:c="18"/></text:span><text:span text:style-name="T3">所生，茲：</text:span></text:p>
      <text:p text:style-name="P2"><text:span text:style-name="T3">□</text:span><text:span text:style-name="T5">依民法第1065條第1項規定，由生父</text:span><text:span text:style-name="T6"> <text:s text:c="20"/></text:span><text:span text:style-name="T5">認領</text:span><text:span text:style-name="T7">，</text:span></text:p>
      <text:p text:style-name="P7"><text:span text:style-name="T3">出生別為</text:span><text:span text:style-name="T4"> <text:s text:c="7"/></text:span><text:span text:style-name="T3">男（女）。</text:span></text:p>
      <text:p text:style-name="P8"><text:span text:style-name="T3">□依民法第1059條之1規定，約定 □ 變更為父姓 <text:s/>□ 維持母姓，</text:span></text:p>
      <text:p text:style-name="P9"><text:span text:style-name="T3">被認領後</text:span><text:span text:style-name="T9">姓名：</text:span><text:span text:style-name="T4"> <text:s text:c="18"/></text:span><text:span text:style-name="T3">。</text:span></text:p>
      <text:p text:style-name="P2"><text:span text:style-name="T3">□</text:span><text:span text:style-name="T10">依民法第1069條之1規定，協議其權利義務之行使負擔</text:span><text:span text:style-name="T11">由</text:span><text:span text:style-name="T3"> </text:span></text:p>
      <text:p text:style-name="P7"><text:span text:style-name="T3">□父 <text:s/>□母 <text:s/>□父母共同擔任。</text:span></text:p>
      <text:p text:style-name="P2"><text:span text:style-name="T3">特立此書約，並據以申請戶籍登記。</text:span></text:p>
      <text:p text:style-name="P2"><text:span text:style-name="T3"><text:s text:c="4"/>此致 <text:s text:c="2"/></text:span><text:span text:style-name="T9">桃園市觀音區戶政事務所</text:span></text:p>
      <text:p text:style-name="P2"><text:span text:style-name="T9">立書人</text:span></text:p>
      <text:p text:style-name="Standard"><text:span text:style-name="T8">生父： <text:s text:c="44"/>（簽章）</text:span></text:p>
      <text:p text:style-name="Standard"><text:span text:style-name="T8">國民身分證統一編號：</text:span></text:p>
      <text:p text:style-name="Standard"><text:span text:style-name="T9">戶籍地址：</text:span></text:p>
      <text:p text:style-name="Standard"><text:span text:style-name="T9">電 <text:s text:c="3"/>話：</text:span></text:p>
      <text:p text:style-name="P4"/>
      <text:p text:style-name="Standard"><text:span text:style-name="T8">生父法定代理人： <text:s text:c="34"/>（簽章）</text:span></text:p>
      <text:p text:style-name="Standard"><text:span text:style-name="T8">國民身分證統一編號：</text:span></text:p>
      <text:p text:style-name="Standard"><text:span text:style-name="T9">戶籍地址：</text:span></text:p>
      <text:p text:style-name="Standard"><text:span text:style-name="T9">電 <text:s text:c="3"/>話：</text:span></text:p>
      <text:p text:style-name="P4"/>
      <text:p text:style-name="Standard"><text:span text:style-name="T8">生母： <text:s text:c="44"/>（簽章）</text:span></text:p>
      <text:p text:style-name="Standard"><text:span text:style-name="T8">國民身分證統一編號：</text:span></text:p>
      <text:p text:style-name="Standard"><text:span text:style-name="T9">戶籍地址：</text:span></text:p>
      <text:p text:style-name="Standard"><text:span text:style-name="T9">電 <text:s text:c="3"/>話：</text:span></text:p>
      <text:p text:style-name="P4"/>
      <text:p text:style-name="Standard"><text:span text:style-name="T8">生母法定代理人： <text:s text:c="34"/>（簽章）</text:span></text:p>
      <text:p text:style-name="Standard"><text:span text:style-name="T8">國民身分證統一編號：</text:span></text:p>
      <text:p text:style-name="Standard"><text:span text:style-name="T9">戶籍地址：</text:span></text:p>
      <text:p text:style-name="Standard"><text:span text:style-name="T9">電 <text:s text:c="3"/>話：</text:span></text:p>
      <text:p text:style-name="P5"/>
      <text:p text:style-name="P3"><text:span text:style-name="T9">中 <text:s text:c="2"/>華 <text:s text:c="2"/>民 <text:s text:c="2"/>國 <text:s text:c="9"/>年 <text:s text:c="9"/>月 <text:s text:c="9"/>日</text:span></text:p>
      <text:p text:style-name="P6"/>
      <text:p text:style-name="P5"/>
      <text:p text:style-name="P11"><text:soft-page-break/><text:span text:style-name="T1">說明：</text:span></text:p>
      <text:p text:style-name="P12"><text:span text:style-name="T1">一、約定事項請於□中打「V</text:span><text:span text:style-name="T12">」。</text:span></text:p>
      <text:p text:style-name="P14"><text:span text:style-name="T13">二、民法第 </text:span><text:span text:style-name="T14">1065</text:span><text:span text:style-name="T15"> 條第 </text:span><text:span text:style-name="T14">1</text:span><text:span text:style-name="T16"> 項規定：非婚生子女經生父認領者，視為婚生子女。其</text:span><text:span text:style-name="T1">經生父撫育者，視為認領。</text:span></text:p>
      <text:p text:style-name="P10"><text:span text:style-name="T18">三、民法第 </text:span><text:span text:style-name="T2">1059</text:span><text:span text:style-name="T19"> 條之 </text:span><text:span text:style-name="T2">1</text:span><text:span text:style-name="T20"> 規定：</text:span></text:p>
      <text:p text:style-name="P15"><text:span text:style-name="T21">非婚生子女從母姓。經生父認領者，適用前條第 </text:span><text:span text:style-name="T2">2</text:span><text:span text:style-name="T22"> 項至第 </text:span><text:span text:style-name="T2">4</text:span><text:span text:style-name="T23"> 項之規定。</text:span></text:p>
      <text:p text:style-name="P16"><text:span text:style-name="T1">非婚生子女經生父認領，而有下列各款情形之一，法院得依父母之一方或子女之請求，為子女之利益，宣告變更子女之姓氏為父姓或母姓：</text:span></text:p>
      <text:p text:style-name="P17"><text:span text:style-name="T14">一、父母之—方或雙方死亡者。</text:span></text:p>
      <text:p text:style-name="P18"><text:span text:style-name="T14">二、父母之—方或雙方生死不明滿三年者。</text:span></text:p>
      <text:p text:style-name="P19"><text:span text:style-name="T14">三、子女之姓氏與任權利義務行使或負擔之父或母不—致者。</text:span></text:p>
      <text:p text:style-name="P20"><text:span text:style-name="T14">四、父母之一方顯有未盡保護或教養義務之情事者。</text:span></text:p>
      <text:p text:style-name="P13"><text:span text:style-name="T24">四、民法第 </text:span><text:span text:style-name="T2">1069</text:span><text:span text:style-name="T25"> 條之 </text:span><text:span text:style-name="T2">1 規定：非婚生子女經認領者，關於未成年子女權利義務</text:span></text:p>
      <text:p text:style-name="P21"><text:span text:style-name="T26">之行使或負擔，準用第 </text:span><text:span text:style-name="T2">1055</text:span><text:span text:style-name="T17"> 條、第 </text:span><text:span text:style-name="T2">1055</text:span><text:span text:style-name="T19"> 條之 </text:span><text:span text:style-name="T2">1</text:span><text:span text:style-name="T19"> 及第 </text:span><text:span text:style-name="T2">1055</text:span><text:span text:style-name="T19"> 條之 </text:span><text:span text:style-name="T2">2</text:span><text:span text:style-name="T27"> 之規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(未成年子女用)</dc:title>
    <dc:subject>同意書(未成年子女用)(A4直印)</dc:subject>
    <meta:initial-creator>觀音戶政</meta:initial-creator>
    <meta:keyword>同意書(未成年子女用)</meta:keyword>
    <dc:description>同意書(未成年子女用)</dc:description>
    <dc:creator>1493 a110</dc:creator>
    <meta:editing-cycles>14</meta:editing-cycles>
    <meta:print-date>2022-05-27T05:47:00</meta:print-date>
    <meta:creation-date>2022-05-27T02:22:00</meta:creation-date>
    <dc:date>2022-05-27T06:07:00</dc:date>
    <meta:editing-duration>PT1M10S</meta:editing-duration>
    <meta:generator>OpenOffice/4.1.11$Win32 OpenOffice.org_project/4111m1$Build-9808</meta:generator>
    <meta:document-statistic meta:table-count="0" meta:image-count="1" meta:object-count="0" meta:page-count="2" meta:paragraph-count="41" meta:word-count="585" meta:character-count="992"/>
    <meta:user-defined meta:name="AppVersion">16.0000</meta:user-defined>
    <meta:user-defined meta:name="Company">3800224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楊梅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