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5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2" style:family="paragraph">
      <style:paragraph-properties fo:line-height="0.2777in" fo:text-indent="-0.302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2" style:family="paragraph">
      <style:paragraph-properties fo:line-height="0.2777in" fo:text-indent="-0.302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5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5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5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5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5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6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6" style:family="paragraph">
      <style:paragraph-properties fo:line-height="0.2777in" fo:margin-left="0.5909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0" draw:name="Text Box 11" text:anchor-type="paragraph" svg:x="4.875in" svg:y="-0.3125in" svg:width="1.375in" svg:height="0.25in" style:rel-width="scale" style:rel-height="scale"><draw:text-box><text:p text:style-name="P12"><text:span text:style-name="T13">更新日期　</text:span><text:span text:style-name="T14">10</text:span><text:span text:style-name="T15">9</text:span><text:span text:style-name="T16">.</text:span><text:span text:style-name="T17">0</text:span><text:span text:style-name="T18">4</text:span><text:span text:style-name="T19">.</text:span><text:span text:style-name="T20">06</text:span></text:p><text:p text:style-name="P21"/></draw:text-box><svg:title/><svg:desc/></draw:frame></text:span><text:span text:style-name="T22">桃園市政府</text:span><text:span text:style-name="T23">標準作業程序</text:span></text:p>
      <text:p text:style-name="P24">門牌合併</text:p>
      <text:list text:style-name="LFO1" text:continue-numbering="true">
        <text:list-item>
          <text:p text:style-name="P25">目的：原已分別編釘門牌號碼之二間建築物因打通合併，經本府建築主管機關核准後，向戶政事務所申請合併為1個門牌號碼。</text:p>
        </text:list-item>
        <text:list-item>
          <text:p text:style-name="P26">摘要：建築物因打通合併僅留一門供出入者使用，經本府建築管理處核准後，至建築物所在地戶政事務所辦理門牌合併。</text:p>
        </text:list-item>
        <text:list-item>
          <text:p text:style-name="P27">受理機關：建築物所在地戶政事務所。</text:p>
        </text:list-item>
        <text:list-item>
          <text:p text:style-name="P28">相關法令及規定：</text:p>
        </text:list-item>
      </text:list>
      <text:list text:style-name="LFO12" text:continue-numbering="true">
        <text:list-item>
          <text:p text:style-name="P29">桃園市道路命名及門牌編釘自治條例。</text:p>
        </text:list-item>
        <text:list-item>
          <text:p text:style-name="P30">桃園市道路命名及門牌編釘作業要點。</text:p>
        </text:list-item>
      </text:list>
      <text:list text:style-name="LFO1" text:continue-numbering="true">
        <text:list-item>
          <text:p text:style-name="P31">民眾應附證件、書表、表單、附件及份數：</text:p>
        </text:list-item>
      </text:list>
      <text:list text:style-name="LFO15" text:continue-numbering="true">
        <text:list-item>
          <text:p text:style-name="P32">編釘門牌、門牌證明申請書。【(民)表1】</text:p>
        </text:list-item>
        <text:list-item>
          <text:p text:style-name="P33">申請人之國民身分證印章(或簽名)；申請人為法人者，應附政府核准設立（或登記）之證明文件影本。</text:p>
        </text:list-item>
        <text:list-item>
          <text:p text:style-name="P34">建築物所有權證明文件。</text:p>
        </text:list-item>
        <text:list-item>
          <text:p text:style-name="P35">本府建築主管機關核准合併之核准函、建築物平面圖及現況圖。</text:p>
        </text:list-item>
        <text:list-item>
          <text:p text:style-name="P36">委託他人辦理者，應附委託書。【(民)表2】</text:p>
        </text:list-item>
      </text:list>
      <text:list text:style-name="LFO1" text:continue-numbering="true">
        <text:list-item>
          <text:p text:style-name="P37">內部行政作業使用表單、附件：無。</text:p>
        </text:list-item>
        <text:list-item>
          <text:p text:style-name="P38">名詞解釋：無。</text:p>
        </text:list-item>
        <text:list-item>
          <text:p text:style-name="P39">其他：無。</text:p>
        </text:list-item>
        <text:list-item>
          <text:p text:style-name="P40">作業內容：</text:p>
        </text:list-item>
      </text:list>
      <text:list text:style-name="LFO16" text:continue-numbering="true">
        <text:list-item>
          <text:p text:style-name="P41">流程圖：如後附。</text:p>
        </text:list-item>
        <text:list-item>
          <text:p text:style-name="P42"><text:span text:style-name="T43">流程說明：</text:span><text:span text:style-name="T44">如後附</text:span><text:span text:style-name="T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5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頁碼" style:family="text">
      <style:text-properties style:font-name="標楷體" style:font-name-asian="標楷體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tab/><text:s/><text:span text:style-name="T2">（</text:span><text:span text:style-name="T3">民</text:span><text:span text:style-name="T4">）</text:span><text:span text:style-name="T5">民戶政</text:span><text:span text:style-name="T6">D</text:span><text:span text:style-name="T7">28</text:span><text:span text:style-name="T8">-作業程序-</text:span><text:span text:style-name="頁碼"><text:page-number text:fixed="false">1</text:page-number></text:span><text:span text:style-name="T9">/</text:span><text:span text:style-name="T10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 標準作業程序</dc:title>
    <dc:subject/>
    <meta:initial-creator>kind</meta:initial-creator>
    <dc:creator>xuser</dc:creator>
    <meta:creation-date>2020-05-08T03:11:00Z</meta:creation-date>
    <dc:date>2020-05-08T03:11:00Z</dc:date>
    <meta:print-date>2020-05-08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