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0.572cm" fo:break-before="page" style:use-optimal-row-height="fals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5"/>
        <table:table-row table:style-name="ro1">
          <table:table-cell table:number-columns-repeated="9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桃園市觀音區113年3月各里人口數統計表</text:p>
          </table:table-cell>
          <table:covered-table-cell table:number-columns-repeated="5" table:style-name="ce10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4" office:value-type="string" calcext:value-type="string">
            <text:p>行政區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17" office:value-type="string" calcext:value-type="string">
            <text:p>合計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觀音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1623" calcext:value-type="float">
            <text:p>1623</text:p>
          </table:table-cell>
          <table:table-cell table:style-name="ce18" table:formula="of:=SUM([.E5:.F5])" office:value-type="float" office:value="3456" calcext:value-type="float">
            <text:p>3456</text:p>
          </table:table-cell>
          <table:table-cell table:style-name="ce2"/>
          <table:table-cell/>
        </table:table-row>
        <table:table-row table:style-name="ro6">
          <table:table-cell/>
          <table:table-cell table:style-name="ce6" office:value-type="string" calcext:value-type="string">
            <text:p>白玉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table:formula="of:=SUM([.E6:.F6])" office:value-type="float" office:value="992" calcext:value-type="float">
            <text:p>992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廣興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table:formula="of:=SUM([.E7:.F7])" office:value-type="float" office:value="1515" calcext:value-type="float">
            <text:p>1515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潭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1286" calcext:value-type="float">
            <text:p>1286</text:p>
          </table:table-cell>
          <table:table-cell table:style-name="ce19" table:formula="of:=SUM([.E8:.F8])" office:value-type="float" office:value="2588" calcext:value-type="float">
            <text:p>258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武威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table:formula="of:=SUM([.E9:.F9])" office:value-type="float" office:value="1163" calcext:value-type="float">
            <text:p>1163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保生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202" calcext:value-type="float">
            <text:p>1202</text:p>
          </table:table-cell>
          <table:table-cell table:style-name="ce19" table:formula="of:=SUM([.E10:.F10])" office:value-type="float" office:value="2498" calcext:value-type="float">
            <text:p>249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三和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table:formula="of:=SUM([.E11:.F11])" office:value-type="float" office:value="924" calcext:value-type="float">
            <text:p>924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新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table:formula="of:=SUM([.E12:.F12])" office:value-type="float" office:value="872" calcext:value-type="float">
            <text:p>872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坑尾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1069" calcext:value-type="float">
            <text:p>1069</text:p>
          </table:table-cell>
          <table:table-cell table:style-name="ce19" table:formula="of:=SUM([.E13:.F13])" office:value-type="float" office:value="2319" calcext:value-type="float">
            <text:p>231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金湖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1495" calcext:value-type="float">
            <text:p>1495</text:p>
          </table:table-cell>
          <table:table-cell table:style-name="ce19" table:formula="of:=SUM([.E14:.F14])" office:value-type="float" office:value="3138" calcext:value-type="float">
            <text:p>313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藍埔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1481" calcext:value-type="float">
            <text:p>1481</text:p>
          </table:table-cell>
          <table:table-cell table:style-name="ce19" table:formula="of:=SUM([.E15:.F15])" office:value-type="float" office:value="3087" calcext:value-type="float">
            <text:p>3087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同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877" calcext:value-type="float">
            <text:p>1877</text:p>
          </table:table-cell>
          <table:table-cell table:style-name="ce19" table:formula="of:=SUM([.E16:.F16])" office:value-type="float" office:value="3854" calcext:value-type="float">
            <text:p>3854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堀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885" calcext:value-type="float">
            <text:p>885</text:p>
          </table:table-cell>
          <table:table-cell table:style-name="ce19" table:formula="of:=SUM([.E17:.F17])" office:value-type="float" office:value="1910" calcext:value-type="float">
            <text:p>1910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崙坪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float" office:value="2694" calcext:value-type="float">
            <text:p>2694</text:p>
          </table:table-cell>
          <table:table-cell table:style-name="ce19" table:formula="of:=SUM([.E18:.F18])" office:value-type="float" office:value="5519" calcext:value-type="float">
            <text:p>551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富源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2507" calcext:value-type="float">
            <text:p>2507</text:p>
          </table:table-cell>
          <table:table-cell table:style-name="ce19" table:formula="of:=SUM([.E19:.F19])" office:value-type="float" office:value="5101" calcext:value-type="float">
            <text:p>5101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上大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354" calcext:value-type="float">
            <text:p>1354</text:p>
          </table:table-cell>
          <table:table-cell table:style-name="ce19" table:formula="of:=SUM([.E20:.F20])" office:value-type="float" office:value="2883" calcext:value-type="float">
            <text:p>2883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新坡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756" calcext:value-type="float">
            <text:p>1756</text:p>
          </table:table-cell>
          <table:table-cell table:style-name="ce19" table:formula="of:=SUM([.E21:.F21])" office:value-type="float" office:value="3679" calcext:value-type="float">
            <text:p>367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廣福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539" calcext:value-type="float">
            <text:p>1539</text:p>
          </table:table-cell>
          <table:table-cell table:style-name="ce19" table:formula="of:=SUM([.E22:.F22])" office:value-type="float" office:value="3178" calcext:value-type="float">
            <text:p>317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塔腳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table:formula="of:=SUM([.E23:.F23])" office:value-type="float" office:value="1189" calcext:value-type="float">
            <text:p>118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保障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1170" calcext:value-type="float">
            <text:p>1170</text:p>
          </table:table-cell>
          <table:table-cell table:style-name="ce19" table:formula="of:=SUM([.E24:.F24])" office:value-type="float" office:value="2452" calcext:value-type="float">
            <text:p>2452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草漯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2536" calcext:value-type="float">
            <text:p>2536</text:p>
          </table:table-cell>
          <table:table-cell table:style-name="ce13" office:value-type="float" office:value="2622" calcext:value-type="float">
            <text:p>2622</text:p>
          </table:table-cell>
          <table:table-cell table:style-name="ce19" table:formula="of:=SUM([.E25:.F25])" office:value-type="float" office:value="5158" calcext:value-type="float">
            <text:p>515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樹林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313" calcext:value-type="float">
            <text:p>3313</text:p>
          </table:table-cell>
          <table:table-cell table:style-name="ce19" table:formula="of:=SUM([.E26:.F26])" office:value-type="float" office:value="6513" calcext:value-type="float">
            <text:p>6513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富林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1302" calcext:value-type="float">
            <text:p>1302</text:p>
          </table:table-cell>
          <table:table-cell table:style-name="ce19" table:formula="of:=SUM([.E27:.F27])" office:value-type="float" office:value="2674" calcext:value-type="float">
            <text:p>2674</text:p>
          </table:table-cell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草新里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25" calcext:value-type="float">
            <text:p>2925</text:p>
          </table:table-cell>
          <table:table-cell table:style-name="ce14" office:value-type="float" office:value="4042" calcext:value-type="float">
            <text:p>4042</text:p>
          </table:table-cell>
          <table:table-cell table:style-name="ce14" office:value-type="float" office:value="4072" calcext:value-type="float">
            <text:p>4072</text:p>
          </table:table-cell>
          <table:table-cell table:style-name="ce20" table:formula="of:=SUM([.E28:.F28])" office:value-type="float" office:value="8114" calcext:value-type="float">
            <text:p>8114</text:p>
          </table:table-cell>
          <table:table-cell table:number-columns-repeated="2"/>
        </table:table-row>
        <table:table-row table:style-name="ro4">
          <table:table-cell/>
          <table:table-cell table:style-name="ce8" office:value-type="string" calcext:value-type="string">
            <text:p>總　計</text:p>
          </table:table-cell>
          <table:table-cell table:style-name="ce15" table:formula="of:=SUM([.C5:.C28])" office:value-type="float" office:value="406" calcext:value-type="float">
            <text:p>406</text:p>
          </table:table-cell>
          <table:table-cell table:style-name="ce15" table:formula="of:=SUM([.D5:.D28])" office:value-type="float" office:value="28511" calcext:value-type="float">
            <text:p>28511</text:p>
          </table:table-cell>
          <table:table-cell table:style-name="ce15" table:formula="of:=SUM([.E5:.E28])" office:value-type="float" office:value="38526" calcext:value-type="float">
            <text:p>38526</text:p>
          </table:table-cell>
          <table:table-cell table:style-name="ce15" table:formula="of:=SUM([.F5:.F28])" office:value-type="float" office:value="36250" calcext:value-type="float">
            <text:p>36250</text:p>
          </table:table-cell>
          <table:table-cell table:style-name="ce21" table:formula="of:=SUM([.G5:.G28])" office:value-type="float" office:value="74776" calcext:value-type="float">
            <text:p>74776</text:p>
          </table:table-cell>
          <table:table-cell table:number-columns-repeated="2"/>
        </table:table-row>
        <table:table-row table:style-name="ro7">
          <table:table-cell table:style-name="ce2"/>
          <table:table-cell table:style-name="ce9" office:value-type="string" calcext:value-type="string" table:number-columns-spanned="2" table:number-rows-spanned="1">
            <text:p><text:span text:style-name="T1">註：本所所在里別為觀音里。</text:span></text:p>
          </table:table-cell>
          <table:covered-table-cell table:style-name="ce16"/>
          <table:table-cell table:number-columns-repeated="6"/>
        </table:table-row>
        <table:table-row table:style-name="ro8">
          <table:table-cell table:number-columns-repeated="9"/>
        </table:table-row>
        <table:table-row table:style-name="ro1">
          <table:table-cell>
            <draw:frame draw:z-index="0" draw:name="圖表 3" draw:style-name="gr1" draw:text-style-name="P1" svg:width="10.713cm" svg:height="8.128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draw:z-index="1" draw:name="圖表 4" draw:style-name="gr1" draw:text-style-name="P1" svg:width="9.251cm" svg:height="22.818cm" svg:x="0.133cm" svg:y="0.042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'人口數、戸數統計表'.$A$1" table:cell-range-address="$'人口數、戸數統計表'.$A$2:.$H$72" table:range-usable-as="print-range"/>
          <table:named-range table:name="OLE_LINK1" table:base-cell-address="$'人口數、戸數統計表'.$A$1" table:cell-range-address="$'人口數、戸數統計表'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人口數_3001_戸數統計表" style:display-name="PageStyle_人口數、戸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0:33:49</meta:creation-date>
    <dc:creator>徐嘉鞠</dc:creator>
    <dc:date>2024-04-03T09:43:12</dc:date>
    <meta:print-date>2022-12-01T11:52:41</meta:print-date>
    <meta:document-statistic meta:table-count="1" meta:cell-count="158" meta:object-count="2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loext:try-staggering-first="false" chart:link-data-style-to-source="tru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0.714cm" svg:height="8.129cm" xlink:href=".." xlink:type="simple" chart:class="chart:bar" chart:style-name="ch1">
        <chart:title svg:x="2.857cm" svg:y="0.271cm" chart:style-name="ch2">
          <text:p>113年3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05cm" svg:y="2.81cm" svg:width="10.27cm" svg:height="4.873cm">
          <chart:coordinate-region svg:x="1.164cm" svg:y="3.022cm" svg:width="9.111cm" svg:height="4.138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7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511">
                <text:p>28511</text:p>
                <draw:g>
                  <svg:desc>'人口數、戸數統計表'.D29:'人口數、戸數統計表'.G29</svg:desc>
                </draw:g>
              </table:table-cell>
              <table:table-cell office:value-type="float" office:value="38526">
                <text:p>38526</text:p>
              </table:table-cell>
              <table:table-cell office:value-type="float" office:value="36250">
                <text:p>36250</text:p>
              </table:table-cell>
              <table:table-cell office:value-type="float" office:value="74776">
                <text:p>74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2"/>
    </style:style>
    <style:style style:name="ch2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5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52cm" svg:height="22.819cm" xlink:href=".." xlink:type="simple" chart:class="chart:bar" chart:style-name="ch1">
        <chart:title svg:x="2.849cm" svg:y="0.652cm" chart:style-name="ch2">
          <text:p>113年3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21cm" svg:width="8.604cm" svg:height="17.419cm">
          <chart:coordinate-region svg:x="1.143cm" svg:y="3.721cm" svg:width="7.311cm" svg:height="16.975cm"/>
          <chart:axis chart:dimension="x" chart:name="primary-x" chart:style-name="ch4" chartooo:axis-type="auto">
            <chartooo:date-scale/>
            <chart:title svg:x="7.985cm" svg:y="10.45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75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456">
                <text:p>3456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19">
                <text:p>551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101">
                <text:p>5101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158">
                <text:p>5158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513">
                <text:p>6513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114">
                <text:p>81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