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3.12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.748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0.804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出生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出生統計表" table:style-name="ta1" table:print-ranges="出生統計表.B1:出生統計表.G4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6" table:default-cell-style-name="Default"/>
        <table:table-row table:style-name="ro1">
          <table:table-cell/>
          <table:table-cell table:style-name="ce1" office:value-type="string" calcext:value-type="string" table:number-columns-spanned="6" table:number-rows-spanned="1">
            <text:p>桃園市觀音區113年出生人數統計表</text:p>
          </table:table-cell>
          <table:covered-table-cell table:number-columns-repeated="5" table:style-name="ce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/>
          <table:table-cell table:style-name="ce4" office:value-type="string" calcext:value-type="string" table:number-columns-spanned="1" table:number-rows-spanned="2">
            <text:p>月份 </text:p>
          </table:table-cell>
          <table:table-cell table:style-name="ce8" office:value-type="string" calcext:value-type="string" table:number-columns-spanned="3" table:number-rows-spanned="1">
            <text:p>出 <text:s text:c="4"/>生 <text:s text:c="4"/>人 <text:s text:c="4"/>數 </text:p>
          </table:table-cell>
          <table:covered-table-cell table:style-name="ce12"/>
          <table:covered-table-cell table:style-name="ce13"/>
          <table:table-cell table:number-columns-repeated="16378"/>
        </table:table-row>
        <table:table-row table:style-name="ro4">
          <table:table-cell table:number-columns-repeated="2"/>
          <table:covered-table-cell table:style-name="ce5"/>
          <table:table-cell table:style-name="ce9" office:value-type="string" calcext:value-type="string">
            <text:p>男生</text:p>
          </table:table-cell>
          <table:table-cell table:style-name="ce9" office:value-type="string" calcext:value-type="string">
            <text:p>女生</text:p>
          </table:table-cell>
          <table:table-cell table:style-name="ce14" office:value-type="string" calcext:value-type="string">
            <text:p>合　　計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6" office:value-type="string" calcext:value-type="string">
            <text:p>1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5" table:formula="of:=SUM([.D5:.E5])" office:value-type="float" office:value="46" calcext:value-type="float">
            <text:p>46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6" office:value-type="string" calcext:value-type="string">
            <text:p>2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5" table:formula="of:=SUM([.D6:.E6])" office:value-type="float" office:value="32" calcext:value-type="float">
            <text:p>32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6" office:value-type="string" calcext:value-type="string">
            <text:p>3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5" table:formula="of:=SUM([.D7:.E7])" office:value-type="float" office:value="58" calcext:value-type="float">
            <text:p>58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6" office:value-type="string" calcext:value-type="string">
            <text:p>4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5" table:formula="of:=SUM([.D8:.E8])" office:value-type="float" office:value="42" calcext:value-type="float">
            <text:p>42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6" office:value-type="string" calcext:value-type="string">
            <text:p>5月</text:p>
          </table:table-cell>
          <table:table-cell table:style-name="ce10" table:number-columns-repeated="2"/>
          <table:table-cell table:style-name="ce15" table:formula="of:=SUM([.D9:.E9]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6" office:value-type="string" calcext:value-type="string">
            <text:p>6月</text:p>
          </table:table-cell>
          <table:table-cell table:style-name="ce10" table:number-columns-repeated="2"/>
          <table:table-cell table:style-name="ce15" table:formula="of:=SUM([.D10:.E10]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6" office:value-type="string" calcext:value-type="string">
            <text:p>7月</text:p>
          </table:table-cell>
          <table:table-cell table:style-name="ce10" table:number-columns-repeated="2"/>
          <table:table-cell table:style-name="ce15" table:formula="of:=SUM([.D11:.E11]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6" office:value-type="string" calcext:value-type="string">
            <text:p>8月</text:p>
          </table:table-cell>
          <table:table-cell table:style-name="ce10" table:number-columns-repeated="2"/>
          <table:table-cell table:style-name="ce15" table:formula="of:=SUM([.D12:.E12]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6" office:value-type="string" calcext:value-type="string">
            <text:p>9月</text:p>
          </table:table-cell>
          <table:table-cell table:style-name="ce10" table:number-columns-repeated="2"/>
          <table:table-cell table:style-name="ce15" table:formula="of:=SUM([.D13:.E13]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6" office:value-type="string" calcext:value-type="string">
            <text:p>10月</text:p>
          </table:table-cell>
          <table:table-cell table:style-name="ce10" table:number-columns-repeated="2"/>
          <table:table-cell table:style-name="ce15" table:formula="of:=SUM([.D14:.E14]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6" office:value-type="string" calcext:value-type="string">
            <text:p>11月</text:p>
          </table:table-cell>
          <table:table-cell table:style-name="ce10" table:number-columns-repeated="2"/>
          <table:table-cell table:style-name="ce15" table:formula="of:=SUM([.D15:.E15]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6" office:value-type="string" calcext:value-type="string">
            <text:p>12月</text:p>
          </table:table-cell>
          <table:table-cell table:style-name="ce10" table:number-columns-repeated="2"/>
          <table:table-cell table:style-name="ce15" table:formula="of:=SUM([.D16:.E16])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7" office:value-type="string" calcext:value-type="string">
            <text:p>總計</text:p>
          </table:table-cell>
          <table:table-cell table:style-name="ce11" table:formula="of:=SUM([.D5:.D16])" office:value-type="float" office:value="87" calcext:value-type="float">
            <text:p>87</text:p>
          </table:table-cell>
          <table:table-cell table:style-name="ce11" table:formula="of:=SUM([.E5:.E16])" office:value-type="float" office:value="91" calcext:value-type="float">
            <text:p>91</text:p>
          </table:table-cell>
          <table:table-cell table:style-name="ce15" table:formula="of:=SUM([.D17:.E17])" office:value-type="float" office:value="178" calcext:value-type="float">
            <text:p>178</text:p>
          </table:table-cell>
          <table:table-cell table:number-columns-repeated="16378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/>
          <table:table-cell>
            <draw:frame draw:z-index="0" draw:name="圖表 6" draw:style-name="gr1" draw:text-style-name="P1" svg:width="15.095cm" svg:height="11.387cm" svg:x="0.199cm" svg:y="0.425cm">
              <draw:object draw:notify-on-update-of-ranges="出生統計表.D5:出生統計表.D16 出生統計表.E5:出生統計表.E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2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出生統計表.$A$1" table:cell-range-address="$出生統計表.$B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出生統計表" style:display-name="PageStyle_出生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觀音戶政</meta:initial-creator>
    <meta:creation-date>2010-11-03T11:52:57</meta:creation-date>
    <dc:creator>徐嘉鞠</dc:creator>
    <dc:date>2024-05-01T11:50:20</dc:date>
    <meta:print-date>2023-12-01T11:30:53</meta:print-date>
    <meta:document-statistic meta:table-count="1" meta:cell-count="42" meta:object-count="1"/>
    <meta:generator>LibreOffice/7.4.2.3$Windows_x86 LibreOffice_project/382eef1f22670f7f4118c8c2dd222ec7ad009daf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/>
      <style:graphic-properties svg:stroke-width="0.035cm" draw:fill-color="#558ed5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66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2.513cm" fo:min-width="246.426cm" fo:padding-top="0.076cm" fo:padding-bottom="0.076cm" fo:padding-left="0.076cm" fo:padding-right="0.07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548cm" fo:min-width="7.278cm" fo:padding-top="0.076cm" fo:padding-bottom="0.076cm" fo:padding-left="0.101cm" fo:padding-right="0.101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標楷體" style:font-family-generic="script" fo:font-size="12.5pt" fo:font-style="normal" fo:text-shadow="none" style:text-underline-style="none" fo:font-weight="normal" style:font-family-asian="標楷體" style:font-family-generic-asian="script" style:font-size-asian="12.5pt" style:font-style-asian="normal" style:font-weight-asian="normal" style:font-size-complex="12.5pt" style:font-style-complex="normal" style:font-weight-complex="normal"/>
    </style:style>
  </office:automatic-styles>
  <office:body>
    <office:chart>
      <chart:chart svg:width="15.096cm" svg:height="11.388cm" xlink:href=".." xlink:type="simple" chart:class="chart:bar" chart:style-name="ch1">
        <chart:legend chart:legend-position="end" svg:x="13.448cm" svg:y="4.398cm" style:legend-expansion="custom" svg:width="0.953cm" svg:height="0.917cm" style:legend-expansion-aspect-ratio="1.03925845147219" chart:style-name="ch2"/>
        <chart:plot-area chart:style-name="ch3" table:cell-range-address="出生統計表.D5:出生統計表.E16" chart:data-source-has-labels="row" svg:x="0.757cm" svg:y="1.037cm" svg:width="12.97cm" svg:height="9.341cm">
          <chart:coordinate-region svg:x="1.281cm" svg:y="1.249cm" svg:width="12.446cm" svg:height="8.606cm"/>
          <chart:axis chart:dimension="x" chart:name="primary-x" chart:style-name="ch4">
            <chart:title svg:x="7.121cm" svg:y="10.371cm" chart:style-name="ch5">
              <text:p>月份</text:p>
            </chart:title>
          </chart:axis>
          <chart:axis chart:dimension="y" chart:name="primary-y" chart:style-name="ch6">
            <chart:grid chart:class="major"/>
          </chart:axis>
          <chart:series chart:style-name="ch7" chart:values-cell-range-address="出生統計表.D5:出生統計表.D16" loext:label-string="&quot;男生&quot;" chart:class="chart:bar">
            <chart:data-point chart:repeated="12"/>
          </chart:series>
          <chart:series chart:style-name="ch8" chart:values-cell-range-address="出生統計表.E5:出生統計表.E16" loext:label-string="&quot;女生&quot;" chart:class="chart:bar">
            <chart:data-point chart:repeated="12"/>
          </chart:series>
          <chart:wall chart:style-name="ch9"/>
          <chart:floor chart:style-name="ch10"/>
        </chart:plot-area>
        <draw:custom-shape draw:name="Text Box 1" draw:style-name="gr1" draw:text-style-name="P2" svg:width="246.578cm" svg:height="2.665cm" svg:x="0.63cm" svg:y="4.384cm">
          <text:p text:style-name="P1"><text:span text:style-name="T1">出生</text:span></text:p>
          <text:p text:style-name="P1"><text:span text:style-name="T1">人數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7.48cm" svg:height="0.7cm" svg:x="4.046cm" svg:y="0.251cm">
          <text:p text:style-name="P1"><text:span text:style-name="T2">桃園市觀音區</text:span><text:span text:style-name="T2">113</text:span><text:span text:style-name="T2">年出生人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生</text:p>
              </table:table-cell>
              <table:table-cell office:value-type="string">
                <text:p>女生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">
                <text:p>25</text:p>
                <draw:g>
                  <svg:desc>出生統計表.D5:出生統計表.D16</svg:desc>
                </draw:g>
              </table:table-cell>
              <table:table-cell office:value-type="float" office:value="21">
                <text:p>21</text:p>
                <draw:g>
                  <svg:desc>出生統計表.E5:出生統計表.E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faf6" draw:end-color="#fddfc8" draw:start-intensity="100%" draw:end-intensity="100%" draw:angle="0deg" draw:border="0%"/>
  </office:styles>
</office:document-styles>
</file>