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atha" svg:font-family="Lath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626cm" fo:margin-left="0.877cm" table:align="left" style:writing-mode="lr-tb"/>
    </style:style>
    <style:style style:name="表格1.A" style:family="table-column">
      <style:table-column-properties style:column-width="2.27cm"/>
    </style:style>
    <style:style style:name="表格1.B" style:family="table-column">
      <style:table-column-properties style:column-width="2.272cm"/>
    </style:style>
    <style:style style:name="表格1.1" style:family="table-row">
      <style:table-row-properties style:min-row-height="0.70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626cm" fo:margin-left="0.877cm" table:align="left" style:writing-mode="lr-tb"/>
    </style:style>
    <style:style style:name="表格2.A" style:family="table-column">
      <style:table-column-properties style:column-width="2.27cm"/>
    </style:style>
    <style:style style:name="表格2.B" style:family="table-column">
      <style:table-column-properties style:column-width="2.272cm"/>
    </style:style>
    <style:style style:name="表格2.1" style:family="table-row">
      <style:table-row-properties style:min-row-height="0.70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loext:graphic-properties draw:fill="solid" draw:fill-color="#ffffff"/>
      <style:paragraph-properties fo:background-color="#ffffff" style:snap-to-layout-grid="false"/>
    </style:style>
    <style:style style:name="P2" style:family="paragraph" style:parent-style-name="HTML_20_預設格式">
      <loext:graphic-properties draw:fill="solid" draw:fill-color="#ffffff"/>
      <style:paragraph-properties fo:margin-left="3.951cm" fo:margin-right="0cm" fo:text-indent="-3.951cm" style:auto-text-indent="false" fo:background-color="#ffffff" style:snap-to-layout-grid="false"/>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left="1.062cm" fo:margin-right="0cm" fo:line-height="0.706cm" fo:text-indent="-1.062cm" style:auto-text-indent="false"/>
    </style:style>
    <style:style style:name="P6" style:family="paragraph" style:parent-style-name="Standard">
      <style:paragraph-properties fo:margin-left="1.482cm" fo:margin-right="0cm" fo:line-height="0.706cm" fo:text-indent="-1.482cm" style:auto-text-indent="false" style:snap-to-layout-grid="false">
        <style:tab-stops>
          <style:tab-stop style:position="1.27cm"/>
        </style:tab-stops>
      </style:paragraph-properties>
    </style:style>
    <style:style style:name="P7" style:family="paragraph" style:parent-style-name="Standard">
      <style:paragraph-properties fo:margin-left="0.938cm" fo:margin-right="0cm" fo:line-height="0.706cm" fo:text-indent="-0.938cm" style:auto-text-indent="false" style:snap-to-layout-grid="false">
        <style:tab-stops>
          <style:tab-stop style:position="1.27cm"/>
        </style:tab-stops>
      </style:paragraph-properties>
    </style:style>
    <style:style style:name="P8" style:family="paragraph" style:parent-style-name="Standard">
      <style:paragraph-properties fo:margin-left="0.889cm" fo:margin-right="0cm" fo:line-height="0.706cm" fo:text-indent="-0.889cm" style:auto-text-indent="false" style:snap-to-layout-grid="false">
        <style:tab-stops>
          <style:tab-stop style:position="1.27cm"/>
        </style:tab-stops>
      </style:paragraph-properties>
    </style:style>
    <style:style style:name="P9" style:family="paragraph" style:parent-style-name="Standard">
      <style:paragraph-properties fo:margin-left="1.113cm" fo:margin-right="0cm" fo:line-height="0.706cm" fo:text-indent="-1.113cm" style:auto-text-indent="false" style:snap-to-layout-grid="false">
        <style:tab-stops>
          <style:tab-stop style:position="1.27cm"/>
        </style:tab-stops>
      </style:paragraph-properties>
    </style:style>
    <style:style style:name="P10" style:family="paragraph" style:parent-style-name="Standard">
      <style:paragraph-properties fo:margin-left="0.889cm" fo:margin-right="0cm" fo:line-height="0.706cm" fo:text-indent="-0.889cm" style:auto-text-indent="false" style:snap-to-layout-grid="false">
        <style:tab-stops>
          <style:tab-stop style:position="0.049cm"/>
        </style:tab-stops>
      </style:paragraph-properties>
    </style:style>
    <style:style style:name="P11" style:family="paragraph" style:parent-style-name="Standard">
      <style:paragraph-properties fo:line-height="0.882cm"/>
    </style:style>
    <style:style style:name="P12" style:family="paragraph" style:parent-style-name="Standard">
      <style:paragraph-properties fo:margin-left="1.014cm" fo:margin-right="0cm" fo:line-height="0.882cm" fo:text-indent="-1.014cm" style:auto-text-indent="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margin-left="1.012cm" fo:margin-right="0cm" fo:line-height="0.882cm" fo:text-align="justify" style:justify-single-word="false" fo:text-indent="-1.012cm" style:auto-text-indent="false"/>
    </style:style>
    <style:style style:name="P15" style:family="paragraph" style:parent-style-name="Standard">
      <style:paragraph-properties fo:margin-top="0.318cm" fo:margin-bottom="0cm" style:contextual-spacing="false" fo:line-height="0.882cm" fo:text-align="justify" style:justify-single-word="false"/>
    </style:style>
    <style:style style:name="P16" style:family="paragraph" style:parent-style-name="Standard">
      <style:paragraph-properties fo:margin-left="1.037cm" fo:margin-right="0cm" fo:line-height="0.882cm" fo:text-align="justify" style:justify-single-word="false" fo:text-indent="-1.037cm" style:auto-text-indent="false"/>
    </style:style>
    <style:style style:name="P17" style:family="paragraph" style:parent-style-name="Standard">
      <style:paragraph-properties fo:margin-left="2.988cm" fo:margin-right="0cm" fo:line-height="0.882cm" fo:text-align="justify" style:justify-single-word="false" fo:text-indent="-2.988cm" style:auto-text-indent="false">
        <style:tab-stops>
          <style:tab-stop style:position="1.27cm"/>
        </style:tab-stops>
      </style:paragraph-properties>
    </style:style>
    <style:style style:name="P18" style:family="paragraph" style:parent-style-name="Standard">
      <style:paragraph-properties fo:margin-left="2.999cm" fo:margin-right="0cm" fo:line-height="0.882cm" fo:text-align="justify" style:justify-single-word="false" fo:text-indent="-2.999cm" style:auto-text-indent="false">
        <style:tab-stops>
          <style:tab-stop style:position="1.27cm"/>
        </style:tab-stops>
      </style:paragraph-properties>
    </style:style>
    <style:style style:name="P19" style:family="paragraph" style:parent-style-name="Standard">
      <style:paragraph-properties fo:margin-left="1.057cm" fo:margin-right="0cm" fo:line-height="0.882cm" fo:text-align="justify" style:justify-single-word="false" fo:text-indent="-1.057cm" style:auto-text-indent="false">
        <style:tab-stops>
          <style:tab-stop style:position="1.27cm"/>
        </style:tab-stops>
      </style:paragraph-properties>
    </style:style>
    <style:style style:name="P20" style:family="paragraph" style:parent-style-name="Standard">
      <style:paragraph-properties fo:margin-left="1.058cm" fo:margin-right="0cm" fo:margin-top="0.318cm" fo:margin-bottom="0cm" style:contextual-spacing="false" fo:line-height="0.882cm" fo:text-align="justify" style:justify-single-word="false" fo:text-indent="-1.058cm" style:auto-text-indent="false">
        <style:tab-stops>
          <style:tab-stop style:position="1.27cm"/>
        </style:tab-stops>
      </style:paragraph-properties>
    </style:style>
    <style:style style:name="P21" style:family="paragraph" style:parent-style-name="Standard">
      <style:paragraph-properties fo:margin-left="2.074cm" fo:margin-right="0cm" fo:line-height="0.882cm" fo:text-align="justify" style:justify-single-word="false" fo:text-indent="-2.074cm" style:auto-text-indent="false">
        <style:tab-stops>
          <style:tab-stop style:position="1.27cm"/>
        </style:tab-stops>
      </style:paragraph-properties>
    </style:style>
    <style:style style:name="P22" style:family="paragraph" style:parent-style-name="Standard">
      <style:paragraph-properties fo:margin-left="2cm" fo:margin-right="0cm" fo:line-height="0.882cm" fo:text-align="justify" style:justify-single-word="false" fo:text-indent="-2cm" style:auto-text-indent="false">
        <style:tab-stops>
          <style:tab-stop style:position="1.27cm"/>
        </style:tab-stops>
      </style:paragraph-properties>
    </style:style>
    <style:style style:name="P23" style:family="paragraph" style:parent-style-name="Standard">
      <style:paragraph-properties fo:margin-left="2.099cm" fo:margin-right="0cm" fo:line-height="0.882cm" fo:text-align="justify" style:justify-single-word="false" fo:text-indent="-2.099cm" style:auto-text-indent="false">
        <style:tab-stops>
          <style:tab-stop style:position="1.27cm"/>
        </style:tab-stops>
      </style:paragraph-properties>
    </style:style>
    <style:style style:name="P24" style:family="paragraph" style:parent-style-name="Standard">
      <style:paragraph-properties fo:margin-top="0cm" fo:margin-bottom="0.318cm" style:contextual-spacing="false" fo:line-height="0.882cm" fo:text-align="justify" style:justify-single-word="false"/>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margin-left="0cm" fo:margin-right="0cm" fo:line-height="0.882cm" fo:text-indent="1.695cm" style:auto-text-indent="false"/>
    </style:style>
    <style:style style:name="P27" style:family="paragraph" style:parent-style-name="Standard">
      <style:paragraph-properties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8"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2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1.05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margin-top="0.318cm" fo:margin-bottom="0cm" style:contextual-spacing="false" fo:line-height="0.706cm" fo:text-indent="-1.482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1.111cm" fo:margin-right="0cm" fo:line-height="0.706cm" fo:text-indent="-1.11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line-height="0.882cm" fo:text-align="justify" style:justify-single-word="false"/>
      <style:text-properties fo:font-size="15pt" fo:font-weight="bold" style:font-name-asian="標楷體" style:font-size-asian="15pt" style:font-weight-asian="bold" style:font-size-complex="15pt" style:font-weight-complex="bold"/>
    </style:style>
    <style:style style:name="P40" style:family="paragraph" style:parent-style-name="Standard">
      <loext:graphic-properties draw:fill="solid" draw:fill-color="#ffffff"/>
      <style:paragraph-properties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fo:font-size="14pt" fo:font-weight="bold" style:font-name-asian="標楷體" style:font-size-asian="14pt" style:font-weight-asian="bold" style:font-name-complex="標楷體" style:font-size-complex="14pt" style:font-weight-complex="bold"/>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Times New Roman" style:font-size-asian="14pt" style:font-size-complex="14pt" style:font-weight-complex="bold"/>
    </style:style>
    <style:style style:name="T22" style:family="text">
      <style:text-properties fo:font-size="14pt" style:font-name-asian="Times New Roman" style:font-size-asian="14pt" style:font-size-complex="14pt"/>
    </style:style>
    <style:style style:name="T23" style:family="text">
      <style:text-properties fo:font-size="15pt" fo:font-weight="bold" style:font-name-asian="標楷體" style:font-size-asian="15pt" style:font-weight-asian="bold" style:font-size-complex="15pt" style:font-weight-complex="bold"/>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style:letter-kerning="false" style:font-name-asian="標楷體" style:font-size-asian="14pt" style:font-name-complex="細明體" style:font-size-complex="14pt"/>
    </style:style>
    <style:style style:name="T28" style:family="text">
      <style:text-properties fo:color="#000000" loext:opacity="100%" style:font-name="標楷體" fo:font-size="14pt" style:letter-kerning="false" style:font-name-asian="標楷體" style:font-size-asian="14pt" style:font-name-complex="細明體" style:font-size-complex="14pt"/>
    </style:style>
    <style:style style:name="T29"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桃園市復興區戶政事務所開辦基本語言能力及國民權利義務基本常識課程實施計畫</text:span></text:p>
      <text:p text:style-name="P4"><text:span text:style-name="T5"><text:s text:c="44"/></text:span><text:span text:style-name="T6"><text:s text:c="5"/></text:span><text:span text:style-name="T6"><text:s text:c="11"/></text:span><text:span text:style-name="T6"><text:s/></text:span><text:span text:style-name="T13">106年5月訂定</text:span></text:p>
      <text:p text:style-name="P29">壹、依據</text:p>
      <text:p text:style-name="P12"><text:span text:style-name="T6"><text:s text:c="4"/></text:span><text:span text:style-name="T9">依據桃園市政府對戶政事務所執行106年度戶政業務績效評鑑實施計畫及本所第一次所務會議列管事項辦理。</text:span></text:p>
      <text:p text:style-name="P11"><text:span text:style-name="T6">貳、作業目的</text:span></text:p>
      <text:p text:style-name="P5"><text:span text:style-name="T9"><text:s text:c="4"/>為協助外籍配偶歸化國籍，輔導新住民學習本國基本語言及國民權利義務基本常識，特訂定本實施計畫。</text:span></text:p>
      <text:p text:style-name="P13"><text:span text:style-name="T6">參、服務對象</text:span></text:p>
      <text:p text:style-name="P31">外籍配偶。</text:p>
      <text:p text:style-name="P13"><text:span text:style-name="T15">肆</text:span><text:span text:style-name="T6">、</text:span><text:span text:style-name="T15">開辦</text:span><text:span text:style-name="T6">基本語言能力及國民權利義務基本常識課程作業方式</text:span></text:p>
      <text:p text:style-name="P14"><text:span text:style-name="T9">一、預計於每月第四週星期四下午定期舉行，惟得依實際報名者需求及參加人數情況調整，</text:span><text:span text:style-name="T18">預定</text:span><text:span text:style-name="T9">開辦日期如下表。</text:span></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B"/>
        <table:table-row table:style-name="表格1.1">
          <table:table-cell table:style-name="表格1.A1" office:value-type="string">
            <text:p text:style-name="P33">1月</text:p>
          </table:table-cell>
          <table:table-cell table:style-name="表格1.A1" office:value-type="string">
            <text:p text:style-name="P33">2月</text:p>
          </table:table-cell>
          <table:table-cell table:style-name="表格1.A1" office:value-type="string">
            <text:p text:style-name="P33">3月</text:p>
          </table:table-cell>
          <table:table-cell table:style-name="表格1.A1" office:value-type="string">
            <text:p text:style-name="P33">4月</text:p>
          </table:table-cell>
          <table:table-cell table:style-name="表格1.A1" office:value-type="string">
            <text:p text:style-name="P33">5月</text:p>
          </table:table-cell>
          <table:table-cell table:style-name="表格1.A1" office:value-type="string">
            <text:p text:style-name="P33">6月</text:p>
          </table:table-cell>
        </table:table-row>
        <table:table-row table:style-name="表格1.1">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4"><text:span text:style-name="T9">6/22</text:span></text:p>
          </table:table-cell>
        </table:table-row>
        <table:table-row table:style-name="表格1.1">
          <table:table-cell table:style-name="表格1.A1" office:value-type="string">
            <text:p text:style-name="P33">7月</text:p>
          </table:table-cell>
          <table:table-cell table:style-name="表格1.A1" office:value-type="string">
            <text:p text:style-name="P33">8月</text:p>
          </table:table-cell>
          <table:table-cell table:style-name="表格1.A1" office:value-type="string">
            <text:p text:style-name="P33">9月</text:p>
          </table:table-cell>
          <table:table-cell table:style-name="表格1.A1" office:value-type="string">
            <text:p text:style-name="P33">10月</text:p>
          </table:table-cell>
          <table:table-cell table:style-name="表格1.A1" office:value-type="string">
            <text:p text:style-name="P33">11月</text:p>
          </table:table-cell>
          <table:table-cell table:style-name="表格1.A1" office:value-type="string">
            <text:p text:style-name="P33">12月</text:p>
          </table:table-cell>
        </table:table-row>
        <table:table-row table:style-name="表格1.1">
          <table:table-cell table:style-name="表格1.A1" office:value-type="string">
            <text:p text:style-name="P33">7/20</text:p>
          </table:table-cell>
          <table:table-cell table:style-name="表格1.A1" office:value-type="string">
            <text:p text:style-name="P4"><text:span text:style-name="T9">8/24</text:span></text:p>
          </table:table-cell>
          <table:table-cell table:style-name="表格1.A1" office:value-type="string">
            <text:p text:style-name="P4"><text:span text:style-name="T9">9/21</text:span></text:p>
          </table:table-cell>
          <table:table-cell table:style-name="表格1.A1" office:value-type="string">
            <text:p text:style-name="P4"><text:span text:style-name="T9">10/26</text:span></text:p>
          </table:table-cell>
          <table:table-cell table:style-name="表格1.A1" office:value-type="string">
            <text:p text:style-name="P4"><text:span text:style-name="T9">11/23</text:span></text:p>
          </table:table-cell>
          <table:table-cell table:style-name="表格1.A1" office:value-type="string">
            <text:p text:style-name="P33">12/21</text:p>
          </table:table-cell>
        </table:table-row>
      </table:table>
      <text:p text:style-name="P34">二、上課講師：國籍承辦人。</text:p>
      <text:p text:style-name="P6"><text:span text:style-name="T11">三、開課地點：本所二樓會議室。</text:span></text:p>
      <text:p text:style-name="P6"><text:span text:style-name="T11">四、</text:span><text:span text:style-name="T9">參加人員：外籍配偶及其家屬。</text:span></text:p>
      <text:p text:style-name="P10"><text:span text:style-name="T11">五、開課日期宣導：於本所網站宣導、主動寄發開課通知單給轄區外籍人士(通知單如附件)。</text:span></text:p>
      <text:p text:style-name="P7"><text:span text:style-name="T11">六、課程內容：包含歸化流程輔導、國籍法令宣導、</text:span><text:span text:style-name="T11">具備</text:span><text:span text:style-name="T11">我國</text:span><text:span text:style-name="T11">基本語言能力及國民權利義務基本常識認定方式</text:span><text:span text:style-name="T11">、歸化測試說明及問題Q&amp;A。(如附件)</text:span></text:p>
      <text:p text:style-name="P8"><text:span text:style-name="T11">七、輔導課程開班場次、輔導案件應列入每月國籍業務績效評鑑，並於次月按時陳報戶政科。</text:span></text:p>
      <text:p text:style-name="P9"><text:span text:style-name="T8">伍、獎懲</text:span></text:p>
      <text:p text:style-name="P35"><text:s text:c="4"/>視實際執行績效依規定辦理相關人員獎懲。</text:p>
      <text:p text:style-name="P13"><text:span text:style-name="T16">陸</text:span><text:span text:style-name="T15">、</text:span><text:span text:style-name="T20">本計畫陳</text:span><text:span text:style-name="T21"> </text:span><text:span text:style-name="T20">主任核可後實施，如有未盡事宜，得隨時補充修訂之。</text:span></text:p>
      <text:p text:style-name="P27"/>
      <text:p text:style-name="P39"/>
      <text:p text:style-name="P25"><text:span text:style-name="T2">桃園市復興區戶政事務所106年度</text:span></text:p>
      <text:p text:style-name="P25"><text:span text:style-name="T2">開辦基本語言能力及國民權利義務基本常識課程大綱及內容</text:span><text:span text:style-name="T14"> <text:s text:c="4"/></text:span></text:p>
      <text:p text:style-name="P15"><text:span text:style-name="T17">一、</text:span><text:span text:style-name="T6">歸化流程輔導</text:span></text:p>
      <text:p text:style-name="P16"><text:span text:style-name="T9"><text:s text:c="4"/>外國籍人士與國人結婚申請歸化中華民國國籍暨戶籍登記流程講解說明。</text:span></text:p>
      <text:p text:style-name="P15"><text:soft-page-break/><text:span text:style-name="T6">二、國籍法令宣導</text:span></text:p>
      <text:p text:style-name="P17"><text:span text:style-name="T9"><text:s text:c="4"/>第一條 <text:s/>中華民國國籍之取得、喪失、回復與撤銷，依本法之規定。</text:span></text:p>
      <text:p text:style-name="P18"><text:span text:style-name="T9"><text:s text:c="4"/>第二條 <text:s/>有下列各款情形之一者，屬中華民國國籍：一、出生時父或母為中華民國國民。二、出生於父或母死亡後，其父或母死亡時為中華民國國民。三、出生於中華民國領域內，父母均無可考，或均無國籍者。四、歸化者。前項第一款及第二款之規定，於本法修正公布時之未成年人，亦適用之。</text:span></text:p>
      <text:p text:style-name="P2"><text:span text:style-name="T9"><text:s text:c="4"/>第三條 <text:s/></text:span><text:span text:style-name="T24">外國人或無國籍人，現於中華民國領域內有住所，並具備下列</text:span></text:p>
      <text:p text:style-name="P1"><text:span text:style-name="T24"><text:s text:c="12"/>各款要件者，得申請歸化：</text:span></text:p>
      <text:p text:style-name="P40"><text:span text:style-name="T26"><text:s text:c="12"/></text:span><text:span text:style-name="T27">一、於中華民國領域內，每年合計有一百八十三日以上合法居留</text:span></text:p>
      <text:p text:style-name="P40"><text:span text:style-name="T26"><text:s text:c="12"/></text:span><text:span text:style-name="T27">之事實繼續五年以上。</text:span></text:p>
      <text:p text:style-name="P40"><text:span text:style-name="T26"><text:s text:c="12"/></text:span><text:span text:style-name="T27">二、年滿二十歲並依中華民國法律及其本國法均有行為能力。</text:span></text:p>
      <text:p text:style-name="P40"><text:span text:style-name="T26"><text:s text:c="12"/></text:span><text:span text:style-name="T27">三、無不良素行，且無警察刑事紀錄證明之刑事案件紀錄。</text:span></text:p>
      <text:p text:style-name="P40"><text:span text:style-name="T26"><text:s text:c="12"/></text:span><text:span text:style-name="T27">四、有相當之財產或專業技能，足以自立，或生活保障無虞。</text:span></text:p>
      <text:p text:style-name="P40"><text:span text:style-name="T26"><text:s text:c="12"/></text:span><text:span text:style-name="T27">五、具備我國基本語言能力及國民權利義務基本常識。</text:span></text:p>
      <text:p text:style-name="P40"><text:span text:style-name="T26"><text:s text:c="12"/></text:span><text:span text:style-name="T27">前項第三款所定無不良素行，其認定、邀集專家學者及社會公正</text:span></text:p>
      <text:p text:style-name="P40"><text:span text:style-name="T26"><text:s text:c="12"/></text:span><text:span text:style-name="T27">人士研議程序、定期檢討機制及其他應遵行事項之辦法，由內政</text:span></text:p>
      <text:p text:style-name="P40"><text:span text:style-name="T26"><text:s text:c="12"/></text:span><text:span text:style-name="T27">部定之。</text:span></text:p>
      <text:p text:style-name="P40"><text:span text:style-name="T26"><text:s text:c="12"/></text:span><text:span text:style-name="T27">第一項第五款所定我國基本語言能力及國民權利義務基本常識，</text:span></text:p>
      <text:p text:style-name="P40"><text:span text:style-name="T26"><text:s text:c="12"/></text:span><text:span text:style-name="T27">其認定、 測試、免試、收費及其他應遵行事項之標準，由內政部</text:span></text:p>
      <text:p text:style-name="P40"><text:span text:style-name="T26"><text:s text:c="12"/></text:span><text:span text:style-name="T27">定之。</text:span></text:p>
      <text:p text:style-name="P1"><text:span text:style-name="T9"><text:s text:c="4"/>第四條　</text:span><text:span text:style-name="T24">外國人或無國籍人，現於中華民國領域內有住所，具備前條第一 </text:span></text:p>
      <text:p text:style-name="P1"><text:span text:style-name="T24"><text:s text:c="12"/>項第二款至第五款要件，於中華民國領域內，每年合計有一百八</text:span></text:p>
      <text:p text:style-name="P1"><text:span text:style-name="T24"><text:s text:c="12"/>十三日以上合法居留之事實繼續三年以上，並有下列各款情形之</text:span></text:p>
      <text:p text:style-name="P1"><text:span text:style-name="T24"><text:s text:c="12"/>一者，亦得申請歸化：</text:span></text:p>
      <text:p text:style-name="P1"><text:span text:style-name="T24"><text:s text:c="12"/>一、為中華民國國民之配偶，不須符合前條第一項第四款。</text:span></text:p>
      <text:p text:style-name="P1"><text:span text:style-name="T24"><text:s text:c="12"/>二、為中華民國國民配偶，因受家庭暴力離婚且未再婚；或其配</text:span></text:p>
      <text:p text:style-name="P1"><text:span text:style-name="T24"><text:s text:c="12"/>偶死亡後未再婚且有事實足認與其亡故配偶之親屬仍有往來，但</text:span></text:p>
      <text:p text:style-name="P1"><text:span text:style-name="T24"><text:s text:c="12"/>與其亡故配偶婚姻關係已存續二年以上者，不受與親屬仍有往來</text:span></text:p>
      <text:p text:style-name="P1"><text:span text:style-name="T24"><text:s text:c="12"/>之限制。</text:span></text:p>
      <text:p text:style-name="P1"><text:span text:style-name="T24"><text:s text:c="12"/>三、對無行為能力、或限制行為能力之中華民國國籍子女，有扶</text:span></text:p>
      <text:p text:style-name="P1"><text:span text:style-name="T24"><text:s text:c="12"/>養事實、行使負擔權利義務或會面交往。</text:span></text:p>
      <text:p text:style-name="P1"><text:span text:style-name="T24"><text:s text:c="12"/>四、父或母現為或曾為中華民國國民。</text:span></text:p>
      <text:p text:style-name="P1"><text:span text:style-name="T24"><text:s text:c="12"/>五、為中華民國國民之養子女。</text:span></text:p>
      <text:p text:style-name="P1"><text:span text:style-name="T24"><text:s text:c="12"/>六、出生於中華民國領域內。</text:span></text:p>
      <text:p text:style-name="P1"><text:span text:style-name="T24"><text:s text:c="12"/>七、為中華民國國民之監護人或輔助人。</text:span></text:p>
      <text:p text:style-name="P1"><text:span text:style-name="T24"><text:s text:c="12"/>未婚未成年之外國人或無國籍人，其父、母、養父或養母現為中</text:span></text:p>
      <text:p text:style-name="P1"><text:span text:style-name="T24"><text:s text:c="12"/>華民國國民者，在中華民國領域內合法居留雖未滿三年且未具備</text:span></text:p>
      <text:p text:style-name="P1"><text:span text:style-name="T24"><text:s text:c="12"/>前條第一項第二款年且未具備前條第一項第二款、第四款及第五</text:span></text:p>
      <text:p text:style-name="P1"><text:span text:style-name="T24"><text:s text:c="12"/>款要件，亦得申請歸化。</text:span></text:p>
      <text:p text:style-name="P18"><text:span text:style-name="T9"><text:s text:c="4"/>第五條　外國人或無國籍人，現於中華民國領域內有住所，具備第三條第一項第二款至第五款要件，並具有下列各款情形之一者，亦得申請歸化：一、出生於中華民國領域內，其父或母亦出生於中華民國領域內。二、曾在中華民國領域內合法居留繼續十年以上。</text:span></text:p>
      <text:p text:style-name="P18"><text:span text:style-name="T9"><text:s text:c="4"/>第六條　外國人或無國籍人，有殊勳於中華民國者，雖不具備第三條第一項各款要件，亦得申請歸化。內政部為前項歸化之許可，應經行政院核准。</text:span></text:p>
      <text:p text:style-name="P19"><text:soft-page-break/><text:span text:style-name="T9"><text:s text:c="4"/>第七條　歸化人之未婚未成年子女，得申請隨同歸化。</text:span></text:p>
      <text:p text:style-name="P20"><text:span text:style-name="T6">三、</text:span><text:span text:style-name="T6">具備</text:span><text:span text:style-name="T6">我國</text:span><text:span text:style-name="T6">基本語言能力及國民權利義務基本常識認定方式</text:span></text:p>
      <text:p text:style-name="P19"><text:span text:style-name="T9"><text:s text:c="4"/>歸化取得我國國籍者之基本語言能力及國民權利義務基本常識需通過下列三者之一方式認證。</text:span></text:p>
      <text:p text:style-name="P21"><text:span text:style-name="T9"><text:s text:c="3"/></text:span><text:span text:style-name="T9"><text:s/>(一)曾就讀國內公私立各級各類學校一年以上之證明</text:span><text:span text:style-name="T9">(</text:span><text:span text:style-name="T9">例如</text:span><text:span text:style-name="T9">:</text:span><text:span text:style-name="T9">畢業證書</text:span><text:span text:style-name="T9">)</text:span><text:span text:style-name="T9">。</text:span></text:p>
      <text:p text:style-name="P22"><text:span text:style-name="T9"><text:s text:c="2"/></text:span><text:span text:style-name="T9"><text:s/></text:span><text:span text:style-name="T9"><text:s/></text:span><text:span text:style-name="T9">(二)曾參加國內政府機關所開設之課程上課總時數累計時數達一定時間以 上之證 明</text:span><text:span text:style-name="T9">(</text:span><text:span text:style-name="T9">上課時數證明</text:span><text:span text:style-name="T9">)</text:span><text:span text:style-name="T9">。其中自願歸化者需累計達</text:span><text:span text:style-name="T9">200</text:span><text:span text:style-name="T9">小時以上</text:span><text:span text:style-name="T9">(</text:span><text:span text:style-name="T9">年滿</text:span><text:span text:style-name="T9">65</text:span><text:span text:style-name="T9">歲者得為</text:span><text:span text:style-name="T9">72</text:span><text:span text:style-name="T9">小時</text:span><text:span text:style-name="T9">)</text:span><text:span text:style-name="T9">、國人配偶身分者需累計達</text:span><text:span text:style-name="T9">72</text:span><text:span text:style-name="T9">小時。</text:span></text:p>
      <text:p text:style-name="P23"><text:span text:style-name="T9"><text:s/></text:span><text:span text:style-name="T9"><text:s/></text:span><text:span text:style-name="T9"><text:s/></text:span><text:span text:style-name="T9"><text:s/>(三)向任一戶政事務所報名參加基本語言能力及國民權利義務基本常識測試合格之證明</text:span><text:span text:style-name="T9">(</text:span><text:span text:style-name="T9">簡稱歸化測試</text:span><text:span text:style-name="T9">)</text:span><text:span text:style-name="T9">。測試分口試及筆試兩種，參加測試者得擇一應試。自願歸化者合格分數</text:span><text:span text:style-name="T9">70</text:span><text:span text:style-name="T9">分以上、</text:span><text:span text:style-name="T9">國人配偶身分歸化</text:span><text:span text:style-name="T9">者合格分數</text:span><text:span text:style-name="T9">60</text:span><text:span text:style-name="T9">分以上。</text:span></text:p>
      <text:p text:style-name="P15"><text:span text:style-name="T17">四、歸化測試說明與</text:span><text:span text:style-name="T6">Q &amp; A時間</text:span></text:p>
      <text:p text:style-name="P14"><text:span text:style-name="T9">(一)自106年起本所歸化測試採隨到隨考方式辦理，歡迎大家多多利用。</text:span></text:p>
      <text:p text:style-name="P14"><text:span text:style-name="T9">(二)報名資格：持有效之外僑居留證或外僑永久居留證之外籍人士。</text:span></text:p>
      <text:p text:style-name="P14"><text:span text:style-name="T9">(三)指定考試日期：預計於每月第四週星期四定期舉行，惟得依實際報名者需求及參加人數情況調整。</text:span></text:p>
      <text:p text:style-name="P14"><text:span text:style-name="T9">(四)指定考試報名時間：考試日前上班日皆可。</text:span></text:p>
      <text:p text:style-name="P14"><text:span text:style-name="T9">(五)隨到隨考報名時間：本所上班日上午8：30至11時、下午13時至16時。</text:span></text:p>
      <text:p text:style-name="P14"><text:span text:style-name="T9">(六)報名方式：現場或電話報名。</text:span></text:p>
      <text:p text:style-name="P14"><text:span text:style-name="T9">(七)應備文件：符合新式身分證規格之照片1張、有效期之外僑居留證或外僑永久居留證正本、印章(本人簽名亦可)、規費500元。</text:span></text:p>
      <text:p text:style-name="P14"><text:span text:style-name="T9">(八)報名地點：本所一樓國籍行政櫃台</text:span></text:p>
      <text:p text:style-name="P14"><text:span text:style-name="T9">(九)考試時間、題型暨及格標準：考試時間</text:span><text:span text:style-name="T9">30</text:span><text:span text:style-name="T9">分鐘、選擇題或口試20題。</text:span></text:p>
      <text:p text:style-name="P14"><text:span text:style-name="T9">(十)測試及格標準：自願歸化者合格分數</text:span><text:span text:style-name="T9">70</text:span><text:span text:style-name="T9">分以上、</text:span><text:span text:style-name="T9">國人配偶身分歸化</text:span><text:span text:style-name="T9">者合格分數</text:span><text:span text:style-name="T9">60</text:span><text:span text:style-name="T9">分以上。測試分數未達標準者得當場參加基本語言能力及國民權利義務基本常識課程輔導後補考一次。</text:span></text:p>
      <text:p text:style-name="P14"><text:span text:style-name="T9">(十一)報名及諮詢專線03-3822337轉14國籍承辦人。</text:span></text:p>
      <text:p text:style-name="P32"/>
      <text:p text:style-name="P32"/>
      <text:p text:style-name="P32"/>
      <text:p text:style-name="P32"/>
      <text:p text:style-name="P32"/>
      <text:p text:style-name="P32"/>
      <text:p text:style-name="P36"/>
      <text:p text:style-name="P36"/>
      <text:p text:style-name="P36"/>
      <text:p text:style-name="P36"/>
      <text:p text:style-name="P36"/>
      <text:p text:style-name="P36"><text:soft-page-break/></text:p>
      <text:p text:style-name="P36"/>
      <text:p text:style-name="P36"/>
      <text:p text:style-name="P36"/>
      <text:p text:style-name="P26"><text:span text:style-name="T2">桃園市復興區戶政事務所協助辦理歸化國籍通知單</text:span></text:p>
      <text:p text:style-name="P13"><text:span text:style-name="T9">親愛的鄉親您好:</text:span></text:p>
      <text:p text:style-name="P13"><text:span text:style-name="T9"><text:s text:c="4"/>提醒您依規定為配偶申辦準歸化及歸化取得本國國籍手續,請依所附(歸化國籍流程表)準備相關證件資料，至本所辦理取得國籍等事宜，如對申請流程及應繳證件有任何疑問，請撥打本所歸化國籍專線3822337轉14，洽國籍承辦人為您服務。</text:span></text:p>
      <text:p text:style-name="P24"><text:span text:style-name="T22"><text:s text:c="4"/></text:span><text:span text:style-name="T18">本所為協助外籍配偶取得我國國籍於每月均有</text:span><text:span text:style-name="T16">開辦</text:span><text:span text:style-name="T17">基本語言能力及國民權利義務基本常識課程，</text:span><text:span text:style-name="T9">預計於每月第四週星期四定期舉行，惟得依實際報名者需求及參加人數情況調整，</text:span><text:span text:style-name="T18">協助</text:span><text:span text:style-name="T18">您的配偶</text:span><text:span text:style-name="T18">早日取得中華民國</text:span><text:span text:style-name="T18">國籍。預定開辦日期如下表。</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8">1月</text:p>
          </table:table-cell>
          <table:table-cell table:style-name="表格2.A1" office:value-type="string">
            <text:p text:style-name="P28">2月</text:p>
          </table:table-cell>
          <table:table-cell table:style-name="表格2.A1" office:value-type="string">
            <text:p text:style-name="P28">3月</text:p>
          </table:table-cell>
          <table:table-cell table:style-name="表格2.A1" office:value-type="string">
            <text:p text:style-name="P28">4月</text:p>
          </table:table-cell>
          <table:table-cell table:style-name="表格2.A1" office:value-type="string">
            <text:p text:style-name="P28">5月</text:p>
          </table:table-cell>
          <table:table-cell table:style-name="表格2.A1" office:value-type="string">
            <text:p text:style-name="P28">6月</text:p>
          </table:table-cell>
        </table:table-row>
        <table:table-row table:style-name="表格2.1">
          <table:table-cell table:style-name="表格2.A1" office:value-type="string">
            <text:p text:style-name="P28">-</text:p>
          </table:table-cell>
          <table:table-cell table:style-name="表格2.A1" office:value-type="string">
            <text:p text:style-name="P28">-</text:p>
          </table:table-cell>
          <table:table-cell table:style-name="表格2.A1" office:value-type="string">
            <text:p text:style-name="P28">-</text:p>
          </table:table-cell>
          <table:table-cell table:style-name="表格2.A1" office:value-type="string">
            <text:p text:style-name="P28">-</text:p>
          </table:table-cell>
          <table:table-cell table:style-name="表格2.A1" office:value-type="string">
            <text:p text:style-name="P28">-</text:p>
          </table:table-cell>
          <table:table-cell table:style-name="表格2.A1" office:value-type="string">
            <text:p text:style-name="P28">6/22</text:p>
          </table:table-cell>
        </table:table-row>
        <table:table-row table:style-name="表格2.1">
          <table:table-cell table:style-name="表格2.A1" office:value-type="string">
            <text:p text:style-name="P28">7月</text:p>
          </table:table-cell>
          <table:table-cell table:style-name="表格2.A1" office:value-type="string">
            <text:p text:style-name="P28">8月</text:p>
          </table:table-cell>
          <table:table-cell table:style-name="表格2.A1" office:value-type="string">
            <text:p text:style-name="P28">9月</text:p>
          </table:table-cell>
          <table:table-cell table:style-name="表格2.A1" office:value-type="string">
            <text:p text:style-name="P28">10月</text:p>
          </table:table-cell>
          <table:table-cell table:style-name="表格2.A1" office:value-type="string">
            <text:p text:style-name="P28">11月</text:p>
          </table:table-cell>
          <table:table-cell table:style-name="表格2.A1" office:value-type="string">
            <text:p text:style-name="P28">12月</text:p>
          </table:table-cell>
        </table:table-row>
        <table:table-row table:style-name="表格2.1">
          <table:table-cell table:style-name="表格2.A1" office:value-type="string">
            <text:p text:style-name="P28">7/20</text:p>
          </table:table-cell>
          <table:table-cell table:style-name="表格2.A1" office:value-type="string">
            <text:p text:style-name="P28">8/24</text:p>
          </table:table-cell>
          <table:table-cell table:style-name="表格2.A1" office:value-type="string">
            <text:p text:style-name="P28">9/21</text:p>
          </table:table-cell>
          <table:table-cell table:style-name="表格2.A1" office:value-type="string">
            <text:p text:style-name="P28">10/26</text:p>
          </table:table-cell>
          <table:table-cell table:style-name="表格2.A1" office:value-type="string">
            <text:p text:style-name="P28">11/23</text:p>
          </table:table-cell>
          <table:table-cell table:style-name="表格2.A1" office:value-type="string">
            <text:p text:style-name="P28">12/21</text:p>
          </table:table-cell>
        </table:table-row>
      </table:table>
      <text:p text:style-name="P32"/>
      <text:p text:style-name="P32"/>
      <text:p text:style-name="P32"/>
      <text:p text:style-name="P32"/>
      <text:p text:style-name="P32"/>
      <text:p text:style-name="P32"/>
      <text:p text:style-name="P32"/>
      <text:p text:style-name="P38"/>
      <text:p text:style-name="P38"/>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atha" svg:font-family="Lath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omplex="Latha" style:font-family-complex="Latha" style:font-family-generic-complex="swiss" style:font-pitch-complex="variable" style:language-complex="ta" style:country-complex="IN"/>
    </style:style>
    <style:style style:name="內文_20__28_Web_29_" style:display-name="內文 (Web)"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3z0" style:family="text"/>
    <style:style style:name="WW8Num4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5z0" style:family="text">
      <style:text-properties style:font-name-complex="標楷體" style:font-family-complex="標楷體" style:font-family-generic-complex="script"/>
    </style:style>
    <style:style style:name="WW8Num6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7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8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9z0" style:family="text">
      <style:text-properties style:font-name-complex="標楷體" style:font-family-complex="標楷體" style:font-family-generic-complex="script"/>
    </style:style>
    <style:style style:name="WW8Num10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1z0" style:family="text"/>
    <style:style style:name="WW8Num12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3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4z0" style:family="text">
      <style:text-properties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black"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1"/>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新細明體1"/>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新細明體1"/>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新細明體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新細明體1"/>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新細明體1"/>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推動N合一跨機關便民服務作業計畫（草案）</dc:title>
    <dc:subject/>
    <meta:keyword/>
    <meta:initial-creator>047028</meta:initial-creator>
    <meta:creation-date>2017-05-17T16:30:00</meta:creation-date>
    <dc:creator>user</dc:creator>
    <dc:date>2017-05-17T16:31:00</dc:date>
    <meta:print-date>2015-01-16T16:42:00</meta:print-date>
    <meta:editing-cycles>3</meta:editing-cycles>
    <meta:document-statistic meta:table-count="2" meta:image-count="0" meta:object-count="0" meta:page-count="4" meta:paragraph-count="131" meta:word-count="2656" meta:character-count="3277" meta:non-whitespace-character-count="2754"/>
    <meta:generator>LibreOffice/7.4.2.3$Windows_x86 LibreOffice_project/382eef1f22670f7f4118c8c2dd222ec7ad009daf</meta:generator>
  </office:meta>
</office:document-meta>
</file>