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margin-left="2.469cm" fo:margin-right="0cm" fo:text-indent="-2.469cm" style:auto-text-indent="false"/>
    </style:style>
    <style:style style:name="P4" style:family="paragraph" style:parent-style-name="Standard">
      <style:paragraph-properties fo:margin-left="1cm" fo:margin-right="0cm" fo:text-indent="-2.469cm" style:auto-text-indent="false"/>
    </style:style>
    <style:style style:name="P5" style:family="paragraph" style:parent-style-name="Standard">
      <style:paragraph-properties fo:margin-left="1.898cm" fo:margin-right="0cm" fo:text-indent="-1.729cm" style:auto-text-indent="false">
        <style:tab-stops>
          <style:tab-stop style:position="1.251cm"/>
        </style:tab-stops>
      </style:paragraph-properties>
    </style:style>
    <style:style style:name="P6" style:family="paragraph" style:parent-style-name="Standard">
      <style:paragraph-properties fo:margin-left="1.75cm" fo:margin-right="0cm" fo:text-indent="-1.462cm" style:auto-text-indent="false"/>
    </style:style>
    <style:style style:name="P7" style:family="paragraph" style:parent-style-name="Standard">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4.445cm" fo:margin-right="0cm" fo:text-indent="-4.445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3.457cm" fo:margin-right="0cm" fo:text-indent="-3.457cm" style:auto-text-indent="false"/>
    </style:style>
    <style:style style:name="P10" style:family="paragraph" style:parent-style-name="Standard">
      <style:paragraph-properties fo:margin-left="4.445cm" fo:margin-right="0cm" fo:text-indent="-4.445cm" style:auto-text-indent="false"/>
    </style:style>
    <style:style style:name="P11" style:family="paragraph" style:parent-style-name="Standard">
      <style:paragraph-properties fo:margin-left="1.947cm" fo:margin-right="0cm" fo:text-align="justify" style:justify-single-word="false" fo:text-indent="-3.891cm" style:auto-text-indent="false"/>
    </style:style>
    <style:style style:name="P12" style:family="paragraph" style:parent-style-name="Standard">
      <style:paragraph-properties fo:margin-left="4.44cm" fo:margin-right="0cm" fo:text-align="justify" style:justify-single-word="false" fo:text-indent="-3.457cm" style:auto-text-indent="false"/>
    </style:style>
    <style:style style:name="P13" style:family="paragraph" style:parent-style-name="Standard">
      <style:paragraph-properties fo:margin-left="2.318cm" fo:margin-right="0cm" fo:text-align="justify" style:justify-single-word="false" fo:text-indent="-0.988cm" style:auto-text-indent="false"/>
    </style:style>
    <style:style style:name="P14" style:family="paragraph" style:parent-style-name="Standard">
      <style:paragraph-properties fo:margin-left="0.593cm" fo:margin-right="0cm" fo:text-align="justify" style:justify-single-word="false" fo:text-indent="0.741cm" style:auto-text-indent="false"/>
    </style:style>
    <style:style style:name="P15" style:family="paragraph" style:parent-style-name="Standard">
      <style:paragraph-properties fo:margin-left="0.988cm" fo:margin-right="0cm" fo:text-align="justify" style:justify-single-word="false" fo:text-indent="-0.988cm" style:auto-text-indent="false"/>
    </style:style>
    <style:style style:name="P16" style:family="paragraph" style:parent-style-name="Standard">
      <style:paragraph-properties fo:margin-left="3.519cm" fo:margin-right="0cm" fo:text-indent="-2.469cm" style:auto-text-indent="false"/>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style:font-name-asian="標楷體"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新細明體1" style:font-size-complex="14pt"/>
    </style:style>
    <style:style style:name="T6" style:family="text">
      <style:text-properties fo:color="#ff0000" loext:opacity="100%"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桃園市復興區戶政事務所辦理歸化取得我國國籍基本語言能力及國民權利義務基本常識測試「隨到隨考」辦法</text:span></text:p>
      <text:p text:style-name="P2"><text:span text:style-name="T2">106.5.8訂</text:span></text:p>
      <text:p text:style-name="P3"><text:span text:style-name="T3">壹、目的</text:span></text:p>
      <text:p text:style-name="P4"><text:span text:style-name="T3"><text:s text:c="10"/>為積極協助外籍配偶辦理歸化，提供外籍人士「歸化取得我國國籍者基本語言能力及國民權利義務基本常識測試」（以下簡稱歸化測試）隨到隨考服務，特訂定本辦法。</text:span></text:p>
      <text:p text:style-name="P3"><text:span text:style-name="T3">貳、依據</text:span></text:p>
      <text:p text:style-name="P5"><text:span text:style-name="T3"><text:s text:c="3"/>一、內政部訂定之「歸化取得我國國籍者基本語言能力及國民權利義務基本常識認定標準」辦理。</text:span></text:p>
      <text:p text:style-name="P6"><text:span text:style-name="T3"><text:s text:c="3"/>二、本所辦理歸化取得我國國籍者基本語言能力及國民權利義務基本常識測試作業流程圖(如附表)</text:span></text:p>
      <text:p text:style-name="P3"><text:span text:style-name="T3">參、實施方式：</text:span></text:p>
      <text:p text:style-name="P7">　　一、報名資格：持有有效之外僑居留證或外僑永久居留證者。</text:p>
      <text:p text:style-name="Standard"><text:span text:style-name="T3">　　二、報名方式：採親自現場報名(洽本所國籍業務承辦人)。</text:span></text:p>
      <text:p text:style-name="P7">　　三、應繳證件：</text:p>
      <text:p text:style-name="Standard"><text:span text:style-name="T3"><text:s text:c="5"/>(一)有效期之外僑居留證或外僑永久居留證</text:span></text:p>
      <text:p text:style-name="Standard"><text:span text:style-name="T3"><text:s text:c="5"/>(二)照片(符合新式身分證規格)一張。</text:span></text:p>
      <text:p text:style-name="P9"><text:span text:style-name="T3">　　四、規費：歸化測試費新台幣500元整。 </text:span></text:p>
      <text:p text:style-name="P10"><text:span text:style-name="T3">　　五、實施日期：預定自106年5月10日起上班日施行。</text:span></text:p>
      <text:p text:style-name="P10"><text:span text:style-name="T3"><text:s text:c="4"/>六、測試方式：分為口試及筆試，申請人得擇一行之。</text:span></text:p>
      <text:p text:style-name="P8">　　七、測試時間及地點：</text:p>
      <text:p text:style-name="P10"><text:span text:style-name="T3">　　（一）時間：上班日9至11時及13時至16時。</text:span></text:p>
      <text:p text:style-name="P10"><text:span text:style-name="T3">　　（二）地點：本所二樓會議室。</text:span></text:p>
      <text:p text:style-name="P10"><text:span text:style-name="T3">　　八、測試內容：歸化測試內容範圍，以內政部公告之歸化測試題庫為限。　</text:span></text:p>
      <text:p text:style-name="P11"><text:span text:style-name="T3">　</text:span><text:span text:style-name="T6">　 <text:s text:c="7"/>九、輔導歸化研習課程:測試後由本所國籍業務承辦人講解歸化國籍流程等相關事宜。</text:span></text:p>
      <text:p text:style-name="P12"><text:span text:style-name="T3">十、測試成績：成績單於考試後即時評核當日核發</text:span></text:p>
      <text:p text:style-name="P16"><text:span text:style-name="T3">十一、未來展望及預期效益：</text:span></text:p>
      <text:p text:style-name="P13"><text:span text:style-name="T3">(一)隨到隨考方便外籍配偶個人時間規劃，亦可提升本所服務效能。</text:span></text:p>
      <text:p text:style-name="P13"><text:span text:style-name="T3">(二)利用本所公告欄、電子字幕機、網路、臉書宣導本辦法，讓民眾知道此創新服務措施並多加利用。</text:span></text:p>
      <text:p text:style-name="P14"><text:span text:style-name="T3">(三)透過本辦法執行成果檢討分析，作為未來努力方向的參據。</text:span></text:p>
      <text:p text:style-name="P15"><text:span text:style-name="T3">肆、本辦法陳主任核定後實施，如有未盡事宜增修時亦同。</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01cm" fo:margin-bottom="2.401cm" fo:margin-left="2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桃園縣大園鄉戶政事務所辦理歸化取得我國國籍基本語言能力及國民權利義務基本常識測試實施計畫</dc:title>
    <dc:subject/>
    <meta:keyword/>
    <dc:description/>
    <meta:initial-creator>Administrator</meta:initial-creator>
    <meta:creation-date>2017-05-08T08:42:00</meta:creation-date>
    <dc:creator>user</dc:creator>
    <dc:date>2017-05-08T10:34:00</dc:date>
    <meta:print-date>2017-05-08T10:29:00</meta:print-date>
    <meta:editing-cycles>11</meta:editing-cycles>
    <meta:editing-duration>PT42M</meta:editing-duration>
    <meta:document-statistic meta:table-count="0" meta:image-count="0" meta:object-count="0" meta:page-count="1" meta:paragraph-count="27" meta:word-count="671" meta:character-count="745" meta:non-whitespace-character-count="685"/>
    <meta:generator>LibreOffice/7.4.2.3$Windows_x86 LibreOffice_project/382eef1f22670f7f4118c8c2dd222ec7ad009daf</meta:generator>
  </office:meta>
</office:document-meta>
</file>