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text-indent="2.117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fo:color="#000000" loext:opacity="100%" style:font-name="標楷體" fo:font-weight="normal" style:font-name-asian="標楷體1" style:font-weight-asian="normal" style:font-name-complex="Times New Roman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國籍規費收費標準修正條文</text:span></text:span></text:p>
      <text:p text:style-name="P1"/>
      <text:p text:style-name="Standard"><text:span text:style-name="T2">第　一　條　　本標準依規費法第十條第一項規定訂定之。</text:span></text:p>
      <text:p text:style-name="Standard"><text:span text:style-name="T2">第　二　條　　內政部核發國籍許可證書、國籍證明規費收費數額如下：</text:span></text:p>
      <text:p text:style-name="P2"><text:span text:style-name="T2">一、歸化國籍許可證書：每張收費新臺幣</text:span><text:span text:style-name="T3">一千二百元</text:span><text:span text:style-name="T2">。</text:span></text:p>
      <text:p text:style-name="P2"><text:span text:style-name="T2">二、喪失國籍許可證書：每張收費新臺幣</text:span><text:span text:style-name="T3">一千二百元</text:span><text:span text:style-name="T2">。</text:span></text:p>
      <text:p text:style-name="P2"><text:span text:style-name="T2">三、回復國籍許可證書：每張收費新臺幣</text:span><text:span text:style-name="T3">一千二百元</text:span><text:span text:style-name="T2">。</text:span></text:p>
      <text:p text:style-name="P2"><text:span text:style-name="T2">四、中華民國國籍證明：每張收費新臺幣</text:span><text:span text:style-name="T3">一千元</text:span><text:span text:style-name="T2">。</text:span></text:p>
      <text:p text:style-name="P3"><text:span text:style-name="T2">　　 <text:s text:c="5"/>於國外申請喪失國籍或核發國籍證明者，前項喪失國籍許可證書規費每張收費美金四十七元，美金光票六十元。但在日本地區申請者，每張收</text:span><text:bookmark-start text:name="_GoBack"/><text:span text:style-name="T2">費日幣五千五百元，日幣光票六千三百元。國籍證明規費每張收費美金四</text:span><text:bookmark-end text:name="_GoBack"/><text:span text:style-name="T2">十一元，美金光票五十三元。但在日本地區申請者，每張收費日幣四千七百元，日幣光票五千五百元。</text:span></text:p>
      <text:p text:style-name="P1"/>
      <text:p text:style-name="P4"><text:span text:style-name="T2">第　三　條　　國籍許可證書污損或滅失者，申請人得向內政部申請換發或補發，規費每張收費新臺幣一千元。於國外申請者，每張收費美金四十一元，美金光票五十三元。但在日本地區申請者，每張收費日幣四千七百元，日幣光票五千五百元。</text:span></text:p>
      <text:p text:style-name="P1"/>
      <text:p text:style-name="P4"><text:span text:style-name="T2">第　四　條　　國籍許可證書、國籍證明規費由申請歸化、喪失、回復國籍或國籍證明機關受理代收後，層轉內政部繳庫。</text:span></text:p>
      <text:p text:style-name="P1"/>
      <text:p text:style-name="Standard"><text:span text:style-name="T2">第　五　條　　本標準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條文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條文一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條文內容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7-06-21T02:35:00</meta:creation-date>
    <dc:date>2017-06-21T03:13:00</dc:date>
    <meta:editing-duration>PT1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1" meta:word-count="462" meta:character-count="490" meta:non-whitespace-character-count="462"/>
    <meta:user-defined meta:name="AppVersion">14.0000</meta:user-defined>
    <meta:template xlink:type="simple" xlink:actuate="onRequest" xlink:title="Normal" xlink:href=""/>
  </office:meta>
</office:document-meta>
</file>