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394">
            <text:p>9,394</text:p>
          </table:table-cell>
          <table:table-cell table:style-name="ce19" table:formula="of:=SUM([.D8:.D9])" office:value-type="float" office:value="198">
            <text:p>198</text:p>
          </table:table-cell>
          <table:table-cell table:style-name="ce19" table:formula="of:=SUM([.E8:.E9])" office:value-type="float" office:value="8804">
            <text:p>8,804</text:p>
          </table:table-cell>
          <table:table-cell table:style-name="ce19" table:formula="of:=SUM([.F8:.F9])" office:value-type="float" office:value="69">
            <text:p>69</text:p>
          </table:table-cell>
          <table:table-cell table:style-name="ce19" table:formula="of:=SUM([.G8:.G9])" office:value-type="float" office:value="90">
            <text:p>90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394">
            <text:p>9,394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41">
            <text:p>4,941</text:p>
          </table:table-cell>
          <table:table-cell table:style-name="ce20" table:formula="of:=SUM([.D13];[.D18];[.D23];[.D28];[.D33];[.D38];[.D43];[.D48];[.D53];[.D58])" office:value-type="float" office:value="77">
            <text:p>77</text:p>
          </table:table-cell>
          <table:table-cell table:style-name="ce20" table:formula="of:=SUM([.E13];[.E18];[.E23];[.E28];[.E33];[.E38];[.E43];[.E48];[.E53];[.E58])" office:value-type="float" office:value="4688">
            <text:p>4,688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34">
            <text:p>34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41">
            <text:p>4,94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53">
            <text:p>4,453</text:p>
          </table:table-cell>
          <table:table-cell table:style-name="ce21" table:formula="of:=SUM([.D14];[.D19];[.D24];[.D29];[.D34];[.D39];[.D44];[.D49];[.D54];[.D59])" office:value-type="float" office:value="121">
            <text:p>121</text:p>
          </table:table-cell>
          <table:table-cell table:style-name="ce21" table:formula="of:=SUM([.E14];[.E19];[.E24];[.E29];[.E34];[.E39];[.E44];[.E49];[.E54];[.E59])" office:value-type="float" office:value="4116">
            <text:p>4,116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6">
            <text:p>56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9">
            <text:p>9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453">
            <text:p>4,453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71">
            <text:p>971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898">
            <text:p>898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71">
            <text:p>971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501">
            <text:p>50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5">
            <text:p>47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70">
            <text:p>47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3">
            <text:p>42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7">
            <text:p>1067</text:p>
          </table:table-cell>
          <table:table-cell table:style-name="ce22" table:formula="of:=SUM([.D18:.D19])" office:value-type="float" office:value="28">
            <text:p>28</text:p>
          </table:table-cell>
          <table:table-cell table:style-name="ce22" table:formula="of:=SUM([.E18:.E19])" office:value-type="float" office:value="974">
            <text:p>974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0">
            <text:p>0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6">
            <text:p>6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67">
            <text:p>1,067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4">
            <text:p>54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23">
            <text:p>52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74">
            <text:p>474</text:p>
          </table:table-cell>
          <table:table-cell table:number-columns-repeated="2" table:style-name="ce28" office:value-type="float" office:value="11">
            <text:p>1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36">
            <text:p>936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89">
            <text:p>889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6">
            <text:p>6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36">
            <text:p>936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8">
            <text:p>4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38">
            <text:p>43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52">
            <text:p>752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88">
            <text:p>688</text:p>
          </table:table-cell>
          <table:table-cell table:style-name="ce22" table:formula="of:=SUM([.F28:.F29])" office:value-type="float" office:value="7">
            <text:p>7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6">
            <text:p>6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52">
            <text:p>752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5">
            <text:p>40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47">
            <text:p>34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3">
            <text:p>663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7">
            <text:p>637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3">
            <text:p>66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7">
            <text:p>37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5">
            <text:p>365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82">
            <text:p>882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31">
            <text:p>831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6">
            <text:p>16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4">
            <text:p>4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82">
            <text:p>882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70">
            <text:p>47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2">
            <text:p>4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1">
            <text:p>38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46">
            <text:p>946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96">
            <text:p>896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20">
            <text:p>20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46">
            <text:p>94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1">
            <text:p>50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81">
            <text:p>48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45">
            <text:p>44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5">
            <text:p>4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76">
            <text:p>1176</text:p>
          </table:table-cell>
          <table:table-cell table:style-name="ce22" table:formula="of:=SUM([.D48:.D49])" office:value-type="float" office:value="35">
            <text:p>35</text:p>
          </table:table-cell>
          <table:table-cell table:style-name="ce22" table:formula="of:=SUM([.E48:.E49])" office:value-type="float" office:value="1107">
            <text:p>1107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76">
            <text:p>1,176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9">
            <text:p>6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97">
            <text:p>597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7">
            <text:p>55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10">
            <text:p>5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85">
            <text:p>985</text:p>
          </table:table-cell>
          <table:table-cell table:style-name="ce22" table:formula="of:=SUM([.D53:.D54])" office:value-type="float" office:value="14">
            <text:p>14</text:p>
          </table:table-cell>
          <table:table-cell table:style-name="ce22" table:formula="of:=SUM([.E53:.E54])" office:value-type="float" office:value="921">
            <text:p>921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85">
            <text:p>98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7">
            <text:p>4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1">
            <text:p>45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8">
            <text:p>4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16">
            <text:p>1016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63">
            <text:p>963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16">
            <text:p>1,016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9">
            <text:p>5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13">
            <text:p>513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77">
            <text:p>47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50">
            <text:p>45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3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