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413">
            <text:p>9,413</text:p>
          </table:table-cell>
          <table:table-cell table:style-name="ce19" table:formula="of:=SUM([.D8:.D9])" office:value-type="float" office:value="201">
            <text:p>201</text:p>
          </table:table-cell>
          <table:table-cell table:style-name="ce19" table:formula="of:=SUM([.E8:.E9])" office:value-type="float" office:value="8822">
            <text:p>8,822</text:p>
          </table:table-cell>
          <table:table-cell table:style-name="ce19" table:formula="of:=SUM([.F8:.F9])" office:value-type="float" office:value="69">
            <text:p>69</text:p>
          </table:table-cell>
          <table:table-cell table:style-name="ce19" table:formula="of:=SUM([.G8:.G9])" office:value-type="float" office:value="88">
            <text:p>88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413">
            <text:p>9,413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52">
            <text:p>4,952</text:p>
          </table:table-cell>
          <table:table-cell table:style-name="ce20" table:formula="of:=SUM([.D13];[.D18];[.D23];[.D28];[.D33];[.D38];[.D43];[.D48];[.D53];[.D58])" office:value-type="float" office:value="78">
            <text:p>78</text:p>
          </table:table-cell>
          <table:table-cell table:style-name="ce20" table:formula="of:=SUM([.E13];[.E18];[.E23];[.E28];[.E33];[.E38];[.E43];[.E48];[.E53];[.E58])" office:value-type="float" office:value="4698">
            <text:p>4,698</text:p>
          </table:table-cell>
          <table:table-cell table:style-name="ce20" table:formula="of:=SUM([.F13];[.F18];[.F23];[.F28];[.F33];[.F38];[.F43];[.F48];[.F53];[.F58])" office:value-type="float" office:value="29">
            <text:p>29</text:p>
          </table:table-cell>
          <table:table-cell table:style-name="ce20" table:formula="of:=SUM([.G13];[.G18];[.G23];[.G28];[.G33];[.G38];[.G43];[.G48];[.G53];[.G58])" office:value-type="float" office:value="33">
            <text:p>33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2">
            <text:p>2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4">
            <text:p>14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3">
            <text:p>3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52">
            <text:p>4,95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461">
            <text:p>4,461</text:p>
          </table:table-cell>
          <table:table-cell table:style-name="ce21" table:formula="of:=SUM([.D14];[.D19];[.D24];[.D29];[.D34];[.D39];[.D44];[.D49];[.D54];[.D59])" office:value-type="float" office:value="123">
            <text:p>123</text:p>
          </table:table-cell>
          <table:table-cell table:style-name="ce21" table:formula="of:=SUM([.E14];[.E19];[.E24];[.E29];[.E34];[.E39];[.E44];[.E49];[.E54];[.E59])" office:value-type="float" office:value="4124">
            <text:p>4,124</text:p>
          </table:table-cell>
          <table:table-cell table:style-name="ce21" table:formula="of:=SUM([.F14];[.F19];[.F24];[.F29];[.F34];[.F39];[.F44];[.F49];[.F54];[.F59])" office:value-type="float" office:value="40">
            <text:p>40</text:p>
          </table:table-cell>
          <table:table-cell table:style-name="ce21" table:formula="of:=SUM([.G14];[.G19];[.G24];[.G29];[.G34];[.G39];[.G44];[.G49];[.G54];[.G59])" office:value-type="float" office:value="55">
            <text:p>55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461">
            <text:p>4,461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73">
            <text:p>973</text:p>
          </table:table-cell>
          <table:table-cell table:style-name="ce22" table:formula="of:=SUM([.D13:.D14])" office:value-type="float" office:value="29">
            <text:p>29</text:p>
          </table:table-cell>
          <table:table-cell table:style-name="ce22" table:formula="of:=SUM([.E13:.E14])" office:value-type="float" office:value="900">
            <text:p>900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73">
            <text:p>97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502">
            <text:p>50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6">
            <text:p>47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71">
            <text:p>47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24">
            <text:p>42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72">
            <text:p>1072</text:p>
          </table:table-cell>
          <table:table-cell table:style-name="ce22" table:formula="of:=SUM([.D18:.D19])" office:value-type="float" office:value="28">
            <text:p>28</text:p>
          </table:table-cell>
          <table:table-cell table:style-name="ce22" table:formula="of:=SUM([.E18:.E19])" office:value-type="float" office:value="979">
            <text:p>979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4">
            <text:p>14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6">
            <text:p>6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72">
            <text:p>1,072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4">
            <text:p>54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28">
            <text:p>528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79">
            <text:p>47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39">
            <text:p>939</text:p>
          </table:table-cell>
          <table:table-cell table:style-name="ce22" table:formula="of:=SUM([.D23:.D24])" office:value-type="float" office:value="22">
            <text:p>22</text:p>
          </table:table-cell>
          <table:table-cell table:style-name="ce22" table:formula="of:=SUM([.E23:.E24])" office:value-type="float" office:value="890">
            <text:p>890</text:p>
          </table:table-cell>
          <table:table-cell table:style-name="ce22" table:formula="of:=SUM([.F23:.F24])" office:value-type="float" office:value="2">
            <text:p>2</text:p>
          </table:table-cell>
          <table:table-cell table:style-name="ce22" table:formula="of:=SUM([.G23:.G24])" office:value-type="float" office:value="6">
            <text:p>6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39">
            <text:p>93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500">
            <text:p>50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80">
            <text:p>48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39">
            <text:p>43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410">
            <text:p>4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60">
            <text:p>760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96">
            <text:p>696</text:p>
          </table:table-cell>
          <table:table-cell table:style-name="ce22" table:formula="of:=SUM([.F28:.F29])" office:value-type="float" office:value="7">
            <text:p>7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6">
            <text:p>6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60">
            <text:p>760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9">
            <text:p>40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81">
            <text:p>38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51">
            <text:p>35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8">
            <text:p>668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42">
            <text:p>642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8">
            <text:p>668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8">
            <text:p>37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0">
            <text:p>29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6">
            <text:p>27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86">
            <text:p>886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37">
            <text:p>83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5">
            <text:p>15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86">
            <text:p>886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8">
            <text:p>46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9">
            <text:p>44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18">
            <text:p>4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8">
            <text:p>938</text:p>
          </table:table-cell>
          <table:table-cell table:style-name="ce22" table:formula="of:=SUM([.D43:.D44])" office:value-type="float" office:value="8">
            <text:p>8</text:p>
          </table:table-cell>
          <table:table-cell table:style-name="ce22" table:formula="of:=SUM([.E43:.E44])" office:value-type="float" office:value="889">
            <text:p>889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20">
            <text:p>20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8">
            <text:p>93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2">
            <text:p>50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82">
            <text:p>48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6">
            <text:p>43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78">
            <text:p>1178</text:p>
          </table:table-cell>
          <table:table-cell table:style-name="ce22" table:formula="of:=SUM([.D48:.D49])" office:value-type="float" office:value="35">
            <text:p>35</text:p>
          </table:table-cell>
          <table:table-cell table:style-name="ce22" table:formula="of:=SUM([.E48:.E49])" office:value-type="float" office:value="1109">
            <text:p>1109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78">
            <text:p>1,17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20">
            <text:p>62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98">
            <text:p>598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58">
            <text:p>55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511">
            <text:p>5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85">
            <text:p>985</text:p>
          </table:table-cell>
          <table:table-cell table:style-name="ce22" table:formula="of:=SUM([.D53:.D54])" office:value-type="float" office:value="15">
            <text:p>15</text:p>
          </table:table-cell>
          <table:table-cell table:style-name="ce22" table:formula="of:=SUM([.E53:.E54])" office:value-type="float" office:value="920">
            <text:p>92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6">
            <text:p>26</text:p>
          </table:table-cell>
          <table:table-cell table:formula="of:=SUM([.D52:.T52])" office:value-type="float" office:value="985">
            <text:p>985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90">
            <text:p>49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53">
            <text:p>45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95">
            <text:p>4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14">
            <text:p>1014</text:p>
          </table:table-cell>
          <table:table-cell table:style-name="ce22" table:formula="of:=SUM([.D58:.D59])" office:value-type="float" office:value="19">
            <text:p>19</text:p>
          </table:table-cell>
          <table:table-cell table:style-name="ce22" table:formula="of:=SUM([.E58:.E59])" office:value-type="float" office:value="960">
            <text:p>960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3">
            <text:p>23</text:p>
          </table:table-cell>
          <table:table-cell table:formula="of:=SUM([.D57:.T57])" office:value-type="float" office:value="1014">
            <text:p>1,014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39">
            <text:p>53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13">
            <text:p>513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75">
            <text:p>47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47">
            <text:p>44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07:4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