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21">
            <text:p>8,721</text:p>
          </table:table-cell>
          <table:table-cell table:style-name="ce19" table:formula="of:=SUM([.D8:.D9])" office:value-type="float" office:value="164">
            <text:p>164</text:p>
          </table:table-cell>
          <table:table-cell table:style-name="ce19" table:formula="of:=SUM([.E8:.E9])" office:value-type="float" office:value="8210">
            <text:p>8,210</text:p>
          </table:table-cell>
          <table:table-cell table:style-name="ce19" table:formula="of:=SUM([.F8:.F9])" office:value-type="float" office:value="45">
            <text:p>45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9">
            <text:p>9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6">
            <text:p>6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8">
            <text:p>8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2">
            <text:p>162</text:p>
          </table:table-cell>
          <table:table-cell table:formula="of:=SUM([.D7:.T7])" office:value-type="float" office:value="8721">
            <text:p>8,721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66">
            <text:p>4,666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32">
            <text:p>4,432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2">
            <text:p>92</text:p>
          </table:table-cell>
          <table:table-cell table:formula="of:=SUM([.D8:.T8])" office:value-type="float" office:value="4666">
            <text:p>4,666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55">
            <text:p>4,055</text:p>
          </table:table-cell>
          <table:table-cell table:style-name="ce21" table:formula="of:=SUM([.D14];[.D19];[.D24];[.D29];[.D34];[.D39];[.D44];[.D49];[.D54];[.D59])" office:value-type="float" office:value="92">
            <text:p>92</text:p>
          </table:table-cell>
          <table:table-cell table:style-name="ce21" table:formula="of:=SUM([.E14];[.E19];[.E24];[.E29];[.E34];[.E39];[.E44];[.E49];[.E54];[.E59])" office:value-type="float" office:value="3778">
            <text:p>3,778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4">
            <text:p>4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055">
            <text:p>4,055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05">
            <text:p>905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45">
            <text:p>845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05">
            <text:p>90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6">
            <text:p>48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19">
            <text:p>4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0">
            <text:p>1020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4">
            <text:p>934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0">
            <text:p>1,020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5">
            <text:p>52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9">
            <text:p>47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5">
            <text:p>49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5">
            <text:p>45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9">
            <text:p>869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30">
            <text:p>830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9">
            <text:p>86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9">
            <text:p>46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4">
            <text:p>45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0">
            <text:p>4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6">
            <text:p>37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49">
            <text:p>649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4">
            <text:p>614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49">
            <text:p>64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5">
            <text:p>35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39">
            <text:p>339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4">
            <text:p>29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3">
            <text:p>683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51">
            <text:p>651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3">
            <text:p>683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5">
            <text:p>39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9">
            <text:p>37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8">
            <text:p>28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7">
            <text:p>837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97">
            <text:p>79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37">
            <text:p>83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36">
            <text:p>43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1">
            <text:p>40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90">
            <text:p>890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48">
            <text:p>848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90">
            <text:p>890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5">
            <text:p>46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9">
            <text:p>44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5">
            <text:p>42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00">
            <text:p>1100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39">
            <text:p>1039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00">
            <text:p>1,100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1">
            <text:p>59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69">
            <text:p>569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09">
            <text:p>50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2">
            <text:p>882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0">
            <text:p>820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5">
            <text:p>5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82">
            <text:p>882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6">
            <text:p>45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0">
            <text:p>42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6">
            <text:p>42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6">
            <text:p>886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2">
            <text:p>832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8">
            <text:p>28</text:p>
          </table:table-cell>
          <table:table-cell table:formula="of:=SUM([.D57:.T57])" office:value-type="float" office:value="886">
            <text:p>886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8">
            <text:p>48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8">
            <text:p>458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8">
            <text:p>39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2019/12/02</text:date>, <text:time>09:0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