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25">
            <text:p>8,725</text:p>
          </table:table-cell>
          <table:table-cell table:style-name="ce19" table:formula="of:=SUM([.D8:.D9])" office:value-type="float" office:value="162">
            <text:p>162</text:p>
          </table:table-cell>
          <table:table-cell table:style-name="ce19" table:formula="of:=SUM([.E8:.E9])" office:value-type="float" office:value="8215">
            <text:p>8,215</text:p>
          </table:table-cell>
          <table:table-cell table:style-name="ce19" table:formula="of:=SUM([.F8:.F9])" office:value-type="float" office:value="45">
            <text:p>45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6">
            <text:p>6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8">
            <text:p>8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2">
            <text:p>162</text:p>
          </table:table-cell>
          <table:table-cell table:formula="of:=SUM([.D7:.T7])" office:value-type="float" office:value="8725">
            <text:p>8,725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68">
            <text:p>4,668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34">
            <text:p>4,434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4">
            <text:p>4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2">
            <text:p>92</text:p>
          </table:table-cell>
          <table:table-cell table:formula="of:=SUM([.D8:.T8])" office:value-type="float" office:value="4668">
            <text:p>4,668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57">
            <text:p>4,057</text:p>
          </table:table-cell>
          <table:table-cell table:style-name="ce21" table:formula="of:=SUM([.D14];[.D19];[.D24];[.D29];[.D34];[.D39];[.D44];[.D49];[.D54];[.D59])" office:value-type="float" office:value="90">
            <text:p>90</text:p>
          </table:table-cell>
          <table:table-cell table:style-name="ce21" table:formula="of:=SUM([.E14];[.E19];[.E24];[.E29];[.E34];[.E39];[.E44];[.E49];[.E54];[.E59])" office:value-type="float" office:value="3781">
            <text:p>3,781</text:p>
          </table:table-cell>
          <table:table-cell table:style-name="ce21" table:formula="of:=SUM([.F14];[.F19];[.F24];[.F29];[.F34];[.F39];[.F44];[.F49];[.F54];[.F59])" office:value-type="float" office:value="25">
            <text:p>25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6">
            <text:p>6</text:p>
          </table:table-cell>
          <table:table-cell table:style-name="ce21" table:formula="of:=SUM([.J14];[.J19];[.J24];[.J29];[.J34];[.J39];[.J44];[.J49];[.J54];[.J59])" office:value-type="float" office:value="4">
            <text:p>4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57">
            <text:p>4,057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05">
            <text:p>905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45">
            <text:p>845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905">
            <text:p>90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4">
            <text:p>48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21">
            <text:p>4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82">
            <text:p>38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23">
            <text:p>1023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7">
            <text:p>937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23">
            <text:p>1,02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6">
            <text:p>5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7">
            <text:p>49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7">
            <text:p>45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number-columns-repeated="3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9">
            <text:p>869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30">
            <text:p>830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9">
            <text:p>86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9">
            <text:p>46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54">
            <text:p>45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0">
            <text:p>4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4">
            <text:p>654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9">
            <text:p>619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4">
            <text:p>65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8">
            <text:p>35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2">
            <text:p>342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2">
            <text:p>682</text:p>
          </table:table-cell>
          <table:table-cell table:style-name="ce22" table:formula="of:=SUM([.D33:.D34])" office:value-type="float" office:value="15">
            <text:p>15</text:p>
          </table:table-cell>
          <table:table-cell table:style-name="ce22" table:formula="of:=SUM([.E33:.E34])" office:value-type="float" office:value="651">
            <text:p>651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2">
            <text:p>682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5">
            <text:p>39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9">
            <text:p>379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7">
            <text:p>28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2">
            <text:p>27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45">
            <text:p>845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804">
            <text:p>804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45">
            <text:p>84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1">
            <text:p>44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25">
            <text:p>42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4">
            <text:p>40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9">
            <text:p>37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5">
            <text:p>885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3">
            <text:p>843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5">
            <text:p>885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4">
            <text:p>46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8">
            <text:p>44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1">
            <text:p>42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5">
            <text:p>39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094">
            <text:p>1094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34">
            <text:p>1034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094">
            <text:p>1,094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87">
            <text:p>58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65">
            <text:p>565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7">
            <text:p>50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69">
            <text:p>46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88">
            <text:p>888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26">
            <text:p>826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3">
            <text:p>3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5">
            <text:p>5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88">
            <text:p>888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61">
            <text:p>46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7">
            <text:p>4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0">
            <text:p>880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26">
            <text:p>826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8">
            <text:p>28</text:p>
          </table:table-cell>
          <table:table-cell table:formula="of:=SUM([.D57:.T57])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83">
            <text:p>48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3">
            <text:p>453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7">
            <text:p>3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08:5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