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92">
            <text:p>8,792</text:p>
          </table:table-cell>
          <table:table-cell table:style-name="ce19" table:formula="of:=SUM([.D8:.D9])" office:value-type="float" office:value="165">
            <text:p>165</text:p>
          </table:table-cell>
          <table:table-cell table:style-name="ce19" table:formula="of:=SUM([.E8:.E9])" office:value-type="float" office:value="8279">
            <text:p>8,279</text:p>
          </table:table-cell>
          <table:table-cell table:style-name="ce19" table:formula="of:=SUM([.F8:.F9])" office:value-type="float" office:value="45">
            <text:p>45</text:p>
          </table:table-cell>
          <table:table-cell table:style-name="ce19" table:formula="of:=SUM([.G8:.G9])" office:value-type="float" office:value="54">
            <text:p>54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6">
            <text:p>6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6">
            <text:p>46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9">
            <text:p>159</text:p>
          </table:table-cell>
          <table:table-cell table:formula="of:=SUM([.D7:.T7])" office:value-type="float" office:value="8792">
            <text:p>8,792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94">
            <text:p>4,694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62">
            <text:p>4,462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7">
            <text:p>17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9">
            <text:p>89</text:p>
          </table:table-cell>
          <table:table-cell table:formula="of:=SUM([.D8:.T8])" office:value-type="float" office:value="4694">
            <text:p>4,69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98">
            <text:p>4,098</text:p>
          </table:table-cell>
          <table:table-cell table:style-name="ce21" table:formula="of:=SUM([.D14];[.D19];[.D24];[.D29];[.D34];[.D39];[.D44];[.D49];[.D54];[.D59])" office:value-type="float" office:value="93">
            <text:p>93</text:p>
          </table:table-cell>
          <table:table-cell table:style-name="ce21" table:formula="of:=SUM([.E14];[.E19];[.E24];[.E29];[.E34];[.E39];[.E44];[.E49];[.E54];[.E59])" office:value-type="float" office:value="3817">
            <text:p>3,817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39">
            <text:p>39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4">
            <text:p>4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098">
            <text:p>4,098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2">
            <text:p>922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61">
            <text:p>861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22">
            <text:p>922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8">
            <text:p>48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4">
            <text:p>43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2">
            <text:p>1032</text:p>
          </table:table-cell>
          <table:table-cell table:style-name="ce22" table:formula="of:=SUM([.D18:.D19])" office:value-type="float" office:value="20">
            <text:p>20</text:p>
          </table:table-cell>
          <table:table-cell table:style-name="ce22" table:formula="of:=SUM([.E18:.E19])" office:value-type="float" office:value="945">
            <text:p>945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2">
            <text:p>1,03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0">
            <text:p>53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4">
            <text:p>48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2">
            <text:p>50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7">
            <text:p>867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9">
            <text:p>829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67">
            <text:p>867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7">
            <text:p>46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2">
            <text:p>45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0">
            <text:p>4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7">
            <text:p>37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7">
            <text:p>657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22">
            <text:p>622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7">
            <text:p>657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61">
            <text:p>36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5">
            <text:p>345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7">
            <text:p>687</text:p>
          </table:table-cell>
          <table:table-cell table:style-name="ce22" table:formula="of:=SUM([.D33:.D34])" office:value-type="float" office:value="15">
            <text:p>15</text:p>
          </table:table-cell>
          <table:table-cell table:style-name="ce22" table:formula="of:=SUM([.E33:.E34])" office:value-type="float" office:value="657">
            <text:p>657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87">
            <text:p>687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8">
            <text:p>39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83">
            <text:p>383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9">
            <text:p>28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4">
            <text:p>2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3">
            <text:p>853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813">
            <text:p>813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53">
            <text:p>853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4">
            <text:p>44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29">
            <text:p>42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9">
            <text:p>40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99">
            <text:p>899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54">
            <text:p>854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99">
            <text:p>899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71">
            <text:p>47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8">
            <text:p>42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02">
            <text:p>1102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40">
            <text:p>1040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102">
            <text:p>1,102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3">
            <text:p>59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1">
            <text:p>57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09">
            <text:p>50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69">
            <text:p>46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9">
            <text:p>889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8">
            <text:p>828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5">
            <text:p>5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889">
            <text:p>889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7">
            <text:p>45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2">
            <text:p>42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32">
            <text:p>43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4">
            <text:p>884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0">
            <text:p>830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8">
            <text:p>28</text:p>
          </table:table-cell>
          <table:table-cell table:formula="of:=SUM([.D57:.T57])" office:value-type="float" office:value="884">
            <text:p>884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5">
            <text:p>48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5">
            <text:p>455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9">
            <text:p>39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5">
            <text:p>37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2020/03/02</text:date>, <text:time>10:1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